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0.31mm"/>
    </style:style>
    <style:style style:name="co2" style:family="table-column">
      <style:table-column-properties fo:break-before="auto" style:column-width="46.76mm"/>
    </style:style>
    <style:style style:name="co3" style:family="table-column">
      <style:table-column-properties fo:break-before="auto" style:column-width="46.48mm"/>
    </style:style>
    <style:style style:name="co4" style:family="table-column">
      <style:table-column-properties fo:break-before="auto" style:column-width="17mm"/>
    </style:style>
    <style:style style:name="co5" style:family="table-column">
      <style:table-column-properties fo:break-before="auto" style:column-width="107.23mm"/>
    </style:style>
    <style:style style:name="co6" style:family="table-column">
      <style:table-column-properties fo:break-before="auto" style:column-width="49.2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X_20_FORNITORE">
      <style:table-properties table:display="true" style:writing-mode="lr-tb"/>
    </style:style>
    <style:style style:name="ta2" style:family="table" style:master-page-name="PageStyle_5f__20_X_20_TIPOLOGIA_20_">
      <style:table-properties table:display="true" style:writing-mode="lr-tb"/>
    </style:style>
    <style:style style:name="ta3" style:family="table" style:master-page-name="PageStyle_5f_Foglio2">
      <style:table-properties table:display="true" style:writing-mode="lr-tb"/>
    </style:style>
    <style:style style:name="ta4" style:family="table" style:master-page-name="PageStyle_5f_Foglio3">
      <style:table-properties table:display="true" style:writing-mode="lr-tb"/>
    </style:style>
    <style:style style:name="ce1" style:family="table-cell" style:parent-style-name="Excel_20_Built-in_20_Comma" style:data-style-name="N104">
      <style:table-cell-properties fo:border-bottom="none" fo:background-color="#4f81bd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376092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dce6f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37609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376092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Comma" style:data-style-name="N104">
      <style:table-cell-properties fo:border-bottom="none" fo:background-color="#4f81bd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376092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Comma" style:data-style-name="N104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Comma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Comma" style:data-style-name="N104">
      <style:table-cell-properties fo:border-bottom="1.76pt solid #376092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76092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X FORNITOR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number-columns-repeated="1021" table:default-cell-style-name="Default"/>
        <table:table-row table:style-name="ro1">
          <table:table-cell office:value-type="string" calcext:value-type="string">
            <text:p>MANDATI PAGAMENTO PERIODO 01/10/2020 - 31/12/202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AGAMENTI PER FORNITORE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office:string-value="FORNITORE" calcext:value-type="string">
            <text:p><text:s/>FORNITORE </text:p>
          </table:table-cell>
          <table:table-cell table:style-name="ce5" office:value-type="string" office:string-value="IMPORTO NETTO" calcext:value-type="string">
            <text:p><text:s/>IMPORTO NETTO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.M.C. S.P.A.</text:p>
          </table:table-cell>
          <table:table-cell table:style-name="ce6" office:value-type="float" office:value="84429.05" calcext:value-type="float">
            <text:p><text:s/>84.429,0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74383.7" calcext:value-type="float">
            <text:p><text:s/>74.383,7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2 Materiali di guardaroba, di pulizia e di convivenz</text:p>
          </table:table-cell>
          <table:table-cell table:style-name="ce7" office:value-type="float" office:value="10045.35" calcext:value-type="float">
            <text:p><text:s/>10.045,3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B S.R.L.</text:p>
          </table:table-cell>
          <table:table-cell table:style-name="ce6" office:value-type="float" office:value="312301.05" calcext:value-type="float">
            <text:p><text:s/>312.301,0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10469.42" calcext:value-type="float">
            <text:p><text:s/>10.469,4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7" office:value-type="float" office:value="2040" calcext:value-type="float">
            <text:p><text:s/>2.04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4 Supporti informatici e cancelleria</text:p>
          </table:table-cell>
          <table:table-cell table:style-name="ce7" office:value-type="float" office:value="388.38" calcext:value-type="float">
            <text:p><text:s/>388,3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6 Acquisto di materiali per la manutenzione</text:p>
          </table:table-cell>
          <table:table-cell table:style-name="ce7" office:value-type="float" office:value="878.8" calcext:value-type="float">
            <text:p><text:s/>878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210" calcext:value-type="float">
            <text:p><text:s/>21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6 Manutenzione ordinaria e riparazioni di attrezzatu</text:p>
          </table:table-cell>
          <table:table-cell table:style-name="ce7" office:value-type="float" office:value="62360.25" calcext:value-type="float">
            <text:p><text:s/>62.360,2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7" office:value-type="float" office:value="193282.2" calcext:value-type="float">
            <text:p><text:s/>193.282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6104 Attrezzature sanitarie e scientifiche</text:p>
          </table:table-cell>
          <table:table-cell table:style-name="ce7" office:value-type="float" office:value="42672" calcext:value-type="float">
            <text:p><text:s/>42.672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M ITALIA <text:s/>S.R.L.</text:p>
          </table:table-cell>
          <table:table-cell table:style-name="ce6" office:value-type="float" office:value="10015.3" calcext:value-type="float">
            <text:p><text:s/>10.015,3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7083.3" calcext:value-type="float">
            <text:p><text:s/>7.083,3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7" office:value-type="float" office:value="2932" calcext:value-type="float">
            <text:p><text:s/>2.932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5.9 <text:s/>S.R.L. CARE WEIGHTING SYSTEM</text:p>
          </table:table-cell>
          <table:table-cell table:style-name="ce6" office:value-type="float" office:value="120" calcext:value-type="float">
            <text:p><text:s/>12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6 Acquisto di materiali per la manutenzione</text:p>
          </table:table-cell>
          <table:table-cell table:style-name="ce7" office:value-type="float" office:value="120" calcext:value-type="float">
            <text:p><text:s/>12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. DE MORI S.P.A.</text:p>
          </table:table-cell>
          <table:table-cell table:style-name="ce6" office:value-type="float" office:value="27643.54" calcext:value-type="float">
            <text:p><text:s/>27.643,5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27643.54" calcext:value-type="float">
            <text:p><text:s/>27.643,5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. MENARINI DIAGNOSTICS S.R.L.</text:p>
          </table:table-cell>
          <table:table-cell table:style-name="ce6" office:value-type="float" office:value="207288.6" calcext:value-type="float">
            <text:p><text:s/>207.288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168964.6" calcext:value-type="float">
            <text:p><text:s/>168.964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12680" calcext:value-type="float">
            <text:p><text:s/>12.68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7" office:value-type="float" office:value="12144" calcext:value-type="float">
            <text:p><text:s/>12.14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6104 Attrezzature sanitarie e scientifiche</text:p>
          </table:table-cell>
          <table:table-cell table:style-name="ce7" office:value-type="float" office:value="13500" calcext:value-type="float">
            <text:p><text:s/>13.5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.D.A. <text:s text:c="2"/>S.R.L.</text:p>
          </table:table-cell>
          <table:table-cell table:style-name="ce6" office:value-type="float" office:value="1650" calcext:value-type="float">
            <text:p><text:s/>1.6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1650" calcext:value-type="float">
            <text:p><text:s/>1.65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.G. CENTRO ORTOPEDICO SANITARIO</text:p>
          </table:table-cell>
          <table:table-cell table:style-name="ce6" office:value-type="float" office:value="1810.01" calcext:value-type="float">
            <text:p><text:s/>1.810,0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1810.01" calcext:value-type="float">
            <text:p><text:s/>1.810,0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.O. CITTA' DELLA SALUTE E DELLA SCIENZA</text:p>
          </table:table-cell>
          <table:table-cell table:style-name="ce6" office:value-type="float" office:value="61862.12" calcext:value-type="float">
            <text:p><text:s/>61.862,1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4 Consulenze, collaborazioni, interinale e altre pre</text:p>
          </table:table-cell>
          <table:table-cell table:style-name="ce7" office:value-type="float" office:value="61862.12" calcext:value-type="float">
            <text:p><text:s/>61.862,1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.P.R.I. ONLUS ASSOCIAZIONE PIEMONTESE</text:p>
          </table:table-cell>
          <table:table-cell table:style-name="ce6" office:value-type="float" office:value="1837.5" calcext:value-type="float">
            <text:p><text:s/>1.837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7" office:value-type="float" office:value="1837.5" calcext:value-type="float">
            <text:p><text:s/>1.837,5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.S.C.O.M. SRL</text:p>
          </table:table-cell>
          <table:table-cell table:style-name="ce6" office:value-type="float" office:value="662.3" calcext:value-type="float">
            <text:p><text:s/>662,3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509.8" calcext:value-type="float">
            <text:p><text:s/>509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7" office:value-type="float" office:value="152.5" calcext:value-type="float">
            <text:p><text:s/>152,5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.S.L. <text:s/>CITTA' DI TORINO</text:p>
          </table:table-cell>
          <table:table-cell table:style-name="ce6" office:value-type="float" office:value="57846.5" calcext:value-type="float">
            <text:p><text:s/>57.846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4 Consulenze, collaborazioni, interinale e altre pre</text:p>
          </table:table-cell>
          <table:table-cell table:style-name="ce7" office:value-type="float" office:value="556.75" calcext:value-type="float">
            <text:p><text:s/>556,7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503 Indennità, rimborso spese <text:s/>ed oneri sociali per gl</text:p>
          </table:table-cell>
          <table:table-cell table:style-name="ce7" office:value-type="float" office:value="57289.75" calcext:value-type="float">
            <text:p><text:s/>57.289,7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.S.O. <text:s/>SS. ANTONIO BIAGIO E ARRIGO - AL</text:p>
          </table:table-cell>
          <table:table-cell table:style-name="ce6" office:value-type="float" office:value="5642.5" calcext:value-type="float">
            <text:p><text:s/>5.642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7 Altri acquisti di servizi e prestazioni sanitarie</text:p>
          </table:table-cell>
          <table:table-cell table:style-name="ce7" office:value-type="float" office:value="5642.5" calcext:value-type="float">
            <text:p><text:s/>5.642,5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2WEB DI ANDREA AMIDEI</text:p>
          </table:table-cell>
          <table:table-cell table:style-name="ce6" office:value-type="float" office:value="331" calcext:value-type="float">
            <text:p><text:s/>331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2 Assistenza informatica e manutenzione software</text:p>
          </table:table-cell>
          <table:table-cell table:style-name="ce7" office:value-type="float" office:value="331" calcext:value-type="float">
            <text:p><text:s/>331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B MEDICA <text:s/>S.P..A</text:p>
          </table:table-cell>
          <table:table-cell table:style-name="ce6" office:value-type="float" office:value="27412.5" calcext:value-type="float">
            <text:p><text:s/>27.412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27412.5" calcext:value-type="float">
            <text:p><text:s/>27.412,5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BBATANGELO SNC</text:p>
          </table:table-cell>
          <table:table-cell table:style-name="ce6" office:value-type="float" office:value="1264.7" calcext:value-type="float">
            <text:p><text:s/>1.264,7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1264.7" calcext:value-type="float">
            <text:p><text:s/>1.264,7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BBOTT MEDICAL ITALIA SRL</text:p>
          </table:table-cell>
          <table:table-cell table:style-name="ce6" office:value-type="float" office:value="567216.75" calcext:value-type="float">
            <text:p><text:s/>567.216,7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564616.75" calcext:value-type="float">
            <text:p><text:s/>564.616,7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7" office:value-type="float" office:value="2600" calcext:value-type="float">
            <text:p><text:s/>2.6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BBOTT RAPID DIAGNOSTICS S.R.L.</text:p>
          </table:table-cell>
          <table:table-cell table:style-name="ce6" office:value-type="float" office:value="136944.52" calcext:value-type="float">
            <text:p><text:s/>136.944,5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136604.52" calcext:value-type="float">
            <text:p><text:s/>136.604,5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7" office:value-type="float" office:value="340" calcext:value-type="float">
            <text:p><text:s/>34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BBOTT SRL</text:p>
          </table:table-cell>
          <table:table-cell table:style-name="ce6" office:value-type="float" office:value="104493.06" calcext:value-type="float">
            <text:p><text:s/>104.493,0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3 Prodotti dietetici</text:p>
          </table:table-cell>
          <table:table-cell table:style-name="ce7" office:value-type="float" office:value="18265.86" calcext:value-type="float">
            <text:p><text:s/>18.265,8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85933.2" calcext:value-type="float">
            <text:p><text:s/>85.933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294" calcext:value-type="float">
            <text:p><text:s/>294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BBVIE <text:s/>S.R.L.</text:p>
          </table:table-cell>
          <table:table-cell table:style-name="ce6" office:value-type="float" office:value="210580.38" calcext:value-type="float">
            <text:p><text:s/>210.580,3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210580.38" calcext:value-type="float">
            <text:p><text:s/>210.580,3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BC FARMACEUTICI S.P.A.</text:p>
          </table:table-cell>
          <table:table-cell table:style-name="ce6" office:value-type="float" office:value="767.1" calcext:value-type="float">
            <text:p><text:s/>767,1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767.1" calcext:value-type="float">
            <text:p><text:s/>767,1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BC MEDICAL S.R.L. APPAR.ELETTROBIO</text:p>
          </table:table-cell>
          <table:table-cell table:style-name="ce6" office:value-type="float" office:value="194.4" calcext:value-type="float">
            <text:p><text:s/>194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194.4" calcext:value-type="float">
            <text:p><text:s/>194,4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BIOGEN PHARMA S.P.A.</text:p>
          </table:table-cell>
          <table:table-cell table:style-name="ce6" office:value-type="float" office:value="1763.01" calcext:value-type="float">
            <text:p><text:s/>1.763,0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1763.01" calcext:value-type="float">
            <text:p><text:s/>1.763,0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BROS GESTIONI SRL <text:s text:c="2"/>VILLE SAN SECONDO</text:p>
          </table:table-cell>
          <table:table-cell table:style-name="ce6" office:value-type="float" office:value="86102.63" calcext:value-type="float">
            <text:p><text:s/>86.102,6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7" office:value-type="float" office:value="24580.34" calcext:value-type="float">
            <text:p><text:s/>24.580,3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21 Acquisti di prestazioni di psichiatria residenzial</text:p>
          </table:table-cell>
          <table:table-cell table:style-name="ce7" office:value-type="float" office:value="53180.17" calcext:value-type="float">
            <text:p><text:s/>53.180,1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7" office:value-type="float" office:value="8342.12" calcext:value-type="float">
            <text:p><text:s/>8.342,1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CCORD HEALTHCARE ITALIA <text:s/>S.R.L.</text:p>
          </table:table-cell>
          <table:table-cell table:style-name="ce6" office:value-type="float" office:value="29970.46" calcext:value-type="float">
            <text:p><text:s/>29.970,4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29970.46" calcext:value-type="float">
            <text:p><text:s/>29.970,4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CQUI/IN/CONTRO</text:p>
          </table:table-cell>
          <table:table-cell table:style-name="ce6" office:value-type="float" office:value="10881.44" calcext:value-type="float">
            <text:p><text:s/>10.881,4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7" office:value-type="float" office:value="6064.01" calcext:value-type="float">
            <text:p><text:s/>6.064,0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21 Acquisti di prestazioni di psichiatria residenzial</text:p>
          </table:table-cell>
          <table:table-cell table:style-name="ce7" office:value-type="float" office:value="4817.43" calcext:value-type="float">
            <text:p><text:s/>4.817,4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CUSTICA BIELLESE SRL</text:p>
          </table:table-cell>
          <table:table-cell table:style-name="ce6" office:value-type="float" office:value="9983.81" calcext:value-type="float">
            <text:p><text:s/>9.983,8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9983.81" calcext:value-type="float">
            <text:p><text:s/>9.983,8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DVANCED BIONICS ITALIA SRL</text:p>
          </table:table-cell>
          <table:table-cell table:style-name="ce6" office:value-type="float" office:value="1399.46" calcext:value-type="float">
            <text:p><text:s/>1.399,4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1399.46" calcext:value-type="float">
            <text:p><text:s/>1.399,4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DVANCED STERILIZATION PRODUCTS ITALIA</text:p>
          </table:table-cell>
          <table:table-cell table:style-name="ce6" office:value-type="float" office:value="26116.6" calcext:value-type="float">
            <text:p><text:s/>26.116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14570.4" calcext:value-type="float">
            <text:p><text:s/>14.570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7" office:value-type="float" office:value="746.2" calcext:value-type="float">
            <text:p><text:s/>746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7" office:value-type="float" office:value="10800" calcext:value-type="float">
            <text:p><text:s/>10.8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EG <text:s/>AZIENDA ENERGIA E GAS SOC COOP</text:p>
          </table:table-cell>
          <table:table-cell table:style-name="ce6" office:value-type="float" office:value="47556.51" calcext:value-type="float">
            <text:p><text:s/>47.556,5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07 Riscaldamento</text:p>
          </table:table-cell>
          <table:table-cell table:style-name="ce7" office:value-type="float" office:value="47556.51" calcext:value-type="float">
            <text:p><text:s/>47.556,5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ESIR PHARMACEUTICALS S.R.L.</text:p>
          </table:table-cell>
          <table:table-cell table:style-name="ce6" office:value-type="float" office:value="7828.5" calcext:value-type="float">
            <text:p><text:s/>7.828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3 Prodotti dietetici</text:p>
          </table:table-cell>
          <table:table-cell table:style-name="ce7" office:value-type="float" office:value="7828.5" calcext:value-type="float">
            <text:p><text:s/>7.828,5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FFANITI DR RICCARDO</text:p>
          </table:table-cell>
          <table:table-cell table:style-name="ce6" office:value-type="float" office:value="14810" calcext:value-type="float">
            <text:p><text:s/>14.81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6 Consulenze, collaborazioni, interinale e altre pre</text:p>
          </table:table-cell>
          <table:table-cell table:style-name="ce7" office:value-type="float" office:value="14810" calcext:value-type="float">
            <text:p><text:s/>14.81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GA DI A. GIACONELLI</text:p>
          </table:table-cell>
          <table:table-cell table:style-name="ce6" office:value-type="float" office:value="10207.78" calcext:value-type="float">
            <text:p><text:s/>10.207,7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10207.78" calcext:value-type="float">
            <text:p><text:s/>10.207,7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GENZIA DELLE DOGANE E DEI MONOPOLI</text:p>
          </table:table-cell>
          <table:table-cell table:style-name="ce6" office:value-type="float" office:value="185.92" calcext:value-type="float">
            <text:p><text:s/>185,9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499 Altri tributi</text:p>
          </table:table-cell>
          <table:table-cell table:style-name="ce7" office:value-type="float" office:value="185.92" calcext:value-type="float">
            <text:p><text:s/>185,9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GENZIA DELLE ENTRATE</text:p>
          </table:table-cell>
          <table:table-cell table:style-name="ce6" office:value-type="float" office:value="1340.8" calcext:value-type="float">
            <text:p><text:s/>1.340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499 Altri tributi</text:p>
          </table:table-cell>
          <table:table-cell table:style-name="ce7" office:value-type="float" office:value="1340.8" calcext:value-type="float">
            <text:p><text:s/>1.340,8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GENZIA INDUSTRIE DIFESA</text:p>
          </table:table-cell>
          <table:table-cell table:style-name="ce6" office:value-type="float" office:value="11122.4" calcext:value-type="float">
            <text:p><text:s/>11.122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11122.4" calcext:value-type="float">
            <text:p><text:s/>11.122,4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GENZIA TERRITORIALE PER LA CASA</text:p>
          </table:table-cell>
          <table:table-cell table:style-name="ce6" office:value-type="float" office:value="5750.94" calcext:value-type="float">
            <text:p><text:s/>5.750,9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7" office:value-type="float" office:value="2345.44" calcext:value-type="float">
            <text:p><text:s/>2.345,4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2 Locazioni</text:p>
          </table:table-cell>
          <table:table-cell table:style-name="ce7" office:value-type="float" office:value="3405.5" calcext:value-type="float">
            <text:p><text:s/>3.405,5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GILENT TECHNOLOGIES COMPANY</text:p>
          </table:table-cell>
          <table:table-cell table:style-name="ce6" office:value-type="float" office:value="1743.25" calcext:value-type="float">
            <text:p><text:s/>1.743,2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1743.25" calcext:value-type="float">
            <text:p><text:s/>1.743,2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HSI S.P.A.</text:p>
          </table:table-cell>
          <table:table-cell table:style-name="ce6" office:value-type="float" office:value="1248" calcext:value-type="float">
            <text:p><text:s/>1.24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1248" calcext:value-type="float">
            <text:p><text:s/>1.248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IESI HOSPITAL SERVICE <text:s/>SAS</text:p>
          </table:table-cell>
          <table:table-cell table:style-name="ce6" office:value-type="float" office:value="1197" calcext:value-type="float">
            <text:p><text:s/>1.197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1197" calcext:value-type="float">
            <text:p><text:s/>1.197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IMINO DR.SSA ROSSANA</text:p>
          </table:table-cell>
          <table:table-cell table:style-name="ce6" office:value-type="float" office:value="8974.8" calcext:value-type="float">
            <text:p><text:s/>8.974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6 Consulenze, collaborazioni, interinale e altre pre</text:p>
          </table:table-cell>
          <table:table-cell table:style-name="ce7" office:value-type="float" office:value="8974.8" calcext:value-type="float">
            <text:p><text:s/>8.974,8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IRLIQUIDE MEDICAL SYSTEMS S.P.A.</text:p>
          </table:table-cell>
          <table:table-cell table:style-name="ce6" office:value-type="float" office:value="14447.65" calcext:value-type="float">
            <text:p><text:s/>14.447,6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1644.43" calcext:value-type="float">
            <text:p><text:s/>1.644,4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7" office:value-type="float" office:value="465" calcext:value-type="float">
            <text:p><text:s/>46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6104 Attrezzature sanitarie e scientifiche</text:p>
          </table:table-cell>
          <table:table-cell table:style-name="ce7" office:value-type="float" office:value="12338.22" calcext:value-type="float">
            <text:p><text:s/>12.338,2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KRON REGENERATION S.R.L.</text:p>
          </table:table-cell>
          <table:table-cell table:style-name="ce6" office:value-type="float" office:value="7627.2" calcext:value-type="float">
            <text:p><text:s/>7.627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7627.2" calcext:value-type="float">
            <text:p><text:s/>7.627,2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LBER HOSPITAL <text:s/>S.R.L.</text:p>
          </table:table-cell>
          <table:table-cell table:style-name="ce6" office:value-type="float" office:value="1482.4" calcext:value-type="float">
            <text:p><text:s/>1.482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7" office:value-type="float" office:value="554.4" calcext:value-type="float">
            <text:p><text:s/>554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6 Acquisto di materiali per la manutenzione</text:p>
          </table:table-cell>
          <table:table-cell table:style-name="ce7" office:value-type="float" office:value="928" calcext:value-type="float">
            <text:p><text:s/>928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LCON ITALIA <text:s text:c="2"/>S.P.A.</text:p>
          </table:table-cell>
          <table:table-cell table:style-name="ce6" office:value-type="float" office:value="51585.2" calcext:value-type="float">
            <text:p><text:s/>51.585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42728.5" calcext:value-type="float">
            <text:p><text:s/>42.728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7" office:value-type="float" office:value="8856.7" calcext:value-type="float">
            <text:p><text:s/>8.856,7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LD AUTOMOTIVE ITALIA SRL</text:p>
          </table:table-cell>
          <table:table-cell table:style-name="ce6" office:value-type="float" office:value="11074.98" calcext:value-type="float">
            <text:p><text:s/>11.074,9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7" office:value-type="float" office:value="52.5" calcext:value-type="float">
            <text:p><text:s/>52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7" office:value-type="float" office:value="11022.48" calcext:value-type="float">
            <text:p><text:s/>11.022,4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LEA S.A.S. DI DADONE E C.</text:p>
          </table:table-cell>
          <table:table-cell table:style-name="ce6" office:value-type="float" office:value="65" calcext:value-type="float">
            <text:p><text:s/>6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65" calcext:value-type="float">
            <text:p><text:s/>65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LEF S.R.L. <text:s/>SEMPLIFICATA</text:p>
          </table:table-cell>
          <table:table-cell table:style-name="ce6" office:value-type="float" office:value="1650" calcext:value-type="float">
            <text:p><text:s/>1.6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1650" calcext:value-type="float">
            <text:p><text:s/>1.65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LFA INTES INDUSTRIA TERAPEUTICA</text:p>
          </table:table-cell>
          <table:table-cell table:style-name="ce6" office:value-type="float" office:value="3197.15" calcext:value-type="float">
            <text:p><text:s/>3.197,1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3197.15" calcext:value-type="float">
            <text:p><text:s/>3.197,1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LFANO DR.SSA MARTINA</text:p>
          </table:table-cell>
          <table:table-cell table:style-name="ce6" office:value-type="float" office:value="7462" calcext:value-type="float">
            <text:p><text:s/>7.46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6 Consulenze, collaborazioni, interinale e altre pre</text:p>
          </table:table-cell>
          <table:table-cell table:style-name="ce7" office:value-type="float" office:value="7462" calcext:value-type="float">
            <text:p><text:s/>7.462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LFASIGMA S.P.A.</text:p>
          </table:table-cell>
          <table:table-cell table:style-name="ce6" office:value-type="float" office:value="8398.01" calcext:value-type="float">
            <text:p><text:s/>8.398,0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8105.04" calcext:value-type="float">
            <text:p><text:s/>8.105,0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7" office:value-type="float" office:value="292.97" calcext:value-type="float">
            <text:p><text:s/>292,9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LGOVITAE S.R.L.</text:p>
          </table:table-cell>
          <table:table-cell table:style-name="ce6" office:value-type="float" office:value="340" calcext:value-type="float">
            <text:p><text:s/>34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340" calcext:value-type="float">
            <text:p><text:s/>34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LIFAX <text:s text:c="2"/>S.R.L.</text:p>
          </table:table-cell>
          <table:table-cell table:style-name="ce6" office:value-type="float" office:value="19389.15" calcext:value-type="float">
            <text:p><text:s/>19.389,1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8395.02" calcext:value-type="float">
            <text:p><text:s/>8.395,0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7" office:value-type="float" office:value="4274.13" calcext:value-type="float">
            <text:p><text:s/>4.274,1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7" office:value-type="float" office:value="6720" calcext:value-type="float">
            <text:p><text:s/>6.72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LISEO ASSOCIAZ.CONTRO L'ALCOLISMO</text:p>
          </table:table-cell>
          <table:table-cell table:style-name="ce6" office:value-type="float" office:value="13868.08" calcext:value-type="float">
            <text:p><text:s/>13.868,0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7" office:value-type="float" office:value="13868.08" calcext:value-type="float">
            <text:p><text:s/>13.868,0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LK-ABELLO' <text:s text:c="2"/>S.P.A.</text:p>
          </table:table-cell>
          <table:table-cell table:style-name="ce6" office:value-type="float" office:value="9850.66" calcext:value-type="float">
            <text:p><text:s/>9.850,6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4624" calcext:value-type="float">
            <text:p><text:s/>4.62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4 Materiali per la profilassi (vaccini)</text:p>
          </table:table-cell>
          <table:table-cell table:style-name="ce7" office:value-type="float" office:value="4021.68" calcext:value-type="float">
            <text:p><text:s/>4.021,6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1204.98" calcext:value-type="float">
            <text:p><text:s/>1.204,9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LLERA GIOVANNI BATTISTA</text:p>
          </table:table-cell>
          <table:table-cell table:style-name="ce6" office:value-type="float" office:value="2000" calcext:value-type="float">
            <text:p><text:s/>2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598 Altri oneri <text:s/>della gestione corrente</text:p>
          </table:table-cell>
          <table:table-cell table:style-name="ce7" office:value-type="float" office:value="2000" calcext:value-type="float">
            <text:p><text:s/>2.0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LLERA PAOLA LUISA</text:p>
          </table:table-cell>
          <table:table-cell table:style-name="ce6" office:value-type="float" office:value="2000" calcext:value-type="float">
            <text:p><text:s/>2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598 Altri oneri <text:s/>della gestione corrente</text:p>
          </table:table-cell>
          <table:table-cell table:style-name="ce7" office:value-type="float" office:value="2000" calcext:value-type="float">
            <text:p><text:s/>2.0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LLERGAN S.P.A.</text:p>
          </table:table-cell>
          <table:table-cell table:style-name="ce6" office:value-type="float" office:value="8072.15" calcext:value-type="float">
            <text:p><text:s/>8.072,1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7082.15" calcext:value-type="float">
            <text:p><text:s/>7.082,1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990" calcext:value-type="float">
            <text:p><text:s/>99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LLERGY THERAPEUTICS ITALIA S.R.L.</text:p>
          </table:table-cell>
          <table:table-cell table:style-name="ce6" office:value-type="float" office:value="2405.84" calcext:value-type="float">
            <text:p><text:s/>2.405,8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4 Materiali per la profilassi (vaccini)</text:p>
          </table:table-cell>
          <table:table-cell table:style-name="ce7" office:value-type="float" office:value="2405.84" calcext:value-type="float">
            <text:p><text:s/>2.405,8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LLOGA (ITALIA) S.R.L.</text:p>
          </table:table-cell>
          <table:table-cell table:style-name="ce6" office:value-type="float" office:value="3137.03" calcext:value-type="float">
            <text:p><text:s/>3.137,0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3137.03" calcext:value-type="float">
            <text:p><text:s/>3.137,0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LLSYSTEM SPA</text:p>
          </table:table-cell>
          <table:table-cell table:style-name="ce6" office:value-type="float" office:value="3800" calcext:value-type="float">
            <text:p><text:s/>3.8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04 Servizi ausiliari e spese di pulizia</text:p>
          </table:table-cell>
          <table:table-cell table:style-name="ce7" office:value-type="float" office:value="3800" calcext:value-type="float">
            <text:p><text:s/>3.8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LMIRALL S.P.A.</text:p>
          </table:table-cell>
          <table:table-cell table:style-name="ce6" office:value-type="float" office:value="34290.12" calcext:value-type="float">
            <text:p><text:s/>34.290,1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34290.12" calcext:value-type="float">
            <text:p><text:s/>34.290,1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LTHEA ITALIA S.P.A.</text:p>
          </table:table-cell>
          <table:table-cell table:style-name="ce6" office:value-type="float" office:value="840889.86" calcext:value-type="float">
            <text:p><text:s/>840.889,8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2365" calcext:value-type="float">
            <text:p><text:s/>2.36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98 Altri acquisti di servizi e prestazioni sanitarie</text:p>
          </table:table-cell>
          <table:table-cell table:style-name="ce7" office:value-type="float" office:value="469429.58" calcext:value-type="float">
            <text:p><text:s/>469.429,5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2 Assistenza informatica e manutenzione software</text:p>
          </table:table-cell>
          <table:table-cell table:style-name="ce7" office:value-type="float" office:value="37300" calcext:value-type="float">
            <text:p><text:s/>37.3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6 Manutenzione ordinaria e riparazioni di attrezzatu</text:p>
          </table:table-cell>
          <table:table-cell table:style-name="ce7" office:value-type="float" office:value="12180" calcext:value-type="float">
            <text:p><text:s/>12.18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7" office:value-type="float" office:value="319615.28" calcext:value-type="float">
            <text:p><text:s/>319.615,2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LTRA MENTE SOCIETA' COOP. SOCIALE ONLUS</text:p>
          </table:table-cell>
          <table:table-cell table:style-name="ce6" office:value-type="float" office:value="14927.2" calcext:value-type="float">
            <text:p><text:s/>14.927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7" office:value-type="float" office:value="14927.2" calcext:value-type="float">
            <text:p><text:s/>14.927,2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LVI S.R.L. - OFFICINE MECCANICHE</text:p>
          </table:table-cell>
          <table:table-cell table:style-name="ce6" office:value-type="float" office:value="5272" calcext:value-type="float">
            <text:p><text:s/>5.27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7" office:value-type="float" office:value="336" calcext:value-type="float">
            <text:p><text:s/>33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6199 Altri beni materiali</text:p>
          </table:table-cell>
          <table:table-cell table:style-name="ce7" office:value-type="float" office:value="4936" calcext:value-type="float">
            <text:p><text:s/>4.936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MADON ANTONIO S.N.C.</text:p>
          </table:table-cell>
          <table:table-cell table:style-name="ce6" office:value-type="float" office:value="1636.63" calcext:value-type="float">
            <text:p><text:s/>1.636,6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7" office:value-type="float" office:value="62" calcext:value-type="float">
            <text:p><text:s/>6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6 Acquisto di materiali per la manutenzione</text:p>
          </table:table-cell>
          <table:table-cell table:style-name="ce7" office:value-type="float" office:value="1574.63" calcext:value-type="float">
            <text:p><text:s/>1.574,6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MBU S.R.L.</text:p>
          </table:table-cell>
          <table:table-cell table:style-name="ce6" office:value-type="float" office:value="58663.14" calcext:value-type="float">
            <text:p><text:s/>58.663,1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58663.14" calcext:value-type="float">
            <text:p><text:s/>58.663,1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MGEN <text:s/>S.R.L.</text:p>
          </table:table-cell>
          <table:table-cell table:style-name="ce6" office:value-type="float" office:value="163323.36" calcext:value-type="float">
            <text:p><text:s/>163.323,3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163323.36" calcext:value-type="float">
            <text:p><text:s/>163.323,3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MICUS THERAPEUTICS S.R.L.</text:p>
          </table:table-cell>
          <table:table-cell table:style-name="ce6" office:value-type="float" office:value="11853.62" calcext:value-type="float">
            <text:p><text:s/>11.853,6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11853.62" calcext:value-type="float">
            <text:p><text:s/>11.853,6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MO ITALY S.R.L.</text:p>
          </table:table-cell>
          <table:table-cell table:style-name="ce6" office:value-type="float" office:value="10701" calcext:value-type="float">
            <text:p><text:s/>10.701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10701" calcext:value-type="float">
            <text:p><text:s/>10.701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MPLIFON S.P.A.</text:p>
          </table:table-cell>
          <table:table-cell table:style-name="ce6" office:value-type="float" office:value="76716.1599999999" calcext:value-type="float">
            <text:p><text:s/>76.716,1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76716.1599999999" calcext:value-type="float">
            <text:p><text:s/>76.716,1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NALLERGO SPA</text:p>
          </table:table-cell>
          <table:table-cell table:style-name="ce6" office:value-type="float" office:value="5502.25" calcext:value-type="float">
            <text:p><text:s/>5.502,2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4 Materiali per la profilassi (vaccini)</text:p>
          </table:table-cell>
          <table:table-cell table:style-name="ce7" office:value-type="float" office:value="5425.45" calcext:value-type="float">
            <text:p><text:s/>5.425,4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76.8" calcext:value-type="float">
            <text:p><text:s/>76,8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NASTASIS SOC COOP SOCIALE</text:p>
          </table:table-cell>
          <table:table-cell table:style-name="ce6" office:value-type="float" office:value="121" calcext:value-type="float">
            <text:p><text:s/>121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7" office:value-type="float" office:value="121" calcext:value-type="float">
            <text:p><text:s/>121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NDIRIVIENI COOPERATIVA SOCIALE R.L.</text:p>
          </table:table-cell>
          <table:table-cell table:style-name="ce6" office:value-type="float" office:value="28244.07" calcext:value-type="float">
            <text:p><text:s/>28.244,0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7" office:value-type="float" office:value="28244.07" calcext:value-type="float">
            <text:p><text:s/>28.244,0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NDRA S.P.A.</text:p>
          </table:table-cell>
          <table:table-cell table:style-name="ce6" office:value-type="float" office:value="15475" calcext:value-type="float">
            <text:p><text:s/>15.47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6 Manutenzione ordinaria e riparazioni di attrezzatu</text:p>
          </table:table-cell>
          <table:table-cell table:style-name="ce7" office:value-type="float" office:value="15475" calcext:value-type="float">
            <text:p><text:s/>15.475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NFFAS FONDAZIONE COMUNITA' LA TORRE</text:p>
          </table:table-cell>
          <table:table-cell table:style-name="ce6" office:value-type="float" office:value="307003.3" calcext:value-type="float">
            <text:p><text:s/>307.003,3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7" office:value-type="float" office:value="276662.5" calcext:value-type="float">
            <text:p><text:s/>276.662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7" office:value-type="float" office:value="30340.8" calcext:value-type="float">
            <text:p><text:s/>30.340,8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NGEL DI REALE ANA ANGELA D.I.</text:p>
          </table:table-cell>
          <table:table-cell table:style-name="ce6" office:value-type="float" office:value="353.49" calcext:value-type="float">
            <text:p><text:s/>353,4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353.49" calcext:value-type="float">
            <text:p><text:s/>353,4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NGELINI FRANCESCO ACRAF S.P.A.</text:p>
          </table:table-cell>
          <table:table-cell table:style-name="ce6" office:value-type="float" office:value="13601.96" calcext:value-type="float">
            <text:p><text:s/>13.601,9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12943.52" calcext:value-type="float">
            <text:p><text:s/>12.943,5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7" office:value-type="float" office:value="658.44" calcext:value-type="float">
            <text:p><text:s/>658,4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NGIOLOGICA <text:s/>B.M. S.R.L.</text:p>
          </table:table-cell>
          <table:table-cell table:style-name="ce6" office:value-type="float" office:value="11081.75" calcext:value-type="float">
            <text:p><text:s/>11.081,7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11081.75" calcext:value-type="float">
            <text:p><text:s/>11.081,7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NGLOIS FRANCESCA</text:p>
          </table:table-cell>
          <table:table-cell table:style-name="ce6" office:value-type="float" office:value="98" calcext:value-type="float">
            <text:p><text:s/>9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3 Corsi di formazione esternalizzata</text:p>
          </table:table-cell>
          <table:table-cell table:style-name="ce7" office:value-type="float" office:value="98" calcext:value-type="float">
            <text:p><text:s/>98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NPAS COMITATO REGIONALE PIEMONTE</text:p>
          </table:table-cell>
          <table:table-cell table:style-name="ce6" office:value-type="float" office:value="6279.33" calcext:value-type="float">
            <text:p><text:s/>6.279,3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0 Acquisti di prestazioni trasporto in emergenza e u</text:p>
          </table:table-cell>
          <table:table-cell table:style-name="ce7" office:value-type="float" office:value="6279.33" calcext:value-type="float">
            <text:p><text:s/>6.279,3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NTEO ONLUS</text:p>
          </table:table-cell>
          <table:table-cell table:style-name="ce6" office:value-type="float" office:value="45874.09" calcext:value-type="float">
            <text:p><text:s/>45.874,0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7" office:value-type="float" office:value="45874.09" calcext:value-type="float">
            <text:p><text:s/>45.874,0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ORTA S.R.L. PRESIDI MEDICO CHIRURGICI</text:p>
          </table:table-cell>
          <table:table-cell table:style-name="ce6" office:value-type="float" office:value="9086.48" calcext:value-type="float">
            <text:p><text:s/>9.086,4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9086.48" calcext:value-type="float">
            <text:p><text:s/>9.086,4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PPLIED MEDICAL DISTRIBUTION EUROPE B.V.</text:p>
          </table:table-cell>
          <table:table-cell table:style-name="ce6" office:value-type="float" office:value="18848" calcext:value-type="float">
            <text:p><text:s/>18.84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18848" calcext:value-type="float">
            <text:p><text:s/>18.848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RBEZZANO MAURIZIO FRANCESCO</text:p>
          </table:table-cell>
          <table:table-cell table:style-name="ce6" office:value-type="float" office:value="402" calcext:value-type="float">
            <text:p><text:s/>40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3 Corsi di formazione esternalizzata</text:p>
          </table:table-cell>
          <table:table-cell table:style-name="ce7" office:value-type="float" office:value="402" calcext:value-type="float">
            <text:p><text:s/>402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RCADES SRL - S.BENIGNO</text:p>
          </table:table-cell>
          <table:table-cell table:style-name="ce6" office:value-type="float" office:value="131.15" calcext:value-type="float">
            <text:p><text:s/>131,1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131.15" calcext:value-type="float">
            <text:p><text:s/>131,1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RCHI.MED SNC</text:p>
          </table:table-cell>
          <table:table-cell table:style-name="ce6" office:value-type="float" office:value="1330" calcext:value-type="float">
            <text:p><text:s/>1.33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21 Manutenzione e riparazione impianti e macchinari</text:p>
          </table:table-cell>
          <table:table-cell table:style-name="ce7" office:value-type="float" office:value="1330" calcext:value-type="float">
            <text:p><text:s/>1.33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RCHINGEGNO PROFESSIONISTI ASSOCIATI</text:p>
          </table:table-cell>
          <table:table-cell table:style-name="ce6" office:value-type="float" office:value="8802.83" calcext:value-type="float">
            <text:p><text:s/>8.802,8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6102 Fabbricati</text:p>
          </table:table-cell>
          <table:table-cell table:style-name="ce7" office:value-type="float" office:value="8589.07" calcext:value-type="float">
            <text:p><text:s/>8.589,0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6103 Impianti e macchinari</text:p>
          </table:table-cell>
          <table:table-cell table:style-name="ce7" office:value-type="float" office:value="213.76" calcext:value-type="float">
            <text:p><text:s/>213,7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RCICONFRATERNITA DELLO SPIRITO SANTO</text:p>
          </table:table-cell>
          <table:table-cell table:style-name="ce6" office:value-type="float" office:value="3564.56" calcext:value-type="float">
            <text:p><text:s/>3.564,5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7" office:value-type="float" office:value="3564.56" calcext:value-type="float">
            <text:p><text:s/>3.564,5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RCIDIOCESI DI TORINO</text:p>
          </table:table-cell>
          <table:table-cell table:style-name="ce6" office:value-type="float" office:value="16702.32" calcext:value-type="float">
            <text:p><text:s/>16.702,3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03 Consulenze, collaborazioni, interinale e altre pre</text:p>
          </table:table-cell>
          <table:table-cell table:style-name="ce7" office:value-type="float" office:value="16702.32" calcext:value-type="float">
            <text:p><text:s/>16.702,3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REA 51 SOC. COOP. SOCIALE</text:p>
          </table:table-cell>
          <table:table-cell table:style-name="ce6" office:value-type="float" office:value="22771.84" calcext:value-type="float">
            <text:p><text:s/>22.771,8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7" office:value-type="float" office:value="22771.84" calcext:value-type="float">
            <text:p><text:s/>22.771,8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RIES S.R.L.</text:p>
          </table:table-cell>
          <table:table-cell table:style-name="ce6" office:value-type="float" office:value="16408" calcext:value-type="float">
            <text:p><text:s/>16.40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16408" calcext:value-type="float">
            <text:p><text:s/>16.408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RISTO PHARMA <text:s/>ITALY S.R.L.</text:p>
          </table:table-cell>
          <table:table-cell table:style-name="ce6" office:value-type="float" office:value="179.38" calcext:value-type="float">
            <text:p><text:s/>179,3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179.38" calcext:value-type="float">
            <text:p><text:s/>179,3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RJO ITALIA SPA</text:p>
          </table:table-cell>
          <table:table-cell table:style-name="ce6" office:value-type="float" office:value="66684.59" calcext:value-type="float">
            <text:p><text:s/>66.684,5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7" office:value-type="float" office:value="66684.59" calcext:value-type="float">
            <text:p><text:s/>66.684,5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RKOT SRL</text:p>
          </table:table-cell>
          <table:table-cell table:style-name="ce6" office:value-type="float" office:value="18983.98" calcext:value-type="float">
            <text:p><text:s/>18.983,9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2 Materiali di guardaroba, di pulizia e di convivenz</text:p>
          </table:table-cell>
          <table:table-cell table:style-name="ce7" office:value-type="float" office:value="192.81" calcext:value-type="float">
            <text:p><text:s/>192,8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18791.17" calcext:value-type="float">
            <text:p><text:s/>18.791,1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RRIGO ELISA</text:p>
          </table:table-cell>
          <table:table-cell table:style-name="ce6" office:value-type="float" office:value="1859.04" calcext:value-type="float">
            <text:p><text:s/>1.859,0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3 Corsi di formazione esternalizzata</text:p>
          </table:table-cell>
          <table:table-cell table:style-name="ce7" office:value-type="float" office:value="1859.04" calcext:value-type="float">
            <text:p><text:s/>1.859,0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RROW DIAGNOSTICS SRL</text:p>
          </table:table-cell>
          <table:table-cell table:style-name="ce6" office:value-type="float" office:value="207559" calcext:value-type="float">
            <text:p><text:s/>207.559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207559" calcext:value-type="float">
            <text:p><text:s/>207.559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RTSANITY S.R.L.</text:p>
          </table:table-cell>
          <table:table-cell table:style-name="ce6" office:value-type="float" office:value="8833.1" calcext:value-type="float">
            <text:p><text:s/>8.833,1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8833.1" calcext:value-type="float">
            <text:p><text:s/>8.833,1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RVAL SERVICE LEASE ITALIA S.P.A.</text:p>
          </table:table-cell>
          <table:table-cell table:style-name="ce6" office:value-type="float" office:value="51502.15" calcext:value-type="float">
            <text:p><text:s/>51.502,1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7 Manutenzione ordinaria e riparazioni di automezzi</text:p>
          </table:table-cell>
          <table:table-cell table:style-name="ce7" office:value-type="float" office:value="200" calcext:value-type="float">
            <text:p><text:s/>2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7" office:value-type="float" office:value="52.5" calcext:value-type="float">
            <text:p><text:s/>52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7" office:value-type="float" office:value="51249.65" calcext:value-type="float">
            <text:p><text:s/>51.249,6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SCAM SRL</text:p>
          </table:table-cell>
          <table:table-cell table:style-name="ce6" office:value-type="float" office:value="224" calcext:value-type="float">
            <text:p><text:s/>22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7" office:value-type="float" office:value="224" calcext:value-type="float">
            <text:p><text:s/>224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SINI SI <text:s/>NASCE E IO LO NAKKUI</text:p>
          </table:table-cell>
          <table:table-cell table:style-name="ce6" office:value-type="float" office:value="17038.75" calcext:value-type="float">
            <text:p><text:s/>17.038,7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7" office:value-type="float" office:value="17038.75" calcext:value-type="float">
            <text:p><text:s/>17.038,7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SIS INFORMATICA S.A.S.</text:p>
          </table:table-cell>
          <table:table-cell table:style-name="ce6" office:value-type="float" office:value="2850" calcext:value-type="float">
            <text:p><text:s/>2.8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6200 Immobilizzazioni immateriali</text:p>
          </table:table-cell>
          <table:table-cell table:style-name="ce7" office:value-type="float" office:value="2850" calcext:value-type="float">
            <text:p><text:s/>2.85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SL TO4 CONTI CORRENTI POSTALI</text:p>
          </table:table-cell>
          <table:table-cell table:style-name="ce6" office:value-type="float" office:value="3696.98" calcext:value-type="float">
            <text:p><text:s/>3.696,9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7" office:value-type="float" office:value="3696.98" calcext:value-type="float">
            <text:p><text:s/>3.696,9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SPEN PHARMA IRELAND <text:s/>LIMITED</text:p>
          </table:table-cell>
          <table:table-cell table:style-name="ce6" office:value-type="float" office:value="7807.89" calcext:value-type="float">
            <text:p><text:s/>7.807,8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7807.89" calcext:value-type="float">
            <text:p><text:s/>7.807,8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SS. CASE FAM. P. GIORGIO FRASSATI</text:p>
          </table:table-cell>
          <table:table-cell table:style-name="ce6" office:value-type="float" office:value="10206.96" calcext:value-type="float">
            <text:p><text:s/>10.206,9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7" office:value-type="float" office:value="10206.96" calcext:value-type="float">
            <text:p><text:s/>10.206,9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SS. COM. TERAPEUTICA NIKODEMO</text:p>
          </table:table-cell>
          <table:table-cell table:style-name="ce6" office:value-type="float" office:value="6873.72" calcext:value-type="float">
            <text:p><text:s/>6.873,7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7" office:value-type="float" office:value="6873.72" calcext:value-type="float">
            <text:p><text:s/>6.873,7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SS. FIDES CASA DELL'EMMANUELE</text:p>
          </table:table-cell>
          <table:table-cell table:style-name="ce6" office:value-type="float" office:value="50922" calcext:value-type="float">
            <text:p><text:s/>50.92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08 Acquisti di servizi sanitari per assistenza specia</text:p>
          </table:table-cell>
          <table:table-cell table:style-name="ce7" office:value-type="float" office:value="50922" calcext:value-type="float">
            <text:p><text:s/>50.922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SS.VOL.CROCE VERDE BESSOLESE</text:p>
          </table:table-cell>
          <table:table-cell table:style-name="ce6" office:value-type="float" office:value="2148.3" calcext:value-type="float">
            <text:p><text:s/>2.148,3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0 Acquisti di prestazioni trasporto in emergenza e u</text:p>
          </table:table-cell>
          <table:table-cell table:style-name="ce7" office:value-type="float" office:value="1247.5" calcext:value-type="float">
            <text:p><text:s/>1.247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7" office:value-type="float" office:value="900.8" calcext:value-type="float">
            <text:p><text:s/>900,8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SSO DI FIORI DI LUPOLI DIEGO</text:p>
          </table:table-cell>
          <table:table-cell table:style-name="ce6" office:value-type="float" office:value="12310" calcext:value-type="float">
            <text:p><text:s/>12.31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4 Manutenzione ordinaria e riparazioni di immobili</text:p>
          </table:table-cell>
          <table:table-cell table:style-name="ce7" office:value-type="float" office:value="12310" calcext:value-type="float">
            <text:p><text:s/>12.31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SSOCIATION MIEUX PRESCRIRE</text:p>
          </table:table-cell>
          <table:table-cell table:style-name="ce6" office:value-type="float" office:value="720" calcext:value-type="float">
            <text:p><text:s/>72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7" office:value-type="float" office:value="720" calcext:value-type="float">
            <text:p><text:s/>72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SSOCIAZ. <text:s/>VOLONTARI IVREA SOCCORSO</text:p>
          </table:table-cell>
          <table:table-cell table:style-name="ce6" office:value-type="float" office:value="33753.5" calcext:value-type="float">
            <text:p><text:s/>33.753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0 Acquisti di prestazioni trasporto in emergenza e u</text:p>
          </table:table-cell>
          <table:table-cell table:style-name="ce7" office:value-type="float" office:value="33225.5" calcext:value-type="float">
            <text:p><text:s/>33.225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98 Altri acquisti di servizi e prestazioni sanitarie</text:p>
          </table:table-cell>
          <table:table-cell table:style-name="ce7" office:value-type="float" office:value="528" calcext:value-type="float">
            <text:p><text:s/>528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SSOCIAZIONE AVO</text:p>
          </table:table-cell>
          <table:table-cell table:style-name="ce6" office:value-type="float" office:value="300" calcext:value-type="float">
            <text:p><text:s/>3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7" office:value-type="float" office:value="300" calcext:value-type="float">
            <text:p><text:s/>3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SSOCIAZIONE COMUNITA' IL PICCHIO ONLUS</text:p>
          </table:table-cell>
          <table:table-cell table:style-name="ce6" office:value-type="float" office:value="12143" calcext:value-type="float">
            <text:p><text:s/>12.143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7" office:value-type="float" office:value="12143" calcext:value-type="float">
            <text:p><text:s/>12.143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SSOCIAZIONE FIDES CASA CARLA MARIA</text:p>
          </table:table-cell>
          <table:table-cell table:style-name="ce6" office:value-type="float" office:value="16974" calcext:value-type="float">
            <text:p><text:s/>16.97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08 Acquisti di servizi sanitari per assistenza specia</text:p>
          </table:table-cell>
          <table:table-cell table:style-name="ce7" office:value-type="float" office:value="16974" calcext:value-type="float">
            <text:p><text:s/>16.974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SSOCIAZIONE MASTROPIETRO &amp; C.</text:p>
          </table:table-cell>
          <table:table-cell table:style-name="ce6" office:value-type="float" office:value="183045.94" calcext:value-type="float">
            <text:p><text:s/>183.045,9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21 Acquisti di prestazioni di psichiatria residenzial</text:p>
          </table:table-cell>
          <table:table-cell table:style-name="ce7" office:value-type="float" office:value="38196.03" calcext:value-type="float">
            <text:p><text:s/>38.196,0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7" office:value-type="float" office:value="144849.91" calcext:value-type="float">
            <text:p><text:s/>144.849,9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SSOCIAZIONE PAPA GIOVANNI XXIII</text:p>
          </table:table-cell>
          <table:table-cell table:style-name="ce6" office:value-type="float" office:value="4462.85" calcext:value-type="float">
            <text:p><text:s/>4.462,8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21 Acquisti di prestazioni di psichiatria residenzial</text:p>
          </table:table-cell>
          <table:table-cell table:style-name="ce7" office:value-type="float" office:value="4462.85" calcext:value-type="float">
            <text:p><text:s/>4.462,8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SSOCIAZIONE S.MARIA DELLA ROTONDA</text:p>
          </table:table-cell>
          <table:table-cell table:style-name="ce6" office:value-type="float" office:value="47890.05" calcext:value-type="float">
            <text:p><text:s/>47.890,0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7" office:value-type="float" office:value="47890.05" calcext:value-type="float">
            <text:p><text:s/>47.890,0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SSOCIAZIONE TIARE' ONLUS</text:p>
          </table:table-cell>
          <table:table-cell table:style-name="ce6" office:value-type="float" office:value="3510.24" calcext:value-type="float">
            <text:p><text:s/>3.510,2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7" office:value-type="float" office:value="3510.24" calcext:value-type="float">
            <text:p><text:s/>3.510,2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SSUT EUROPE SPA</text:p>
          </table:table-cell>
          <table:table-cell table:style-name="ce6" office:value-type="float" office:value="558.72" calcext:value-type="float">
            <text:p><text:s/>558,7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558.72" calcext:value-type="float">
            <text:p><text:s/>558,7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STELLAS PHARMA S.P.A.</text:p>
          </table:table-cell>
          <table:table-cell table:style-name="ce6" office:value-type="float" office:value="117408" calcext:value-type="float">
            <text:p><text:s/>117.40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117408" calcext:value-type="float">
            <text:p><text:s/>117.408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STRAZENECA S.P.A.</text:p>
          </table:table-cell>
          <table:table-cell table:style-name="ce6" office:value-type="float" office:value="83418.06" calcext:value-type="float">
            <text:p><text:s/>83.418,0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83418.06" calcext:value-type="float">
            <text:p><text:s/>83.418,0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STRO PHARMA</text:p>
          </table:table-cell>
          <table:table-cell table:style-name="ce6" office:value-type="float" office:value="3560" calcext:value-type="float">
            <text:p><text:s/>3.56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4 Materiali per la profilassi (vaccini)</text:p>
          </table:table-cell>
          <table:table-cell table:style-name="ce7" office:value-type="float" office:value="3560" calcext:value-type="float">
            <text:p><text:s/>3.56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TENA NUOVE DIMENSIONI SRL</text:p>
          </table:table-cell>
          <table:table-cell table:style-name="ce6" office:value-type="float" office:value="131233.76" calcext:value-type="float">
            <text:p><text:s/>131.233,7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7" office:value-type="float" office:value="70628.48" calcext:value-type="float">
            <text:p><text:s/>70.628,4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7" office:value-type="float" office:value="60605.28" calcext:value-type="float">
            <text:p><text:s/>60.605,2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TENA SRL</text:p>
          </table:table-cell>
          <table:table-cell table:style-name="ce6" office:value-type="float" office:value="12672.8" calcext:value-type="float">
            <text:p><text:s/>12.672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21 Acquisti di prestazioni di psichiatria residenzial</text:p>
          </table:table-cell>
          <table:table-cell table:style-name="ce7" office:value-type="float" office:value="12672.8" calcext:value-type="float">
            <text:p><text:s/>12.672,8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THENA LABORATORIO ORTOPEDICO SRL</text:p>
          </table:table-cell>
          <table:table-cell table:style-name="ce6" office:value-type="float" office:value="12531.86" calcext:value-type="float">
            <text:p><text:s/>12.531,8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12531.86" calcext:value-type="float">
            <text:p><text:s/>12.531,8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TOS MEDICAL <text:s/>S.R.L.</text:p>
          </table:table-cell>
          <table:table-cell table:style-name="ce6" office:value-type="float" office:value="53307.35" calcext:value-type="float">
            <text:p><text:s/>53.307,3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2291.4" calcext:value-type="float">
            <text:p><text:s/>2.291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51015.95" calcext:value-type="float">
            <text:p><text:s/>51.015,9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TS DI BRESCIA</text:p>
          </table:table-cell>
          <table:table-cell table:style-name="ce6" office:value-type="float" office:value="45.34" calcext:value-type="float">
            <text:p><text:s/>45,3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45.34" calcext:value-type="float">
            <text:p><text:s/>45,3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UDIOFON SAS DI GASCHI LIDIA</text:p>
          </table:table-cell>
          <table:table-cell table:style-name="ce6" office:value-type="float" office:value="6572.88" calcext:value-type="float">
            <text:p><text:s/>6.572,8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6572.88" calcext:value-type="float">
            <text:p><text:s/>6.572,8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UDIOLOGICA SRL</text:p>
          </table:table-cell>
          <table:table-cell table:style-name="ce6" office:value-type="float" office:value="5277.04" calcext:value-type="float">
            <text:p><text:s/>5.277,0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5277.04" calcext:value-type="float">
            <text:p><text:s/>5.277,0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URIS SRL</text:p>
          </table:table-cell>
          <table:table-cell table:style-name="ce6" office:value-type="float" office:value="1430.88" calcext:value-type="float">
            <text:p><text:s/>1.430,8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1430.88" calcext:value-type="float">
            <text:p><text:s/>1.430,8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UROBINDO PHARMA ITALIA <text:s/>S.R.L.</text:p>
          </table:table-cell>
          <table:table-cell table:style-name="ce6" office:value-type="float" office:value="4030.85" calcext:value-type="float">
            <text:p><text:s/>4.030,8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4030.85" calcext:value-type="float">
            <text:p><text:s/>4.030,8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UTOLAVAGGIO ROSSINI MAURIZIO</text:p>
          </table:table-cell>
          <table:table-cell table:style-name="ce6" office:value-type="float" office:value="694.26" calcext:value-type="float">
            <text:p><text:s/>694,2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7" office:value-type="float" office:value="694.26" calcext:value-type="float">
            <text:p><text:s/>694,2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UTOMOBILE CLUB IVREA</text:p>
          </table:table-cell>
          <table:table-cell table:style-name="ce6" office:value-type="float" office:value="1603.18" calcext:value-type="float">
            <text:p><text:s/>1.603,1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7" office:value-type="float" office:value="81" calcext:value-type="float">
            <text:p><text:s/>81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499 Altri tributi</text:p>
          </table:table-cell>
          <table:table-cell table:style-name="ce7" office:value-type="float" office:value="1522.18" calcext:value-type="float">
            <text:p><text:s/>1.522,1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UTORIPARAZIONI CAPUCCHIO SNC</text:p>
          </table:table-cell>
          <table:table-cell table:style-name="ce6" office:value-type="float" office:value="8387.94" calcext:value-type="float">
            <text:p><text:s/>8.387,9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7 Manutenzione ordinaria e riparazioni di automezzi</text:p>
          </table:table-cell>
          <table:table-cell table:style-name="ce7" office:value-type="float" office:value="8387.94" calcext:value-type="float">
            <text:p><text:s/>8.387,9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UTORIPARAZIONI CIABERTA &amp; VALLINO SNC</text:p>
          </table:table-cell>
          <table:table-cell table:style-name="ce6" office:value-type="float" office:value="747.92" calcext:value-type="float">
            <text:p><text:s/>747,9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7 Manutenzione ordinaria e riparazioni di automezzi</text:p>
          </table:table-cell>
          <table:table-cell table:style-name="ce7" office:value-type="float" office:value="747.92" calcext:value-type="float">
            <text:p><text:s/>747,9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UTORIPARAZIONI ROSSO &amp; FAVA SNC</text:p>
          </table:table-cell>
          <table:table-cell table:style-name="ce6" office:value-type="float" office:value="84.16" calcext:value-type="float">
            <text:p><text:s/>84,1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7 Manutenzione ordinaria e riparazioni di automezzi</text:p>
          </table:table-cell>
          <table:table-cell table:style-name="ce7" office:value-type="float" office:value="84.16" calcext:value-type="float">
            <text:p><text:s/>84,1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UTORITA PER LA VIGILANZA SU CONTRATTI</text:p>
          </table:table-cell>
          <table:table-cell table:style-name="ce6" office:value-type="float" office:value="30" calcext:value-type="float">
            <text:p><text:s/>3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499 Altri tributi</text:p>
          </table:table-cell>
          <table:table-cell table:style-name="ce7" office:value-type="float" office:value="30" calcext:value-type="float">
            <text:p><text:s/>3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UTOSTRADA TORINO-IVREA-VALLE D'AOSTA</text:p>
          </table:table-cell>
          <table:table-cell table:style-name="ce6" office:value-type="float" office:value="5.82" calcext:value-type="float">
            <text:p><text:s/>5,8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7" office:value-type="float" office:value="5.82" calcext:value-type="float">
            <text:p><text:s/>5,8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UTOSTRADE PER <text:s/>L'ITALIA SPA</text:p>
          </table:table-cell>
          <table:table-cell table:style-name="ce6" office:value-type="float" office:value="3533.1" calcext:value-type="float">
            <text:p><text:s/>3.533,1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7" office:value-type="float" office:value="3533.1" calcext:value-type="float">
            <text:p><text:s/>3.533,1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VAS PHARMACEUTICALS S.R.L.</text:p>
          </table:table-cell>
          <table:table-cell table:style-name="ce6" office:value-type="float" office:value="1005.05" calcext:value-type="float">
            <text:p><text:s/>1.005,0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1005.05" calcext:value-type="float">
            <text:p><text:s/>1.005,0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ZIENDA SANITARIA LOCALE BI - BIELLA</text:p>
          </table:table-cell>
          <table:table-cell table:style-name="ce6" office:value-type="float" office:value="5819.31" calcext:value-type="float">
            <text:p><text:s/>5.819,3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1 Acquisti di prestazioni socio sanitarie a rilevanz</text:p>
          </table:table-cell>
          <table:table-cell table:style-name="ce7" office:value-type="float" office:value="1200" calcext:value-type="float">
            <text:p><text:s/>1.2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4 Consulenze, collaborazioni, interinale e altre pre</text:p>
          </table:table-cell>
          <table:table-cell table:style-name="ce7" office:value-type="float" office:value="4617.31" calcext:value-type="float">
            <text:p><text:s/>4.617,3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7" office:value-type="float" office:value="2" calcext:value-type="float">
            <text:p><text:s/>2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ZIENDA SANITARIA LOCALE TO3</text:p>
          </table:table-cell>
          <table:table-cell table:style-name="ce6" office:value-type="float" office:value="80543.49" calcext:value-type="float">
            <text:p><text:s/>80.543,4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1 Acquisti di prestazioni socio sanitarie a rilevanz</text:p>
          </table:table-cell>
          <table:table-cell table:style-name="ce7" office:value-type="float" office:value="78540" calcext:value-type="float">
            <text:p><text:s/>78.54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7 Altri acquisti di servizi e prestazioni sanitarie</text:p>
          </table:table-cell>
          <table:table-cell table:style-name="ce7" office:value-type="float" office:value="38.73" calcext:value-type="float">
            <text:p><text:s/>38,7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01 Consulenze, collaborazioni, interinale e altre pre</text:p>
          </table:table-cell>
          <table:table-cell table:style-name="ce7" office:value-type="float" office:value="1039.76" calcext:value-type="float">
            <text:p><text:s/>1.039,7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9 Spese legali</text:p>
          </table:table-cell>
          <table:table-cell table:style-name="ce7" office:value-type="float" office:value="915" calcext:value-type="float">
            <text:p><text:s/>91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7" office:value-type="float" office:value="10" calcext:value-type="float">
            <text:p><text:s/>1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ZIENDA SOCIO SANIT. TERRITOR DI MONZA</text:p>
          </table:table-cell>
          <table:table-cell table:style-name="ce6" office:value-type="float" office:value="1613.09" calcext:value-type="float">
            <text:p><text:s/>1.613,0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8 Altri acquisti di servizi e prestazioni sanitarie</text:p>
          </table:table-cell>
          <table:table-cell table:style-name="ce7" office:value-type="float" office:value="1613.09" calcext:value-type="float">
            <text:p><text:s/>1.613,0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ZIENDA USL TOSCANA NORD OVEST</text:p>
          </table:table-cell>
          <table:table-cell table:style-name="ce6" office:value-type="float" office:value="4113" calcext:value-type="float">
            <text:p><text:s/>4.113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7 Altri acquisti di servizi e prestazioni sanitarie</text:p>
          </table:table-cell>
          <table:table-cell table:style-name="ce7" office:value-type="float" office:value="607" calcext:value-type="float">
            <text:p><text:s/>607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8 Altri acquisti di servizi e prestazioni sanitarie</text:p>
          </table:table-cell>
          <table:table-cell table:style-name="ce7" office:value-type="float" office:value="3506" calcext:value-type="float">
            <text:p><text:s/>3.506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ZIENDA USL VALLE D'AOSTA</text:p>
          </table:table-cell>
          <table:table-cell table:style-name="ce6" office:value-type="float" office:value="16994.4" calcext:value-type="float">
            <text:p><text:s/>16.994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80.77" calcext:value-type="float">
            <text:p><text:s/>80,7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4 Consulenze, collaborazioni, interinale e altre pre</text:p>
          </table:table-cell>
          <table:table-cell table:style-name="ce7" office:value-type="float" office:value="16913.63" calcext:value-type="float">
            <text:p><text:s/>16.913,6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. BRAUN AVITUM ITALY SPA</text:p>
          </table:table-cell>
          <table:table-cell table:style-name="ce6" office:value-type="float" office:value="13992" calcext:value-type="float">
            <text:p><text:s/>13.99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12342" calcext:value-type="float">
            <text:p><text:s/>12.34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7" office:value-type="float" office:value="1650" calcext:value-type="float">
            <text:p><text:s/>1.65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. BRAUN MILANO S.P.A.</text:p>
          </table:table-cell>
          <table:table-cell table:style-name="ce6" office:value-type="float" office:value="90074.83" calcext:value-type="float">
            <text:p><text:s/>90.074,8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39213.31" calcext:value-type="float">
            <text:p><text:s/>39.213,3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3 Prodotti dietetici</text:p>
          </table:table-cell>
          <table:table-cell table:style-name="ce7" office:value-type="float" office:value="1188" calcext:value-type="float">
            <text:p><text:s/>1.18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48963.72" calcext:value-type="float">
            <text:p><text:s/>48.963,7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7" office:value-type="float" office:value="420" calcext:value-type="float">
            <text:p><text:s/>42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289.8" calcext:value-type="float">
            <text:p><text:s/>289,8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.B.S. SRL</text:p>
          </table:table-cell>
          <table:table-cell table:style-name="ce6" office:value-type="float" office:value="320" calcext:value-type="float">
            <text:p><text:s/>32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320" calcext:value-type="float">
            <text:p><text:s/>32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.F.M. ZOOTECNICA DI BATTAGLIA SILVIO</text:p>
          </table:table-cell>
          <table:table-cell table:style-name="ce6" office:value-type="float" office:value="32200" calcext:value-type="float">
            <text:p><text:s/>32.2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7" office:value-type="float" office:value="32200" calcext:value-type="float">
            <text:p><text:s/>32.2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ALDACCI DRSSA ALICE</text:p>
          </table:table-cell>
          <table:table-cell table:style-name="ce6" office:value-type="float" office:value="7320" calcext:value-type="float">
            <text:p><text:s/>7.32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6 Consulenze, collaborazioni, interinale e altre pre</text:p>
          </table:table-cell>
          <table:table-cell table:style-name="ce7" office:value-type="float" office:value="7320" calcext:value-type="float">
            <text:p><text:s/>7.32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ALZANO DR STEFANO</text:p>
          </table:table-cell>
          <table:table-cell table:style-name="ce6" office:value-type="float" office:value="9907.2" calcext:value-type="float">
            <text:p><text:s/>9.907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6 Consulenze, collaborazioni, interinale e altre pre</text:p>
          </table:table-cell>
          <table:table-cell table:style-name="ce7" office:value-type="float" office:value="9907.2" calcext:value-type="float">
            <text:p><text:s/>9.907,2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ARBIERI SRL <text:s text:c="4"/>PROGETTIAMO AUTONOMIA</text:p>
          </table:table-cell>
          <table:table-cell table:style-name="ce6" office:value-type="float" office:value="48110.21" calcext:value-type="float">
            <text:p><text:s/>48.110,2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48110.21" calcext:value-type="float">
            <text:p><text:s/>48.110,2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ARD S.R.L.</text:p>
          </table:table-cell>
          <table:table-cell table:style-name="ce6" office:value-type="float" office:value="82771.25" calcext:value-type="float">
            <text:p><text:s/>82.771,2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82171.25" calcext:value-type="float">
            <text:p><text:s/>82.171,2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7" office:value-type="float" office:value="600" calcext:value-type="float">
            <text:p><text:s/>6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ASILE ORLANDO</text:p>
          </table:table-cell>
          <table:table-cell table:style-name="ce6" office:value-type="float" office:value="2057.08" calcext:value-type="float">
            <text:p><text:s/>2.057,0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598 Altri oneri <text:s/>della gestione corrente</text:p>
          </table:table-cell>
          <table:table-cell table:style-name="ce7" office:value-type="float" office:value="2057.08" calcext:value-type="float">
            <text:p><text:s/>2.057,0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AUSCH &amp; LOMB-IOM S.P.A.</text:p>
          </table:table-cell>
          <table:table-cell table:style-name="ce6" office:value-type="float" office:value="2775.36" calcext:value-type="float">
            <text:p><text:s/>2.775,3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2775.36" calcext:value-type="float">
            <text:p><text:s/>2.775,3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AXTER S.P.A.</text:p>
          </table:table-cell>
          <table:table-cell table:style-name="ce6" office:value-type="float" office:value="453991.75" calcext:value-type="float">
            <text:p><text:s/>453.991,7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118585.12" calcext:value-type="float">
            <text:p><text:s/>118.585,1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2 Emoderivati</text:p>
          </table:table-cell>
          <table:table-cell table:style-name="ce7" office:value-type="float" office:value="1639.96" calcext:value-type="float">
            <text:p><text:s/>1.639,9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3 Prodotti dietetici</text:p>
          </table:table-cell>
          <table:table-cell table:style-name="ce7" office:value-type="float" office:value="159358.76" calcext:value-type="float">
            <text:p><text:s/>159.358,7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131732.91" calcext:value-type="float">
            <text:p><text:s/>131.732,9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7" office:value-type="float" office:value="180" calcext:value-type="float">
            <text:p><text:s/>18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6 Manutenzione ordinaria e riparazioni di attrezzatu</text:p>
          </table:table-cell>
          <table:table-cell table:style-name="ce7" office:value-type="float" office:value="10500" calcext:value-type="float">
            <text:p><text:s/>10.5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7" office:value-type="float" office:value="31995" calcext:value-type="float">
            <text:p><text:s/>31.995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AYER S.P.A.</text:p>
          </table:table-cell>
          <table:table-cell table:style-name="ce6" office:value-type="float" office:value="234884.33" calcext:value-type="float">
            <text:p><text:s/>234.884,3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208596.59" calcext:value-type="float">
            <text:p><text:s/>208.596,5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2 Emoderivati</text:p>
          </table:table-cell>
          <table:table-cell table:style-name="ce7" office:value-type="float" office:value="18480" calcext:value-type="float">
            <text:p><text:s/>18.48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7770" calcext:value-type="float">
            <text:p><text:s/>7.77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7" office:value-type="float" office:value="37.74" calcext:value-type="float">
            <text:p><text:s/>37,7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ECHAZ MARISA</text:p>
          </table:table-cell>
          <table:table-cell table:style-name="ce6" office:value-type="float" office:value="9606" calcext:value-type="float">
            <text:p><text:s/>9.60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6 Consulenze, collaborazioni, interinale e altre pre</text:p>
          </table:table-cell>
          <table:table-cell table:style-name="ce7" office:value-type="float" office:value="9606" calcext:value-type="float">
            <text:p><text:s/>9.606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ECKMAN COULTER <text:s text:c="2"/>S.R.L.</text:p>
          </table:table-cell>
          <table:table-cell table:style-name="ce6" office:value-type="float" office:value="323304.78" calcext:value-type="float">
            <text:p><text:s/>323.304,7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168660.36" calcext:value-type="float">
            <text:p><text:s/>168.660,3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4 Supporti informatici e cancelleria</text:p>
          </table:table-cell>
          <table:table-cell table:style-name="ce7" office:value-type="float" office:value="1628.55" calcext:value-type="float">
            <text:p><text:s/>1.628,5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7" office:value-type="float" office:value="153015.87" calcext:value-type="float">
            <text:p><text:s/>153.015,8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ECTON DICKINSON <text:s/>ITALIA <text:s/>S.P.A.</text:p>
          </table:table-cell>
          <table:table-cell table:style-name="ce6" office:value-type="float" office:value="85566.69" calcext:value-type="float">
            <text:p><text:s/>85.566,6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83733.35" calcext:value-type="float">
            <text:p><text:s/>83.733,3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7" office:value-type="float" office:value="1833.34" calcext:value-type="float">
            <text:p><text:s/>1.833,3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ELTRAMELLO DR CLAUDIO</text:p>
          </table:table-cell>
          <table:table-cell table:style-name="ce6" office:value-type="float" office:value="14588" calcext:value-type="float">
            <text:p><text:s/>14.58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6 Consulenze, collaborazioni, interinale e altre pre</text:p>
          </table:table-cell>
          <table:table-cell table:style-name="ce7" office:value-type="float" office:value="14588" calcext:value-type="float">
            <text:p><text:s/>14.588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ENEFIS S.R.L.</text:p>
          </table:table-cell>
          <table:table-cell table:style-name="ce6" office:value-type="float" office:value="255295.59" calcext:value-type="float">
            <text:p><text:s/>255.295,5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255295.59" calcext:value-type="float">
            <text:p><text:s/>255.295,5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ENNET SPA</text:p>
          </table:table-cell>
          <table:table-cell table:style-name="ce6" office:value-type="float" office:value="6598.88" calcext:value-type="float">
            <text:p><text:s/>6.598,8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6598.88" calcext:value-type="float">
            <text:p><text:s/>6.598,8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ERICAH <text:s/>S.P.A.</text:p>
          </table:table-cell>
          <table:table-cell table:style-name="ce6" office:value-type="float" office:value="33009.5" calcext:value-type="float">
            <text:p><text:s/>33.009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33009.5" calcext:value-type="float">
            <text:p><text:s/>33.009,5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ERTONE CHIARA</text:p>
          </table:table-cell>
          <table:table-cell table:style-name="ce6" office:value-type="float" office:value="9154.55" calcext:value-type="float">
            <text:p><text:s/>9.154,5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03 Consulenze, collaborazioni, interinale e altre pre</text:p>
          </table:table-cell>
          <table:table-cell table:style-name="ce7" office:value-type="float" office:value="9154.55" calcext:value-type="float">
            <text:p><text:s/>9.154,5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ERTUZZI ORTOPEDIA E PODOLOGIA S.R.L.</text:p>
          </table:table-cell>
          <table:table-cell table:style-name="ce6" office:value-type="float" office:value="62.26" calcext:value-type="float">
            <text:p><text:s/>62,2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62.26" calcext:value-type="float">
            <text:p><text:s/>62,2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ESSOLO DR.A BARBARA</text:p>
          </table:table-cell>
          <table:table-cell table:style-name="ce6" office:value-type="float" office:value="1012.06" calcext:value-type="float">
            <text:p><text:s/>1.012,0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6 Consulenze, collaborazioni, interinale e altre pre</text:p>
          </table:table-cell>
          <table:table-cell table:style-name="ce7" office:value-type="float" office:value="1012.06" calcext:value-type="float">
            <text:p><text:s/>1.012,0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ETATEX <text:s text:c="2"/>S.P.A.</text:p>
          </table:table-cell>
          <table:table-cell table:style-name="ce6" office:value-type="float" office:value="41077.33" calcext:value-type="float">
            <text:p><text:s/>41.077,3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41077.33" calcext:value-type="float">
            <text:p><text:s/>41.077,3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G SYSTEM DI BAUDINO GIOVANNI</text:p>
          </table:table-cell>
          <table:table-cell table:style-name="ce6" office:value-type="float" office:value="670" calcext:value-type="float">
            <text:p><text:s/>67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6104 Attrezzature sanitarie e scientifiche</text:p>
          </table:table-cell>
          <table:table-cell table:style-name="ce7" office:value-type="float" office:value="670" calcext:value-type="float">
            <text:p><text:s/>67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IANCHETTI DR BRUNO GIUSEPPE</text:p>
          </table:table-cell>
          <table:table-cell table:style-name="ce6" office:value-type="float" office:value="15878.88" calcext:value-type="float">
            <text:p><text:s/>15.878,8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6 Consulenze, collaborazioni, interinale e altre pre</text:p>
          </table:table-cell>
          <table:table-cell table:style-name="ce7" office:value-type="float" office:value="15878.88" calcext:value-type="float">
            <text:p><text:s/>15.878,8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IANCHI DRSSA VALERIA</text:p>
          </table:table-cell>
          <table:table-cell table:style-name="ce6" office:value-type="float" office:value="13601.2" calcext:value-type="float">
            <text:p><text:s/>13.601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6 Consulenze, collaborazioni, interinale e altre pre</text:p>
          </table:table-cell>
          <table:table-cell table:style-name="ce7" office:value-type="float" office:value="13601.2" calcext:value-type="float">
            <text:p><text:s/>13.601,2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IMIND SRL</text:p>
          </table:table-cell>
          <table:table-cell table:style-name="ce6" office:value-type="float" office:value="5000.01" calcext:value-type="float">
            <text:p><text:s/>5.000,0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2 Assistenza informatica e manutenzione software</text:p>
          </table:table-cell>
          <table:table-cell table:style-name="ce7" office:value-type="float" office:value="5000.01" calcext:value-type="float">
            <text:p><text:s/>5.000,0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IO OPTICA MILANO S.P.A.</text:p>
          </table:table-cell>
          <table:table-cell table:style-name="ce6" office:value-type="float" office:value="13532.51" calcext:value-type="float">
            <text:p><text:s/>13.532,5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13532.51" calcext:value-type="float">
            <text:p><text:s/>13.532,5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IOCELIA DI SCARDINA PATRIZIA</text:p>
          </table:table-cell>
          <table:table-cell table:style-name="ce6" office:value-type="float" office:value="15229.26" calcext:value-type="float">
            <text:p><text:s/>15.229,2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15229.26" calcext:value-type="float">
            <text:p><text:s/>15.229,2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IOCHEMICAL SYSTEMS INTERNATIONAL SRL</text:p>
          </table:table-cell>
          <table:table-cell table:style-name="ce6" office:value-type="float" office:value="13351" calcext:value-type="float">
            <text:p><text:s/>13.351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13351" calcext:value-type="float">
            <text:p><text:s/>13.351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IOGEN <text:s/>ITALIA S.R.L.</text:p>
          </table:table-cell>
          <table:table-cell table:style-name="ce6" office:value-type="float" office:value="555125.22" calcext:value-type="float">
            <text:p><text:s/>555.125,2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555125.22" calcext:value-type="float">
            <text:p><text:s/>555.125,2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IOHEALTH ITALIA S.R.L.</text:p>
          </table:table-cell>
          <table:table-cell table:style-name="ce6" office:value-type="float" office:value="154.55" calcext:value-type="float">
            <text:p><text:s/>154,5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7" office:value-type="float" office:value="154.55" calcext:value-type="float">
            <text:p><text:s/>154,5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IOINDUSTRIA L.I.M. S.P.A.</text:p>
          </table:table-cell>
          <table:table-cell table:style-name="ce6" office:value-type="float" office:value="7872.5" calcext:value-type="float">
            <text:p><text:s/>7.872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7872.5" calcext:value-type="float">
            <text:p><text:s/>7.872,5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IOLAB SRL</text:p>
          </table:table-cell>
          <table:table-cell table:style-name="ce6" office:value-type="float" office:value="3863.6" calcext:value-type="float">
            <text:p><text:s/>3.863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878.6" calcext:value-type="float">
            <text:p><text:s/>878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7" office:value-type="float" office:value="2985" calcext:value-type="float">
            <text:p><text:s/>2.985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IOLIFE ITALIANA <text:s/>S.R.L.</text:p>
          </table:table-cell>
          <table:table-cell table:style-name="ce6" office:value-type="float" office:value="1471.5" calcext:value-type="float">
            <text:p><text:s/>1.471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1471.5" calcext:value-type="float">
            <text:p><text:s/>1.471,5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IOMATRIX S.R.L.</text:p>
          </table:table-cell>
          <table:table-cell table:style-name="ce6" office:value-type="float" office:value="4482.24" calcext:value-type="float">
            <text:p><text:s/>4.482,2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4482.24" calcext:value-type="float">
            <text:p><text:s/>4.482,2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IOMERIEUX ITALIA S.P.A.</text:p>
          </table:table-cell>
          <table:table-cell table:style-name="ce6" office:value-type="float" office:value="84488.1" calcext:value-type="float">
            <text:p><text:s/>84.488,1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66383.11" calcext:value-type="float">
            <text:p><text:s/>66.383,1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4 Supporti informatici e cancelleria</text:p>
          </table:table-cell>
          <table:table-cell table:style-name="ce7" office:value-type="float" office:value="20" calcext:value-type="float">
            <text:p><text:s/>2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7" office:value-type="float" office:value="18084.99" calcext:value-type="float">
            <text:p><text:s/>18.084,9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IOPHARMA S.R.L.</text:p>
          </table:table-cell>
          <table:table-cell table:style-name="ce6" office:value-type="float" office:value="6039" calcext:value-type="float">
            <text:p><text:s/>6.039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6039" calcext:value-type="float">
            <text:p><text:s/>6.039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IOPROJET ITALIA <text:s/>S.R.L.</text:p>
          </table:table-cell>
          <table:table-cell table:style-name="ce6" office:value-type="float" office:value="6515.42" calcext:value-type="float">
            <text:p><text:s/>6.515,4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6515.42" calcext:value-type="float">
            <text:p><text:s/>6.515,4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IO-RAD LABORATORIES S.R.L.</text:p>
          </table:table-cell>
          <table:table-cell table:style-name="ce6" office:value-type="float" office:value="11101.32" calcext:value-type="float">
            <text:p><text:s/>11.101,3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10101.32" calcext:value-type="float">
            <text:p><text:s/>10.101,3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7" office:value-type="float" office:value="1000" calcext:value-type="float">
            <text:p><text:s/>1.0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IOSIGMA <text:s text:c="2"/>S.P.A.</text:p>
          </table:table-cell>
          <table:table-cell table:style-name="ce6" office:value-type="float" office:value="14918.07" calcext:value-type="float">
            <text:p><text:s/>14.918,0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14718.07" calcext:value-type="float">
            <text:p><text:s/>14.718,0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7" office:value-type="float" office:value="200" calcext:value-type="float">
            <text:p><text:s/>2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IOTEST ITALIA <text:s/>S.R.L.</text:p>
          </table:table-cell>
          <table:table-cell table:style-name="ce6" office:value-type="float" office:value="3040" calcext:value-type="float">
            <text:p><text:s/>3.04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3040" calcext:value-type="float">
            <text:p><text:s/>3.04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IOTIM <text:s/>S.R.L.</text:p>
          </table:table-cell>
          <table:table-cell table:style-name="ce6" office:value-type="float" office:value="1341" calcext:value-type="float">
            <text:p><text:s/>1.341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1341" calcext:value-type="float">
            <text:p><text:s/>1.341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IOTRONIK ITALIA S.R.L.</text:p>
          </table:table-cell>
          <table:table-cell table:style-name="ce6" office:value-type="float" office:value="201274" calcext:value-type="float">
            <text:p><text:s/>201.27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201274" calcext:value-type="float">
            <text:p><text:s/>201.274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IOVALLEY INVESTMENTS PARTNER S.R.L.</text:p>
          </table:table-cell>
          <table:table-cell table:style-name="ce6" office:value-type="float" office:value="10416" calcext:value-type="float">
            <text:p><text:s/>10.41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10416" calcext:value-type="float">
            <text:p><text:s/>10.416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LS S.R.L. A SOCIO UNICO</text:p>
          </table:table-cell>
          <table:table-cell table:style-name="ce6" office:value-type="float" office:value="10444.8" calcext:value-type="float">
            <text:p><text:s/>10.444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7" office:value-type="float" office:value="10444.8" calcext:value-type="float">
            <text:p><text:s/>10.444,8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LU ACQUA S.R.L.</text:p>
          </table:table-cell>
          <table:table-cell table:style-name="ce6" office:value-type="float" office:value="22963.32" calcext:value-type="float">
            <text:p><text:s/>22.963,3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7" office:value-type="float" office:value="15133.08" calcext:value-type="float">
            <text:p><text:s/>15.133,0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21 Acquisti di prestazioni di psichiatria residenzial</text:p>
          </table:table-cell>
          <table:table-cell table:style-name="ce7" office:value-type="float" office:value="7830.24" calcext:value-type="float">
            <text:p><text:s/>7.830,2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OEHRINGER INGELHEIM ITALIA S.P.A.</text:p>
          </table:table-cell>
          <table:table-cell table:style-name="ce6" office:value-type="float" office:value="29515.84" calcext:value-type="float">
            <text:p><text:s/>29.515,8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29515.84" calcext:value-type="float">
            <text:p><text:s/>29.515,8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ONGIOVANNI ELISA</text:p>
          </table:table-cell>
          <table:table-cell table:style-name="ce6" office:value-type="float" office:value="80" calcext:value-type="float">
            <text:p><text:s/>8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3 Corsi di formazione esternalizzata</text:p>
          </table:table-cell>
          <table:table-cell table:style-name="ce7" office:value-type="float" office:value="80" calcext:value-type="float">
            <text:p><text:s/>8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ONOMESSI DRSSA GIULIA</text:p>
          </table:table-cell>
          <table:table-cell table:style-name="ce6" office:value-type="float" office:value="6880" calcext:value-type="float">
            <text:p><text:s/>6.88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6 Consulenze, collaborazioni, interinale e altre pre</text:p>
          </table:table-cell>
          <table:table-cell table:style-name="ce7" office:value-type="float" office:value="6880" calcext:value-type="float">
            <text:p><text:s/>6.88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ORGIONE CENTRO DIDATTICO <text:s/>S.R.L.</text:p>
          </table:table-cell>
          <table:table-cell table:style-name="ce6" office:value-type="float" office:value="1565.08" calcext:value-type="float">
            <text:p><text:s/>1.565,0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2 Materiali di guardaroba, di pulizia e di convivenz</text:p>
          </table:table-cell>
          <table:table-cell table:style-name="ce7" office:value-type="float" office:value="1565.08" calcext:value-type="float">
            <text:p><text:s/>1.565,0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OSTON SCIENTIFIC S.P.A.</text:p>
          </table:table-cell>
          <table:table-cell table:style-name="ce6" office:value-type="float" office:value="133712.75" calcext:value-type="float">
            <text:p><text:s/>133.712,7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133712.75" calcext:value-type="float">
            <text:p><text:s/>133.712,7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PS MEDICA S.R.L.</text:p>
          </table:table-cell>
          <table:table-cell table:style-name="ce6" office:value-type="float" office:value="1925" calcext:value-type="float">
            <text:p><text:s/>1.92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1925" calcext:value-type="float">
            <text:p><text:s/>1.925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RACCO IMAGING ITALIA S.R.L.</text:p>
          </table:table-cell>
          <table:table-cell table:style-name="ce6" office:value-type="float" office:value="16479.18" calcext:value-type="float">
            <text:p><text:s/>16.479,1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3081.18" calcext:value-type="float">
            <text:p><text:s/>3.081,1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13398" calcext:value-type="float">
            <text:p><text:s/>13.398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RISTOL MYERS SQUIBB S.R.L.</text:p>
          </table:table-cell>
          <table:table-cell table:style-name="ce6" office:value-type="float" office:value="112932.23" calcext:value-type="float">
            <text:p><text:s/>112.932,2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112932.23" calcext:value-type="float">
            <text:p><text:s/>112.932,2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RUNERO FRANCESCA</text:p>
          </table:table-cell>
          <table:table-cell table:style-name="ce6" office:value-type="float" office:value="3473.33" calcext:value-type="float">
            <text:p><text:s/>3.473,3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6 Consulenze, collaborazioni, interinale e altre pre</text:p>
          </table:table-cell>
          <table:table-cell table:style-name="ce7" office:value-type="float" office:value="3473.33" calcext:value-type="float">
            <text:p><text:s/>3.473,3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RUNETTO CLAUDIO</text:p>
          </table:table-cell>
          <table:table-cell table:style-name="ce6" office:value-type="float" office:value="2000" calcext:value-type="float">
            <text:p><text:s/>2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598 Altri oneri <text:s/>della gestione corrente</text:p>
          </table:table-cell>
          <table:table-cell table:style-name="ce7" office:value-type="float" office:value="2000" calcext:value-type="float">
            <text:p><text:s/>2.0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RUNO FARMACEUTICI S.P.A.</text:p>
          </table:table-cell>
          <table:table-cell table:style-name="ce6" office:value-type="float" office:value="4783.28" calcext:value-type="float">
            <text:p><text:s/>4.783,2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4136.88" calcext:value-type="float">
            <text:p><text:s/>4.136,8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7" office:value-type="float" office:value="646.4" calcext:value-type="float">
            <text:p><text:s/>646,4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RUSCHETTINI S.R.L.</text:p>
          </table:table-cell>
          <table:table-cell table:style-name="ce6" office:value-type="float" office:value="307.56" calcext:value-type="float">
            <text:p><text:s/>307,5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307.56" calcext:value-type="float">
            <text:p><text:s/>307,5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S MEDICAL SRL</text:p>
          </table:table-cell>
          <table:table-cell table:style-name="ce6" office:value-type="float" office:value="4995.8" calcext:value-type="float">
            <text:p><text:s/>4.995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4292.8" calcext:value-type="float">
            <text:p><text:s/>4.292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7" office:value-type="float" office:value="703" calcext:value-type="float">
            <text:p><text:s/>703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UFFOLO DR FABRIZIO</text:p>
          </table:table-cell>
          <table:table-cell table:style-name="ce6" office:value-type="float" office:value="14151.2" calcext:value-type="float">
            <text:p><text:s/>14.151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6 Consulenze, collaborazioni, interinale e altre pre</text:p>
          </table:table-cell>
          <table:table-cell table:style-name="ce7" office:value-type="float" office:value="14151.2" calcext:value-type="float">
            <text:p><text:s/>14.151,2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 S I <text:s/>PIEMONTE</text:p>
          </table:table-cell>
          <table:table-cell table:style-name="ce6" office:value-type="float" office:value="43782.45" calcext:value-type="float">
            <text:p><text:s/>43.782,4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2 Assistenza informatica e manutenzione software</text:p>
          </table:table-cell>
          <table:table-cell table:style-name="ce7" office:value-type="float" office:value="43782.45" calcext:value-type="float">
            <text:p><text:s/>43.782,4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.A.C. - DI ACCORNERO</text:p>
          </table:table-cell>
          <table:table-cell table:style-name="ce6" office:value-type="float" office:value="4122.56" calcext:value-type="float">
            <text:p><text:s/>4.122,5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4122.56" calcext:value-type="float">
            <text:p><text:s/>4.122,5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.B. MEDICAL S.R.L.</text:p>
          </table:table-cell>
          <table:table-cell table:style-name="ce6" office:value-type="float" office:value="230" calcext:value-type="float">
            <text:p><text:s/>23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230" calcext:value-type="float">
            <text:p><text:s/>23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.B.M. S.R.L.</text:p>
          </table:table-cell>
          <table:table-cell table:style-name="ce6" office:value-type="float" office:value="153.24" calcext:value-type="float">
            <text:p><text:s/>153,2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153.24" calcext:value-type="float">
            <text:p><text:s/>153,2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.F.I. <text:s/>S.R.L.</text:p>
          </table:table-cell>
          <table:table-cell table:style-name="ce6" office:value-type="float" office:value="622.2" calcext:value-type="float">
            <text:p><text:s/>622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622.2" calcext:value-type="float">
            <text:p><text:s/>622,2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.I.S.A. GASSINO</text:p>
          </table:table-cell>
          <table:table-cell table:style-name="ce6" office:value-type="float" office:value="169500" calcext:value-type="float">
            <text:p><text:s/>169.5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1 Acquisti di servizi sanitari per assistenza riabil</text:p>
          </table:table-cell>
          <table:table-cell table:style-name="ce7" office:value-type="float" office:value="114500" calcext:value-type="float">
            <text:p><text:s/>114.5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2 Acquisti di prestazioni socio sanitarie a rilevanz</text:p>
          </table:table-cell>
          <table:table-cell table:style-name="ce7" office:value-type="float" office:value="55000" calcext:value-type="float">
            <text:p><text:s/>55.0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.M. SERVICE S.R.L.</text:p>
          </table:table-cell>
          <table:table-cell table:style-name="ce6" office:value-type="float" office:value="1664466.89" calcext:value-type="float">
            <text:p><text:s/>1.664.466,8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21 Acquisti di prestazioni di psichiatria residenzial</text:p>
          </table:table-cell>
          <table:table-cell table:style-name="ce7" office:value-type="float" office:value="7230" calcext:value-type="float">
            <text:p><text:s/>7.23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7" office:value-type="float" office:value="405721.47" calcext:value-type="float">
            <text:p><text:s/>405.721,4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04 Servizi ausiliari e spese di pulizia</text:p>
          </table:table-cell>
          <table:table-cell table:style-name="ce7" office:value-type="float" office:value="1145969.14" calcext:value-type="float">
            <text:p><text:s/>1.145.969,1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05 Buoni pasto <text:s/>e mensa per il personale dipendente</text:p>
          </table:table-cell>
          <table:table-cell table:style-name="ce7" office:value-type="float" office:value="1560" calcext:value-type="float">
            <text:p><text:s/>1.56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7" office:value-type="float" office:value="103986.28" calcext:value-type="float">
            <text:p><text:s/>103.986,2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.M.FRIGO DI CORVI MORENO</text:p>
          </table:table-cell>
          <table:table-cell table:style-name="ce6" office:value-type="float" office:value="580" calcext:value-type="float">
            <text:p><text:s/>58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4 Supporti informatici e cancelleria</text:p>
          </table:table-cell>
          <table:table-cell table:style-name="ce7" office:value-type="float" office:value="580" calcext:value-type="float">
            <text:p><text:s/>58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.S.D.A. S.C.</text:p>
          </table:table-cell>
          <table:table-cell table:style-name="ce6" office:value-type="float" office:value="2781" calcext:value-type="float">
            <text:p><text:s/>2.781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7" office:value-type="float" office:value="2781" calcext:value-type="float">
            <text:p><text:s/>2.781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.S.M. SRL</text:p>
          </table:table-cell>
          <table:table-cell table:style-name="ce6" office:value-type="float" office:value="77948.16" calcext:value-type="float">
            <text:p><text:s/>77.948,1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7" office:value-type="float" office:value="77948.16" calcext:value-type="float">
            <text:p><text:s/>77.948,1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.S.MEDICAL7 SRL</text:p>
          </table:table-cell>
          <table:table-cell table:style-name="ce6" office:value-type="float" office:value="16502" calcext:value-type="float">
            <text:p><text:s/>16.50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16502" calcext:value-type="float">
            <text:p><text:s/>16.502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.T.O. S.N.C. DI SOLIMANDO A. &amp; C.</text:p>
          </table:table-cell>
          <table:table-cell table:style-name="ce6" office:value-type="float" office:value="3315.72" calcext:value-type="float">
            <text:p><text:s/>3.315,7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3315.72" calcext:value-type="float">
            <text:p><text:s/>3.315,7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2 S.R.L.</text:p>
          </table:table-cell>
          <table:table-cell table:style-name="ce6" office:value-type="float" office:value="2795" calcext:value-type="float">
            <text:p><text:s/>2.79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98 Altri beni non sanitari</text:p>
          </table:table-cell>
          <table:table-cell table:style-name="ce7" office:value-type="float" office:value="2795" calcext:value-type="float">
            <text:p><text:s/>2.795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AIR ITALIA S.R.L.</text:p>
          </table:table-cell>
          <table:table-cell table:style-name="ce6" office:value-type="float" office:value="3850.92" calcext:value-type="float">
            <text:p><text:s/>3.850,9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3256.2" calcext:value-type="float">
            <text:p><text:s/>3.256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7" office:value-type="float" office:value="594.72" calcext:value-type="float">
            <text:p><text:s/>594,7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AM HOSPITALS.R.L.</text:p>
          </table:table-cell>
          <table:table-cell table:style-name="ce6" office:value-type="float" office:value="60750" calcext:value-type="float">
            <text:p><text:s/>60.7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60750" calcext:value-type="float">
            <text:p><text:s/>60.75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AMPOVERDE S.R.L.</text:p>
          </table:table-cell>
          <table:table-cell table:style-name="ce6" office:value-type="float" office:value="360" calcext:value-type="float">
            <text:p><text:s/>36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3 Prodotti chimici</text:p>
          </table:table-cell>
          <table:table-cell table:style-name="ce7" office:value-type="float" office:value="360" calcext:value-type="float">
            <text:p><text:s/>36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ANAVESANA MULTISERVICE SRL</text:p>
          </table:table-cell>
          <table:table-cell table:style-name="ce6" office:value-type="float" office:value="9010" calcext:value-type="float">
            <text:p><text:s/>9.01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7" office:value-type="float" office:value="9010" calcext:value-type="float">
            <text:p><text:s/>9.01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ANAVESE SOCCORSO <text:s/>S.R.L.</text:p>
          </table:table-cell>
          <table:table-cell table:style-name="ce6" office:value-type="float" office:value="162.65" calcext:value-type="float">
            <text:p><text:s/>162,6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7 Manutenzione ordinaria e riparazioni di automezzi</text:p>
          </table:table-cell>
          <table:table-cell table:style-name="ce7" office:value-type="float" office:value="162.65" calcext:value-type="float">
            <text:p><text:s/>162,6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ANE' SPA</text:p>
          </table:table-cell>
          <table:table-cell table:style-name="ce6" office:value-type="float" office:value="2160" calcext:value-type="float">
            <text:p><text:s/>2.16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2160" calcext:value-type="float">
            <text:p><text:s/>2.16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ANEVARI GROUP SRL</text:p>
          </table:table-cell>
          <table:table-cell table:style-name="ce6" office:value-type="float" office:value="4945.5" calcext:value-type="float">
            <text:p><text:s/>4.945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7" office:value-type="float" office:value="4890.71" calcext:value-type="float">
            <text:p><text:s/>4.890,7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7" office:value-type="float" office:value="54.79" calcext:value-type="float">
            <text:p><text:s/>54,7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ANON MEDICAL SYSTEM S.R.L.</text:p>
          </table:table-cell>
          <table:table-cell table:style-name="ce6" office:value-type="float" office:value="2300" calcext:value-type="float">
            <text:p><text:s/>2.3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6 Manutenzione ordinaria e riparazioni di attrezzatu</text:p>
          </table:table-cell>
          <table:table-cell table:style-name="ce7" office:value-type="float" office:value="2300" calcext:value-type="float">
            <text:p><text:s/>2.3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APOSIENA SRL</text:p>
          </table:table-cell>
          <table:table-cell table:style-name="ce6" office:value-type="float" office:value="381" calcext:value-type="float">
            <text:p><text:s/>381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2 Materiali di guardaroba, di pulizia e di convivenz</text:p>
          </table:table-cell>
          <table:table-cell table:style-name="ce7" office:value-type="float" office:value="381" calcext:value-type="float">
            <text:p><text:s/>381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AR SERVICE 92 DI PALLADINO SALVATORE</text:p>
          </table:table-cell>
          <table:table-cell table:style-name="ce6" office:value-type="float" office:value="3179.72" calcext:value-type="float">
            <text:p><text:s/>3.179,7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7 Manutenzione ordinaria e riparazioni di automezzi</text:p>
          </table:table-cell>
          <table:table-cell table:style-name="ce7" office:value-type="float" office:value="3179.72" calcext:value-type="float">
            <text:p><text:s/>3.179,7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ARBOTERMO S.P.A.</text:p>
          </table:table-cell>
          <table:table-cell table:style-name="ce6" office:value-type="float" office:value="60498.48" calcext:value-type="float">
            <text:p><text:s/>60.498,4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07 Riscaldamento</text:p>
          </table:table-cell>
          <table:table-cell table:style-name="ce7" office:value-type="float" office:value="60498.48" calcext:value-type="float">
            <text:p><text:s/>60.498,4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ARDINAL HEALTH ITALIA 509 SRL</text:p>
          </table:table-cell>
          <table:table-cell table:style-name="ce6" office:value-type="float" office:value="19347.08" calcext:value-type="float">
            <text:p><text:s/>19.347,0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3 Prodotti dietetici</text:p>
          </table:table-cell>
          <table:table-cell table:style-name="ce7" office:value-type="float" office:value="558" calcext:value-type="float">
            <text:p><text:s/>55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18789.08" calcext:value-type="float">
            <text:p><text:s/>18.789,0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ARE SERVICE S.P.A.</text:p>
          </table:table-cell>
          <table:table-cell table:style-name="ce6" office:value-type="float" office:value="6826.15" calcext:value-type="float">
            <text:p><text:s/>6.826,1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21 Acquisti di prestazioni di psichiatria residenzial</text:p>
          </table:table-cell>
          <table:table-cell table:style-name="ce7" office:value-type="float" office:value="2721.55" calcext:value-type="float">
            <text:p><text:s/>2.721,5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7" office:value-type="float" office:value="4104.6" calcext:value-type="float">
            <text:p><text:s/>4.104,6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AREFUSION ITALY 237 S.R.L. UNIPERSONALE</text:p>
          </table:table-cell>
          <table:table-cell table:style-name="ce6" office:value-type="float" office:value="18013.08" calcext:value-type="float">
            <text:p><text:s/>18.013,0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2527.75" calcext:value-type="float">
            <text:p><text:s/>2.527,7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7" office:value-type="float" office:value="1367" calcext:value-type="float">
            <text:p><text:s/>1.367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6104 Attrezzature sanitarie e scientifiche</text:p>
          </table:table-cell>
          <table:table-cell table:style-name="ce7" office:value-type="float" office:value="14118.33" calcext:value-type="float">
            <text:p><text:s/>14.118,3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ARESIO GIULIA</text:p>
          </table:table-cell>
          <table:table-cell table:style-name="ce6" office:value-type="float" office:value="4302" calcext:value-type="float">
            <text:p><text:s/>4.30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6 Consulenze, collaborazioni, interinale e altre pre</text:p>
          </table:table-cell>
          <table:table-cell table:style-name="ce7" office:value-type="float" office:value="4302" calcext:value-type="float">
            <text:p><text:s/>4.302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ARESTREAM HEALTH ITALIA S.R.L.</text:p>
          </table:table-cell>
          <table:table-cell table:style-name="ce6" office:value-type="float" office:value="1711.08" calcext:value-type="float">
            <text:p><text:s/>1.711,0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1711.08" calcext:value-type="float">
            <text:p><text:s/>1.711,0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ARLO ANGELA S.R.L.</text:p>
          </table:table-cell>
          <table:table-cell table:style-name="ce6" office:value-type="float" office:value="2837.83" calcext:value-type="float">
            <text:p><text:s/>2.837,8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22 Manutenzione e riparazione mobili e arredi</text:p>
          </table:table-cell>
          <table:table-cell table:style-name="ce7" office:value-type="float" office:value="1837.83" calcext:value-type="float">
            <text:p><text:s/>1.837,8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7" office:value-type="float" office:value="1000" calcext:value-type="float">
            <text:p><text:s/>1.0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ARLO BIANCHI <text:s/>S.R.L.</text:p>
          </table:table-cell>
          <table:table-cell table:style-name="ce6" office:value-type="float" office:value="1069.2" calcext:value-type="float">
            <text:p><text:s/>1.069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1069.2" calcext:value-type="float">
            <text:p><text:s/>1.069,2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ARLO ERBA REAGENTS S.R.L.</text:p>
          </table:table-cell>
          <table:table-cell table:style-name="ce6" office:value-type="float" office:value="719.34" calcext:value-type="float">
            <text:p><text:s/>719,3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583.54" calcext:value-type="float">
            <text:p><text:s/>583,5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7" office:value-type="float" office:value="135.8" calcext:value-type="float">
            <text:p><text:s/>135,8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ARREFOUR SSC S.R.L.</text:p>
          </table:table-cell>
          <table:table-cell table:style-name="ce6" office:value-type="float" office:value="2163.2" calcext:value-type="float">
            <text:p><text:s/>2.163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1 Prodotti alimentari</text:p>
          </table:table-cell>
          <table:table-cell table:style-name="ce7" office:value-type="float" office:value="2163.2" calcext:value-type="float">
            <text:p><text:s/>2.163,2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ASA DELL'IMMACOLATA SRL</text:p>
          </table:table-cell>
          <table:table-cell table:style-name="ce6" office:value-type="float" office:value="2363.48" calcext:value-type="float">
            <text:p><text:s/>2.363,4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7" office:value-type="float" office:value="2363.48" calcext:value-type="float">
            <text:p><text:s/>2.363,4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ASA DI NAZARETH S.C.S.IMPRESA SOC ONLUS</text:p>
          </table:table-cell>
          <table:table-cell table:style-name="ce6" office:value-type="float" office:value="14543.01" calcext:value-type="float">
            <text:p><text:s/>14.543,0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7" office:value-type="float" office:value="14543.01" calcext:value-type="float">
            <text:p><text:s/>14.543,0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ASA DI OSPITALITA' E CURA SAN VINCENZO</text:p>
          </table:table-cell>
          <table:table-cell table:style-name="ce6" office:value-type="float" office:value="11183.98" calcext:value-type="float">
            <text:p><text:s/>11.183,9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7" office:value-type="float" office:value="11183.98" calcext:value-type="float">
            <text:p><text:s/>11.183,9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ASA DI RIPOSO DI RIVAROLO</text:p>
          </table:table-cell>
          <table:table-cell table:style-name="ce6" office:value-type="float" office:value="73886.41" calcext:value-type="float">
            <text:p><text:s/>73.886,4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2 Acquisti di prestazioni socio sanitarie a rilevanz</text:p>
          </table:table-cell>
          <table:table-cell table:style-name="ce7" office:value-type="float" office:value="73886.41" calcext:value-type="float">
            <text:p><text:s/>73.886,4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ASA DI RIPOSO E DI RICOVERO I.P.A.B.</text:p>
          </table:table-cell>
          <table:table-cell table:style-name="ce6" office:value-type="float" office:value="7230.06" calcext:value-type="float">
            <text:p><text:s/>7.230,0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20 Acquisti di prestazioni di psichiatria residenzial</text:p>
          </table:table-cell>
          <table:table-cell table:style-name="ce7" office:value-type="float" office:value="7230.06" calcext:value-type="float">
            <text:p><text:s/>7.230,0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ASA DI RIPOSO ENTE PARR.S.GIOVANNI</text:p>
          </table:table-cell>
          <table:table-cell table:style-name="ce6" office:value-type="float" office:value="184326.53" calcext:value-type="float">
            <text:p><text:s/>184.326,5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1 Acquisti di servizi sanitari per assistenza riabil</text:p>
          </table:table-cell>
          <table:table-cell table:style-name="ce7" office:value-type="float" office:value="53284.2" calcext:value-type="float">
            <text:p><text:s/>53.284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2 Acquisti di prestazioni socio sanitarie a rilevanz</text:p>
          </table:table-cell>
          <table:table-cell table:style-name="ce7" office:value-type="float" office:value="131042.33" calcext:value-type="float">
            <text:p><text:s/>131.042,3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ASA DI RIPOSO ING.G. DESTEFANIS</text:p>
          </table:table-cell>
          <table:table-cell table:style-name="ce6" office:value-type="float" office:value="80984.98" calcext:value-type="float">
            <text:p><text:s/>80.984,9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2 Acquisti di prestazioni socio sanitarie a rilevanz</text:p>
          </table:table-cell>
          <table:table-cell table:style-name="ce7" office:value-type="float" office:value="60105.55" calcext:value-type="float">
            <text:p><text:s/>60.105,5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7" office:value-type="float" office:value="20879.43" calcext:value-type="float">
            <text:p><text:s/>20.879,4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ASA DI RIPOSO JACOPO BERNARDI ONLUS</text:p>
          </table:table-cell>
          <table:table-cell table:style-name="ce6" office:value-type="float" office:value="3558.56" calcext:value-type="float">
            <text:p><text:s/>3.558,5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7" office:value-type="float" office:value="3558.56" calcext:value-type="float">
            <text:p><text:s/>3.558,5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ASA DI RIPOSO LA DIVINA MISERICORDIA</text:p>
          </table:table-cell>
          <table:table-cell table:style-name="ce6" office:value-type="float" office:value="2359.48" calcext:value-type="float">
            <text:p><text:s/>2.359,4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7" office:value-type="float" office:value="2359.48" calcext:value-type="float">
            <text:p><text:s/>2.359,4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ASA DI RIPOSO LA FRATERNITA</text:p>
          </table:table-cell>
          <table:table-cell table:style-name="ce6" office:value-type="float" office:value="45159.59" calcext:value-type="float">
            <text:p><text:s/>45.159,5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7" office:value-type="float" office:value="45159.59" calcext:value-type="float">
            <text:p><text:s/>45.159,5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ASA DI RIPOSO SAN GIORGIO</text:p>
          </table:table-cell>
          <table:table-cell table:style-name="ce6" office:value-type="float" office:value="32937.58" calcext:value-type="float">
            <text:p><text:s/>32.937,5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2 Acquisti di prestazioni socio sanitarie a rilevanz</text:p>
          </table:table-cell>
          <table:table-cell table:style-name="ce7" office:value-type="float" office:value="32937.58" calcext:value-type="float">
            <text:p><text:s/>32.937,5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ASA DI RIPOSO SAN GIUSEPPE</text:p>
          </table:table-cell>
          <table:table-cell table:style-name="ce6" office:value-type="float" office:value="19833.76" calcext:value-type="float">
            <text:p><text:s/>19.833,7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2 Acquisti di prestazioni socio sanitarie a rilevanz</text:p>
          </table:table-cell>
          <table:table-cell table:style-name="ce7" office:value-type="float" office:value="19833.76" calcext:value-type="float">
            <text:p><text:s/>19.833,7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ASA DI RIPOSO SAN LUIGI <text:s/>ONLUS</text:p>
          </table:table-cell>
          <table:table-cell table:style-name="ce6" office:value-type="float" office:value="12192.57" calcext:value-type="float">
            <text:p><text:s/>12.192,5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2 Acquisti di prestazioni socio sanitarie a rilevanz</text:p>
          </table:table-cell>
          <table:table-cell table:style-name="ce7" office:value-type="float" office:value="12192.57" calcext:value-type="float">
            <text:p><text:s/>12.192,5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ASA FAMIGLIA MAMMA OCA</text:p>
          </table:table-cell>
          <table:table-cell table:style-name="ce6" office:value-type="float" office:value="1575" calcext:value-type="float">
            <text:p><text:s/>1.57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7" office:value-type="float" office:value="1575" calcext:value-type="float">
            <text:p><text:s/>1.575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ASA FAMIGLIA PAPA' ORSO</text:p>
          </table:table-cell>
          <table:table-cell table:style-name="ce6" office:value-type="float" office:value="1627.5" calcext:value-type="float">
            <text:p><text:s/>1.627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7" office:value-type="float" office:value="1627.5" calcext:value-type="float">
            <text:p><text:s/>1.627,5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ASA SOGG PER ANZIANI SAN GIUSEPPE</text:p>
          </table:table-cell>
          <table:table-cell table:style-name="ce6" office:value-type="float" office:value="2924.07" calcext:value-type="float">
            <text:p><text:s/>2.924,0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7" office:value-type="float" office:value="2924.07" calcext:value-type="float">
            <text:p><text:s/>2.924,0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ASAINSIEME ONLUS</text:p>
          </table:table-cell>
          <table:table-cell table:style-name="ce6" office:value-type="float" office:value="153319.79" calcext:value-type="float">
            <text:p><text:s/>153.319,7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7 Acquisti di servizi sanitari per assistenza ospeda</text:p>
          </table:table-cell>
          <table:table-cell table:style-name="ce7" office:value-type="float" office:value="96319.79" calcext:value-type="float">
            <text:p><text:s/>96.319,7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98 Altri acquisti di servizi e prestazioni sanitarie</text:p>
          </table:table-cell>
          <table:table-cell table:style-name="ce7" office:value-type="float" office:value="42000" calcext:value-type="float">
            <text:p><text:s/>42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7" office:value-type="float" office:value="15000" calcext:value-type="float">
            <text:p><text:s/>15.0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ASCINA GRANGIA SRL</text:p>
          </table:table-cell>
          <table:table-cell table:style-name="ce6" office:value-type="float" office:value="1322" calcext:value-type="float">
            <text:p><text:s/>1.32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7" office:value-type="float" office:value="1322" calcext:value-type="float">
            <text:p><text:s/>1.322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ASETTA ANDREA SOC. COOP. SOC. A R.L.</text:p>
          </table:table-cell>
          <table:table-cell table:style-name="ce6" office:value-type="float" office:value="8771.79" calcext:value-type="float">
            <text:p><text:s/>8.771,7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7" office:value-type="float" office:value="8771.79" calcext:value-type="float">
            <text:p><text:s/>8.771,7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ASTELLO STEFANINO</text:p>
          </table:table-cell>
          <table:table-cell table:style-name="ce6" office:value-type="float" office:value="4036.05" calcext:value-type="float">
            <text:p><text:s/>4.036,0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2 Locazioni</text:p>
          </table:table-cell>
          <table:table-cell table:style-name="ce7" office:value-type="float" office:value="4036.05" calcext:value-type="float">
            <text:p><text:s/>4.036,0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ASTELNUOVO AVV. ANDREA</text:p>
          </table:table-cell>
          <table:table-cell table:style-name="ce6" office:value-type="float" office:value="4061.44" calcext:value-type="float">
            <text:p><text:s/>4.061,4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9 Spese legali</text:p>
          </table:table-cell>
          <table:table-cell table:style-name="ce7" office:value-type="float" office:value="4061.44" calcext:value-type="float">
            <text:p><text:s/>4.061,4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AVALLO PERIN PROF ROBERTO</text:p>
          </table:table-cell>
          <table:table-cell table:style-name="ce6" office:value-type="float" office:value="2137.6" calcext:value-type="float">
            <text:p><text:s/>2.137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9 Spese legali</text:p>
          </table:table-cell>
          <table:table-cell table:style-name="ce7" office:value-type="float" office:value="2137.6" calcext:value-type="float">
            <text:p><text:s/>2.137,6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AVECCHIA ILARIA</text:p>
          </table:table-cell>
          <table:table-cell table:style-name="ce6" office:value-type="float" office:value="7208" calcext:value-type="float">
            <text:p><text:s/>7.20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6 Consulenze, collaborazioni, interinale e altre pre</text:p>
          </table:table-cell>
          <table:table-cell table:style-name="ce7" office:value-type="float" office:value="7208" calcext:value-type="float">
            <text:p><text:s/>7.208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BC (EUROPE) <text:s/>S.R.L.</text:p>
          </table:table-cell>
          <table:table-cell table:style-name="ce6" office:value-type="float" office:value="759" calcext:value-type="float">
            <text:p><text:s/>759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759" calcext:value-type="float">
            <text:p><text:s/>759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CT CENTRO CONDUZIONI TERMICHE SRL</text:p>
          </table:table-cell>
          <table:table-cell table:style-name="ce6" office:value-type="float" office:value="2010" calcext:value-type="float">
            <text:p><text:s/>2.01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7" office:value-type="float" office:value="160" calcext:value-type="float">
            <text:p><text:s/>16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6 Manutenzione ordinaria e riparazioni di attrezzatu</text:p>
          </table:table-cell>
          <table:table-cell table:style-name="ce7" office:value-type="float" office:value="1850" calcext:value-type="float">
            <text:p><text:s/>1.85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EA S.P.A.</text:p>
          </table:table-cell>
          <table:table-cell table:style-name="ce6" office:value-type="float" office:value="2085.73" calcext:value-type="float">
            <text:p><text:s/>2.085,7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1038.9" calcext:value-type="float">
            <text:p><text:s/>1.038,9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7" office:value-type="float" office:value="1046.83" calcext:value-type="float">
            <text:p><text:s/>1.046,8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ELGENE S.R.L.</text:p>
          </table:table-cell>
          <table:table-cell table:style-name="ce6" office:value-type="float" office:value="289177.7" calcext:value-type="float">
            <text:p><text:s/>289.177,7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289177.7" calcext:value-type="float">
            <text:p><text:s/>289.177,7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ELLTECH <text:s text:c="2"/>S.R.L.</text:p>
          </table:table-cell>
          <table:table-cell table:style-name="ce6" office:value-type="float" office:value="773.5" calcext:value-type="float">
            <text:p><text:s/>773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3 Prodotti chimici</text:p>
          </table:table-cell>
          <table:table-cell table:style-name="ce7" office:value-type="float" office:value="773.5" calcext:value-type="float">
            <text:p><text:s/>773,5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ENTRO ABILITY SRL</text:p>
          </table:table-cell>
          <table:table-cell table:style-name="ce6" office:value-type="float" office:value="3938.32" calcext:value-type="float">
            <text:p><text:s/>3.938,3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3938.32" calcext:value-type="float">
            <text:p><text:s/>3.938,3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ENTRO ACUSTICO TORINESE SNC</text:p>
          </table:table-cell>
          <table:table-cell table:style-name="ce6" office:value-type="float" office:value="9115.65" calcext:value-type="float">
            <text:p><text:s/>9.115,6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9115.65" calcext:value-type="float">
            <text:p><text:s/>9.115,6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ENTRO MEDICO EPOREDIA</text:p>
          </table:table-cell>
          <table:table-cell table:style-name="ce6" office:value-type="float" office:value="15498" calcext:value-type="float">
            <text:p><text:s/>15.49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98 Altri acquisti di servizi e prestazioni sanitarie</text:p>
          </table:table-cell>
          <table:table-cell table:style-name="ce7" office:value-type="float" office:value="15498" calcext:value-type="float">
            <text:p><text:s/>15.498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ENTRO ORGANIZZAZIONE CONGRESSI SAS</text:p>
          </table:table-cell>
          <table:table-cell table:style-name="ce6" office:value-type="float" office:value="49.18" calcext:value-type="float">
            <text:p><text:s/>49,1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3 Corsi di formazione esternalizzata</text:p>
          </table:table-cell>
          <table:table-cell table:style-name="ce7" office:value-type="float" office:value="49.18" calcext:value-type="float">
            <text:p><text:s/>49,1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ENTRO ORTOPEDICO LOMBARDO</text:p>
          </table:table-cell>
          <table:table-cell table:style-name="ce6" office:value-type="float" office:value="807.82" calcext:value-type="float">
            <text:p><text:s/>807,8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807.82" calcext:value-type="float">
            <text:p><text:s/>807,8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ENTRO ORTOPEDICO NIZZA SRL</text:p>
          </table:table-cell>
          <table:table-cell table:style-name="ce6" office:value-type="float" office:value="8811.79" calcext:value-type="float">
            <text:p><text:s/>8.811,7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8811.79" calcext:value-type="float">
            <text:p><text:s/>8.811,7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ENTRO PAOLO VI ONLUS</text:p>
          </table:table-cell>
          <table:table-cell table:style-name="ce6" office:value-type="float" office:value="32480" calcext:value-type="float">
            <text:p><text:s/>32.48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7" office:value-type="float" office:value="32480" calcext:value-type="float">
            <text:p><text:s/>32.48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ENTRO REGIONALE ANTIDOPING</text:p>
          </table:table-cell>
          <table:table-cell table:style-name="ce6" office:value-type="float" office:value="8561.3" calcext:value-type="float">
            <text:p><text:s/>8.561,3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98 Altri acquisti di servizi e prestazioni sanitarie</text:p>
          </table:table-cell>
          <table:table-cell table:style-name="ce7" office:value-type="float" office:value="8561.3" calcext:value-type="float">
            <text:p><text:s/>8.561,3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ENTRO RIABILITAZIONE FERRERO S.P.A.</text:p>
          </table:table-cell>
          <table:table-cell table:style-name="ce6" office:value-type="float" office:value="25905.6" calcext:value-type="float">
            <text:p><text:s/>25.905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7" office:value-type="float" office:value="25905.6" calcext:value-type="float">
            <text:p><text:s/>25.905,6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ENTRO SOLID. L'APPRODO SOC COOP <text:s/>SOC</text:p>
          </table:table-cell>
          <table:table-cell table:style-name="ce6" office:value-type="float" office:value="2336.16" calcext:value-type="float">
            <text:p><text:s/>2.336,1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7" office:value-type="float" office:value="2336.16" calcext:value-type="float">
            <text:p><text:s/>2.336,1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EPHEID S.R.L.</text:p>
          </table:table-cell>
          <table:table-cell table:style-name="ce6" office:value-type="float" office:value="23064" calcext:value-type="float">
            <text:p><text:s/>23.06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20064" calcext:value-type="float">
            <text:p><text:s/>20.06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7" office:value-type="float" office:value="3000" calcext:value-type="float">
            <text:p><text:s/>3.0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ERACARTA S.P.A.</text:p>
          </table:table-cell>
          <table:table-cell table:style-name="ce6" office:value-type="float" office:value="8179.7" calcext:value-type="float">
            <text:p><text:s/>8.179,7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8179.7" calcext:value-type="float">
            <text:p><text:s/>8.179,7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EREGATI MAURO</text:p>
          </table:table-cell>
          <table:table-cell table:style-name="ce6" office:value-type="float" office:value="1500" calcext:value-type="float">
            <text:p><text:s/>1.5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598 Altri oneri <text:s/>della gestione corrente</text:p>
          </table:table-cell>
          <table:table-cell table:style-name="ce7" office:value-type="float" office:value="1500" calcext:value-type="float">
            <text:p><text:s/>1.5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ERMINARA MARIA ROSA</text:p>
          </table:table-cell>
          <table:table-cell table:style-name="ce6" office:value-type="float" office:value="5000" calcext:value-type="float">
            <text:p><text:s/>5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598 Altri oneri <text:s/>della gestione corrente</text:p>
          </table:table-cell>
          <table:table-cell table:style-name="ce7" office:value-type="float" office:value="5000" calcext:value-type="float">
            <text:p><text:s/>5.0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HA MARIA SRL BENEFIT</text:p>
          </table:table-cell>
          <table:table-cell table:style-name="ce6" office:value-type="float" office:value="59593.52" calcext:value-type="float">
            <text:p><text:s/>59.593,5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7" office:value-type="float" office:value="59593.52" calcext:value-type="float">
            <text:p><text:s/>59.593,5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HEMIL SRL</text:p>
          </table:table-cell>
          <table:table-cell table:style-name="ce6" office:value-type="float" office:value="1528" calcext:value-type="float">
            <text:p><text:s/>1.52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1528" calcext:value-type="float">
            <text:p><text:s/>1.528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HIESI FARMACEUTICI <text:s/>S.P.A.</text:p>
          </table:table-cell>
          <table:table-cell table:style-name="ce6" office:value-type="float" office:value="54691.82" calcext:value-type="float">
            <text:p><text:s/>54.691,8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51268.83" calcext:value-type="float">
            <text:p><text:s/>51.268,8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2043.99" calcext:value-type="float">
            <text:p><text:s/>2.043,9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7" office:value-type="float" office:value="1379" calcext:value-type="float">
            <text:p><text:s/>1.379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HINESPORT <text:s/>S.P.A.</text:p>
          </table:table-cell>
          <table:table-cell table:style-name="ce6" office:value-type="float" office:value="3210" calcext:value-type="float">
            <text:p><text:s/>3.21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6104 Attrezzature sanitarie e scientifiche</text:p>
          </table:table-cell>
          <table:table-cell table:style-name="ce7" office:value-type="float" office:value="3210" calcext:value-type="float">
            <text:p><text:s/>3.21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ID SPA</text:p>
          </table:table-cell>
          <table:table-cell table:style-name="ce6" office:value-type="float" office:value="12754" calcext:value-type="float">
            <text:p><text:s/>12.75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12754" calcext:value-type="float">
            <text:p><text:s/>12.754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IMADAMORE NICOLETTA</text:p>
          </table:table-cell>
          <table:table-cell table:style-name="ce6" office:value-type="float" office:value="10213.84" calcext:value-type="float">
            <text:p><text:s/>10.213,8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598 Altri oneri <text:s/>della gestione corrente</text:p>
          </table:table-cell>
          <table:table-cell table:style-name="ce7" office:value-type="float" office:value="10213.84" calcext:value-type="float">
            <text:p><text:s/>10.213,8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IOCCA S.R.L.</text:p>
          </table:table-cell>
          <table:table-cell table:style-name="ce6" office:value-type="float" office:value="1913.22" calcext:value-type="float">
            <text:p><text:s/>1.913,2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21 Manutenzione e riparazione impianti e macchinari</text:p>
          </table:table-cell>
          <table:table-cell table:style-name="ce7" office:value-type="float" office:value="1913.22" calcext:value-type="float">
            <text:p><text:s/>1.913,2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IS CONSORZIO INTERCOMUNALE DEI SERVIZI</text:p>
          </table:table-cell>
          <table:table-cell table:style-name="ce6" office:value-type="float" office:value="152188.06" calcext:value-type="float">
            <text:p><text:s/>152.188,0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1 Acquisti di servizi sanitari per assistenza riabil</text:p>
          </table:table-cell>
          <table:table-cell table:style-name="ce7" office:value-type="float" office:value="131151.44" calcext:value-type="float">
            <text:p><text:s/>131.151,4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2 Acquisti di prestazioni socio sanitarie a rilevanz</text:p>
          </table:table-cell>
          <table:table-cell table:style-name="ce7" office:value-type="float" office:value="21036.62" calcext:value-type="float">
            <text:p><text:s/>21.036,6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ITTA UDINE</text:p>
          </table:table-cell>
          <table:table-cell table:style-name="ce6" office:value-type="float" office:value="4859" calcext:value-type="float">
            <text:p><text:s/>4.859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8 Altri acquisti di servizi e prestazioni sanitarie</text:p>
          </table:table-cell>
          <table:table-cell table:style-name="ce7" office:value-type="float" office:value="4859" calcext:value-type="float">
            <text:p><text:s/>4.859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ITTADINI DELL' ORDINE S.P.A.</text:p>
          </table:table-cell>
          <table:table-cell table:style-name="ce6" office:value-type="float" office:value="56627.5" calcext:value-type="float">
            <text:p><text:s/>56.627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04 Servizi ausiliari e spese di pulizia</text:p>
          </table:table-cell>
          <table:table-cell table:style-name="ce7" office:value-type="float" office:value="1247.5" calcext:value-type="float">
            <text:p><text:s/>1.247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7" office:value-type="float" office:value="55380" calcext:value-type="float">
            <text:p><text:s/>55.38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LGENSEMBLE SERVIZI ALLA PERSONA</text:p>
          </table:table-cell>
          <table:table-cell table:style-name="ce6" office:value-type="float" office:value="1827.43" calcext:value-type="float">
            <text:p><text:s/>1.827,4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7" office:value-type="float" office:value="1827.43" calcext:value-type="float">
            <text:p><text:s/>1.827,4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LINEA ITALIA SPA - VILLE TURINA AMIONE</text:p>
          </table:table-cell>
          <table:table-cell table:style-name="ce6" office:value-type="float" office:value="2058102" calcext:value-type="float">
            <text:p><text:s/>2.058.10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7" office:value-type="float" office:value="111600" calcext:value-type="float">
            <text:p><text:s/>111.6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8 Acquisti di servizi sanitari per assistenza ospeda</text:p>
          </table:table-cell>
          <table:table-cell table:style-name="ce7" office:value-type="float" office:value="1943142" calcext:value-type="float">
            <text:p><text:s/>1.943.14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21 Acquisti di prestazioni di psichiatria residenzial</text:p>
          </table:table-cell>
          <table:table-cell table:style-name="ce7" office:value-type="float" office:value="3360" calcext:value-type="float">
            <text:p><text:s/>3.36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LINIKA SRL</text:p>
          </table:table-cell>
          <table:table-cell table:style-name="ce6" office:value-type="float" office:value="15424.09" calcext:value-type="float">
            <text:p><text:s/>15.424,0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15424.09" calcext:value-type="float">
            <text:p><text:s/>15.424,0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LINI-LAB S.R.L.</text:p>
          </table:table-cell>
          <table:table-cell table:style-name="ce6" office:value-type="float" office:value="76821.2" calcext:value-type="float">
            <text:p><text:s/>76.821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76595.9" calcext:value-type="float">
            <text:p><text:s/>76.595,9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7" office:value-type="float" office:value="225.3" calcext:value-type="float">
            <text:p><text:s/>225,3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LOUDITALIA COMMUNICATIONS SPA</text:p>
          </table:table-cell>
          <table:table-cell table:style-name="ce6" office:value-type="float" office:value="210" calcext:value-type="float">
            <text:p><text:s/>21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08 Utenze e canoni per telefonia e reti di trasmissio</text:p>
          </table:table-cell>
          <table:table-cell table:style-name="ce7" office:value-type="float" office:value="210" calcext:value-type="float">
            <text:p><text:s/>21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A SNC</text:p>
          </table:table-cell>
          <table:table-cell table:style-name="ce6" office:value-type="float" office:value="686.45" calcext:value-type="float">
            <text:p><text:s/>686,4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686.45" calcext:value-type="float">
            <text:p><text:s/>686,4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DAN S.R.L.</text:p>
          </table:table-cell>
          <table:table-cell table:style-name="ce6" office:value-type="float" office:value="11550" calcext:value-type="float">
            <text:p><text:s/>11.5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8700" calcext:value-type="float">
            <text:p><text:s/>8.7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7" office:value-type="float" office:value="2850" calcext:value-type="float">
            <text:p><text:s/>2.85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DESS SOCIALE</text:p>
          </table:table-cell>
          <table:table-cell table:style-name="ce6" office:value-type="float" office:value="132854.05" calcext:value-type="float">
            <text:p><text:s/>132.854,0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7" office:value-type="float" office:value="132854.05" calcext:value-type="float">
            <text:p><text:s/>132.854,0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DIFI <text:s/>S.R.L.</text:p>
          </table:table-cell>
          <table:table-cell table:style-name="ce6" office:value-type="float" office:value="15079.61" calcext:value-type="float">
            <text:p><text:s/>15.079,6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15079.61" calcext:value-type="float">
            <text:p><text:s/>15.079,6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DISAN S.P.A.</text:p>
          </table:table-cell>
          <table:table-cell table:style-name="ce6" office:value-type="float" office:value="1911" calcext:value-type="float">
            <text:p><text:s/>1.911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1164" calcext:value-type="float">
            <text:p><text:s/>1.16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357" calcext:value-type="float">
            <text:p><text:s/>357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7" office:value-type="float" office:value="390" calcext:value-type="float">
            <text:p><text:s/>39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LETTI MOIA DRSSA GIULIA</text:p>
          </table:table-cell>
          <table:table-cell table:style-name="ce6" office:value-type="float" office:value="11620" calcext:value-type="float">
            <text:p><text:s/>11.62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6 Consulenze, collaborazioni, interinale e altre pre</text:p>
          </table:table-cell>
          <table:table-cell table:style-name="ce7" office:value-type="float" office:value="11620" calcext:value-type="float">
            <text:p><text:s/>11.62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LOPLAST S.P.A.</text:p>
          </table:table-cell>
          <table:table-cell table:style-name="ce6" office:value-type="float" office:value="46149.75" calcext:value-type="float">
            <text:p><text:s/>46.149,7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38771.75" calcext:value-type="float">
            <text:p><text:s/>38.771,7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7378" calcext:value-type="float">
            <text:p><text:s/>7.378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METTO FABIO</text:p>
          </table:table-cell>
          <table:table-cell table:style-name="ce6" office:value-type="float" office:value="203.2" calcext:value-type="float">
            <text:p><text:s/>203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6 Acquisto di materiali per la manutenzione</text:p>
          </table:table-cell>
          <table:table-cell table:style-name="ce7" office:value-type="float" office:value="203.2" calcext:value-type="float">
            <text:p><text:s/>203,2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MINI STEFANIA</text:p>
          </table:table-cell>
          <table:table-cell table:style-name="ce6" office:value-type="float" office:value="5000" calcext:value-type="float">
            <text:p><text:s/>5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598 Altri oneri <text:s/>della gestione corrente</text:p>
          </table:table-cell>
          <table:table-cell table:style-name="ce7" office:value-type="float" office:value="5000" calcext:value-type="float">
            <text:p><text:s/>5.0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MOGLIO DR AMEDEO</text:p>
          </table:table-cell>
          <table:table-cell table:style-name="ce6" office:value-type="float" office:value="12376.8" calcext:value-type="float">
            <text:p><text:s/>12.376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6 Consulenze, collaborazioni, interinale e altre pre</text:p>
          </table:table-cell>
          <table:table-cell table:style-name="ce7" office:value-type="float" office:value="12376.8" calcext:value-type="float">
            <text:p><text:s/>12.376,8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MUNE DI BRANDIZZO</text:p>
          </table:table-cell>
          <table:table-cell table:style-name="ce6" office:value-type="float" office:value="4535.5" calcext:value-type="float">
            <text:p><text:s/>4.535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7" office:value-type="float" office:value="33.5" calcext:value-type="float">
            <text:p><text:s/>33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2 Locazioni</text:p>
          </table:table-cell>
          <table:table-cell table:style-name="ce7" office:value-type="float" office:value="4502" calcext:value-type="float">
            <text:p><text:s/>4.502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MUNE DI CASELLE TORINESE</text:p>
          </table:table-cell>
          <table:table-cell table:style-name="ce6" office:value-type="float" office:value="44.4" calcext:value-type="float">
            <text:p><text:s/>44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499 Altri tributi</text:p>
          </table:table-cell>
          <table:table-cell table:style-name="ce7" office:value-type="float" office:value="44.4" calcext:value-type="float">
            <text:p><text:s/>44,4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MUNE DI CAVAGNOLO</text:p>
          </table:table-cell>
          <table:table-cell table:style-name="ce6" office:value-type="float" office:value="454" calcext:value-type="float">
            <text:p><text:s/>45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499 Altri tributi</text:p>
          </table:table-cell>
          <table:table-cell table:style-name="ce7" office:value-type="float" office:value="454" calcext:value-type="float">
            <text:p><text:s/>454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MUNE DI CIRIE'</text:p>
          </table:table-cell>
          <table:table-cell table:style-name="ce6" office:value-type="float" office:value="47590" calcext:value-type="float">
            <text:p><text:s/>47.59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499 Altri tributi</text:p>
          </table:table-cell>
          <table:table-cell table:style-name="ce7" office:value-type="float" office:value="47590" calcext:value-type="float">
            <text:p><text:s/>47.59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MUNE DI CUORGNE'</text:p>
          </table:table-cell>
          <table:table-cell table:style-name="ce6" office:value-type="float" office:value="16160" calcext:value-type="float">
            <text:p><text:s/>16.16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499 Altri tributi</text:p>
          </table:table-cell>
          <table:table-cell table:style-name="ce7" office:value-type="float" office:value="16160" calcext:value-type="float">
            <text:p><text:s/>16.16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MUNE DI GIAVENO</text:p>
          </table:table-cell>
          <table:table-cell table:style-name="ce6" office:value-type="float" office:value="1620.82" calcext:value-type="float">
            <text:p><text:s/>1.620,8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2 Acquisti di prestazioni socio sanitarie a rilevanz</text:p>
          </table:table-cell>
          <table:table-cell table:style-name="ce7" office:value-type="float" office:value="1620.82" calcext:value-type="float">
            <text:p><text:s/>1.620,8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MUNE DI IVREA</text:p>
          </table:table-cell>
          <table:table-cell table:style-name="ce6" office:value-type="float" office:value="127666" calcext:value-type="float">
            <text:p><text:s/>127.66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499 Altri tributi</text:p>
          </table:table-cell>
          <table:table-cell table:style-name="ce7" office:value-type="float" office:value="127666" calcext:value-type="float">
            <text:p><text:s/>127.666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MUNE DI LANZO TORINESE</text:p>
          </table:table-cell>
          <table:table-cell table:style-name="ce6" office:value-type="float" office:value="50928.01" calcext:value-type="float">
            <text:p><text:s/>50.928,0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499 Altri tributi</text:p>
          </table:table-cell>
          <table:table-cell table:style-name="ce7" office:value-type="float" office:value="50928.01" calcext:value-type="float">
            <text:p><text:s/>50.928,0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MUNE DI LEINI'</text:p>
          </table:table-cell>
          <table:table-cell table:style-name="ce6" office:value-type="float" office:value="71827.73" calcext:value-type="float">
            <text:p><text:s/>71.827,7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2 Acquisti di prestazioni socio sanitarie a rilevanz</text:p>
          </table:table-cell>
          <table:table-cell table:style-name="ce7" office:value-type="float" office:value="71827.73" calcext:value-type="float">
            <text:p><text:s/>71.827,7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MUNE DI NOLE</text:p>
          </table:table-cell>
          <table:table-cell table:style-name="ce6" office:value-type="float" office:value="1044.48" calcext:value-type="float">
            <text:p><text:s/>1.044,4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2 Locazioni</text:p>
          </table:table-cell>
          <table:table-cell table:style-name="ce7" office:value-type="float" office:value="1044.48" calcext:value-type="float">
            <text:p><text:s/>1.044,4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MUNE DI SAN MAURO TORINESE</text:p>
          </table:table-cell>
          <table:table-cell table:style-name="ce6" office:value-type="float" office:value="2017" calcext:value-type="float">
            <text:p><text:s/>2.017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499 Altri tributi</text:p>
          </table:table-cell>
          <table:table-cell table:style-name="ce7" office:value-type="float" office:value="2017" calcext:value-type="float">
            <text:p><text:s/>2.017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MUNE DI SETTIMO TORINESE</text:p>
          </table:table-cell>
          <table:table-cell table:style-name="ce6" office:value-type="float" office:value="10817" calcext:value-type="float">
            <text:p><text:s/>10.817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499 Altri tributi</text:p>
          </table:table-cell>
          <table:table-cell table:style-name="ce7" office:value-type="float" office:value="10817" calcext:value-type="float">
            <text:p><text:s/>10.817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MUNE DI VOLPIANO</text:p>
          </table:table-cell>
          <table:table-cell table:style-name="ce6" office:value-type="float" office:value="390" calcext:value-type="float">
            <text:p><text:s/>39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499 Altri tributi</text:p>
          </table:table-cell>
          <table:table-cell table:style-name="ce7" office:value-type="float" office:value="390" calcext:value-type="float">
            <text:p><text:s/>39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MUNITA' APERTA</text:p>
          </table:table-cell>
          <table:table-cell table:style-name="ce6" office:value-type="float" office:value="18239.54" calcext:value-type="float">
            <text:p><text:s/>18.239,5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7" office:value-type="float" office:value="18239.54" calcext:value-type="float">
            <text:p><text:s/>18.239,5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MUNITA' PANDORA</text:p>
          </table:table-cell>
          <table:table-cell table:style-name="ce6" office:value-type="float" office:value="54463.84" calcext:value-type="float">
            <text:p><text:s/>54.463,8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7" office:value-type="float" office:value="54463.84" calcext:value-type="float">
            <text:p><text:s/>54.463,8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MUNITA' PAPA GIOVANNI XXIII ONLUS</text:p>
          </table:table-cell>
          <table:table-cell table:style-name="ce6" office:value-type="float" office:value="6679.5" calcext:value-type="float">
            <text:p><text:s/>6.679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7" office:value-type="float" office:value="6679.5" calcext:value-type="float">
            <text:p><text:s/>6.679,5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MUNITA' PRIMAVERA</text:p>
          </table:table-cell>
          <table:table-cell table:style-name="ce6" office:value-type="float" office:value="5637.04" calcext:value-type="float">
            <text:p><text:s/>5.637,0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7" office:value-type="float" office:value="5637.04" calcext:value-type="float">
            <text:p><text:s/>5.637,0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NDOMINIO BORSELLINO SETTIMO T.SE</text:p>
          </table:table-cell>
          <table:table-cell table:style-name="ce6" office:value-type="float" office:value="566.77" calcext:value-type="float">
            <text:p><text:s/>566,7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7" office:value-type="float" office:value="566.77" calcext:value-type="float">
            <text:p><text:s/>566,7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NDOMINIO GIASTA</text:p>
          </table:table-cell>
          <table:table-cell table:style-name="ce6" office:value-type="float" office:value="100" calcext:value-type="float">
            <text:p><text:s/>1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7" office:value-type="float" office:value="100" calcext:value-type="float">
            <text:p><text:s/>1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NFRATERNITA SAN MICHELE ARCANGELO</text:p>
          </table:table-cell>
          <table:table-cell table:style-name="ce6" office:value-type="float" office:value="348.12" calcext:value-type="float">
            <text:p><text:s/>348,1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7" office:value-type="float" office:value="348.12" calcext:value-type="float">
            <text:p><text:s/>348,1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NMED ITALIA S.R.L.</text:p>
          </table:table-cell>
          <table:table-cell table:style-name="ce6" office:value-type="float" office:value="2130" calcext:value-type="float">
            <text:p><text:s/>2.13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2130" calcext:value-type="float">
            <text:p><text:s/>2.13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NS. INTERCOM. DEI SERVIZI - CUORGNE'</text:p>
          </table:table-cell>
          <table:table-cell table:style-name="ce6" office:value-type="float" office:value="92000" calcext:value-type="float">
            <text:p><text:s/>92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1 Acquisti di servizi sanitari per assistenza riabil</text:p>
          </table:table-cell>
          <table:table-cell table:style-name="ce7" office:value-type="float" office:value="82000" calcext:value-type="float">
            <text:p><text:s/>82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2 Acquisti di prestazioni socio sanitarie a rilevanz</text:p>
          </table:table-cell>
          <table:table-cell table:style-name="ce7" office:value-type="float" office:value="10000" calcext:value-type="float">
            <text:p><text:s/>10.0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NSORZIO ACQUEDOTTO MONFERRATO C.C.A.M.</text:p>
          </table:table-cell>
          <table:table-cell table:style-name="ce6" office:value-type="float" office:value="1643.47" calcext:value-type="float">
            <text:p><text:s/>1.643,4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0 Utenze e canoni per altri servizi</text:p>
          </table:table-cell>
          <table:table-cell table:style-name="ce7" office:value-type="float" office:value="1643.47" calcext:value-type="float">
            <text:p><text:s/>1.643,4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NSORZIO CASA SERENA SOC. COOP. SOC.</text:p>
          </table:table-cell>
          <table:table-cell table:style-name="ce6" office:value-type="float" office:value="12582.96" calcext:value-type="float">
            <text:p><text:s/>12.582,9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7" office:value-type="float" office:value="12582.96" calcext:value-type="float">
            <text:p><text:s/>12.582,9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NSORZIO DI BACINO 16 CHIVASSO</text:p>
          </table:table-cell>
          <table:table-cell table:style-name="ce6" office:value-type="float" office:value="24913" calcext:value-type="float">
            <text:p><text:s/>24.913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499 Altri tributi</text:p>
          </table:table-cell>
          <table:table-cell table:style-name="ce7" office:value-type="float" office:value="24913" calcext:value-type="float">
            <text:p><text:s/>24.913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NSORZIO DI BACINO 16 GASSINO</text:p>
          </table:table-cell>
          <table:table-cell table:style-name="ce6" office:value-type="float" office:value="883" calcext:value-type="float">
            <text:p><text:s/>883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499 Altri tributi</text:p>
          </table:table-cell>
          <table:table-cell table:style-name="ce7" office:value-type="float" office:value="883" calcext:value-type="float">
            <text:p><text:s/>883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NSORZIO FABER SOC. COOP. SOCIALE</text:p>
          </table:table-cell>
          <table:table-cell table:style-name="ce6" office:value-type="float" office:value="10902.93" calcext:value-type="float">
            <text:p><text:s/>10.902,9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7" office:value-type="float" office:value="10902.93" calcext:value-type="float">
            <text:p><text:s/>10.902,9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NSORZIO INTERCOMUNALE SERVIZI SOCIALI</text:p>
          </table:table-cell>
          <table:table-cell table:style-name="ce6" office:value-type="float" office:value="352000" calcext:value-type="float">
            <text:p><text:s/>352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1 Acquisti di servizi sanitari per assistenza riabil</text:p>
          </table:table-cell>
          <table:table-cell table:style-name="ce7" office:value-type="float" office:value="262000" calcext:value-type="float">
            <text:p><text:s/>262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2 Acquisti di prestazioni socio sanitarie a rilevanz</text:p>
          </table:table-cell>
          <table:table-cell table:style-name="ce7" office:value-type="float" office:value="90000" calcext:value-type="float">
            <text:p><text:s/>90.0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NSORZIO OBIETTIVO SOCIALE</text:p>
          </table:table-cell>
          <table:table-cell table:style-name="ce6" office:value-type="float" office:value="7857.41" calcext:value-type="float">
            <text:p><text:s/>7.857,4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7" office:value-type="float" office:value="7857.41" calcext:value-type="float">
            <text:p><text:s/>7.857,4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NSORZIO SERVIZI SOCIALI IN.RE.TE.</text:p>
          </table:table-cell>
          <table:table-cell table:style-name="ce6" office:value-type="float" office:value="199206.87" calcext:value-type="float">
            <text:p><text:s/>199.206,8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1 Acquisti di servizi sanitari per assistenza riabil</text:p>
          </table:table-cell>
          <table:table-cell table:style-name="ce7" office:value-type="float" office:value="162625.56" calcext:value-type="float">
            <text:p><text:s/>162.625,5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2 Acquisti di prestazioni socio sanitarie a rilevanz</text:p>
          </table:table-cell>
          <table:table-cell table:style-name="ce7" office:value-type="float" office:value="36581.31" calcext:value-type="float">
            <text:p><text:s/>36.581,3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NSORZIO SOCIALE R.I.S.O. S.C.A.R.L.</text:p>
          </table:table-cell>
          <table:table-cell table:style-name="ce6" office:value-type="float" office:value="91369.9" calcext:value-type="float">
            <text:p><text:s/>91.369,9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7" office:value-type="float" office:value="91369.9" calcext:value-type="float">
            <text:p><text:s/>91.369,9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NVATEC ITALIA S.R.L.</text:p>
          </table:table-cell>
          <table:table-cell table:style-name="ce6" office:value-type="float" office:value="14630.12" calcext:value-type="float">
            <text:p><text:s/>14.630,1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11931.6" calcext:value-type="float">
            <text:p><text:s/>11.931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2698.52" calcext:value-type="float">
            <text:p><text:s/>2.698,5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NVITTO PRINCIPESSA FELICITA DI SAVOIA</text:p>
          </table:table-cell>
          <table:table-cell table:style-name="ce6" office:value-type="float" office:value="9554" calcext:value-type="float">
            <text:p><text:s/>9.55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7" office:value-type="float" office:value="9554" calcext:value-type="float">
            <text:p><text:s/>9.554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OK ITALIA <text:s/>S.R.L.</text:p>
          </table:table-cell>
          <table:table-cell table:style-name="ce6" office:value-type="float" office:value="23416.3" calcext:value-type="float">
            <text:p><text:s/>23.416,3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23416.3" calcext:value-type="float">
            <text:p><text:s/>23.416,3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OP SOCIALE ASSO - AG SERVIZI SUPPORTO</text:p>
          </table:table-cell>
          <table:table-cell table:style-name="ce6" office:value-type="float" office:value="196402.85" calcext:value-type="float">
            <text:p><text:s/>196.402,8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6 Consulenze, collaborazioni, interinale e altre pre</text:p>
          </table:table-cell>
          <table:table-cell table:style-name="ce7" office:value-type="float" office:value="124243.92" calcext:value-type="float">
            <text:p><text:s/>124.243,9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7" office:value-type="float" office:value="72158.93" calcext:value-type="float">
            <text:p><text:s/>72.158,9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OP. SOC. P.G.FRASSATI S.C.S.ONLUS</text:p>
          </table:table-cell>
          <table:table-cell table:style-name="ce6" office:value-type="float" office:value="360037.8" calcext:value-type="float">
            <text:p><text:s/>360.037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7" office:value-type="float" office:value="116380.73" calcext:value-type="float">
            <text:p><text:s/>116.380,7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28089.48" calcext:value-type="float">
            <text:p><text:s/>28.089,4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7 Acquisti di servizi sanitari per assistenza ospeda</text:p>
          </table:table-cell>
          <table:table-cell table:style-name="ce7" office:value-type="float" office:value="43676.92" calcext:value-type="float">
            <text:p><text:s/>43.676,9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21 Acquisti di prestazioni di psichiatria residenzial</text:p>
          </table:table-cell>
          <table:table-cell table:style-name="ce7" office:value-type="float" office:value="79310.96" calcext:value-type="float">
            <text:p><text:s/>79.310,9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7" office:value-type="float" office:value="92579.71" calcext:value-type="float">
            <text:p><text:s/>92.579,7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OP. SOCIALE AIRONE A.R.L.</text:p>
          </table:table-cell>
          <table:table-cell table:style-name="ce6" office:value-type="float" office:value="67557.66" calcext:value-type="float">
            <text:p><text:s/>67.557,6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7" office:value-type="float" office:value="67557.66" calcext:value-type="float">
            <text:p><text:s/>67.557,6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OP. SOCIALE CHRONOS A R.L.</text:p>
          </table:table-cell>
          <table:table-cell table:style-name="ce6" office:value-type="float" office:value="90513.42" calcext:value-type="float">
            <text:p><text:s/>90.513,4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7" office:value-type="float" office:value="90513.42" calcext:value-type="float">
            <text:p><text:s/>90.513,4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OP. SOCIALE CRESCERE INSIEME</text:p>
          </table:table-cell>
          <table:table-cell table:style-name="ce6" office:value-type="float" office:value="1929.9" calcext:value-type="float">
            <text:p><text:s/>1.929,9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7" office:value-type="float" office:value="1929.9" calcext:value-type="float">
            <text:p><text:s/>1.929,9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OP. SOCIALE QUADRIFOGLIO A.R.L.</text:p>
          </table:table-cell>
          <table:table-cell table:style-name="ce6" office:value-type="float" office:value="104765.51" calcext:value-type="float">
            <text:p><text:s/>104.765,5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7" office:value-type="float" office:value="7430.84" calcext:value-type="float">
            <text:p><text:s/>7.430,8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7" office:value-type="float" office:value="97334.67" calcext:value-type="float">
            <text:p><text:s/>97.334,6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OP.SOCIALE L'ARCOBALENO</text:p>
          </table:table-cell>
          <table:table-cell table:style-name="ce6" office:value-type="float" office:value="18614.92" calcext:value-type="float">
            <text:p><text:s/>18.614,9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7" office:value-type="float" office:value="6108.24" calcext:value-type="float">
            <text:p><text:s/>6.108,2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21 Acquisti di prestazioni di psichiatria residenzial</text:p>
          </table:table-cell>
          <table:table-cell table:style-name="ce7" office:value-type="float" office:value="12506.68" calcext:value-type="float">
            <text:p><text:s/>12.506,6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OP.SOCIALE L'IPPOGRIFO S.C.A.R.L.</text:p>
          </table:table-cell>
          <table:table-cell table:style-name="ce6" office:value-type="float" office:value="247284.3" calcext:value-type="float">
            <text:p><text:s/>247.284,3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21 Acquisti di prestazioni di psichiatria residenzial</text:p>
          </table:table-cell>
          <table:table-cell table:style-name="ce7" office:value-type="float" office:value="247284.3" calcext:value-type="float">
            <text:p><text:s/>247.284,3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OPERATIVA ANIMAZIONE VALDOCCO -1-</text:p>
          </table:table-cell>
          <table:table-cell table:style-name="ce6" office:value-type="float" office:value="762856.87" calcext:value-type="float">
            <text:p><text:s/>762.856,8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7" office:value-type="float" office:value="326761.14" calcext:value-type="float">
            <text:p><text:s/>326.761,1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21 Acquisti di prestazioni di psichiatria residenzial</text:p>
          </table:table-cell>
          <table:table-cell table:style-name="ce7" office:value-type="float" office:value="265892.94" calcext:value-type="float">
            <text:p><text:s/>265.892,9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7" office:value-type="float" office:value="170202.79" calcext:value-type="float">
            <text:p><text:s/>170.202,7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OPERATIVA DOMUS LAETITIAE ONLUS</text:p>
          </table:table-cell>
          <table:table-cell table:style-name="ce6" office:value-type="float" office:value="40599.5" calcext:value-type="float">
            <text:p><text:s/>40.599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7" office:value-type="float" office:value="40599.5" calcext:value-type="float">
            <text:p><text:s/>40.599,5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OPERATIVA PARADIGMA S.C.S. ONLUS</text:p>
          </table:table-cell>
          <table:table-cell table:style-name="ce6" office:value-type="float" office:value="21344.92" calcext:value-type="float">
            <text:p><text:s/>21.344,9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7" office:value-type="float" office:value="21344.92" calcext:value-type="float">
            <text:p><text:s/>21.344,9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OPERATIVA SAN DONATO ONLUS</text:p>
          </table:table-cell>
          <table:table-cell table:style-name="ce6" office:value-type="float" office:value="6411.1" calcext:value-type="float">
            <text:p><text:s/>6.411,1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7" office:value-type="float" office:value="6411.1" calcext:value-type="float">
            <text:p><text:s/>6.411,1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OPERATIVA SOCIALE ALICE ONLUS S.C.R.L.</text:p>
          </table:table-cell>
          <table:table-cell table:style-name="ce6" office:value-type="float" office:value="45312.3" calcext:value-type="float">
            <text:p><text:s/>45.312,3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7" office:value-type="float" office:value="23227.1" calcext:value-type="float">
            <text:p><text:s/>23.227,1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7" office:value-type="float" office:value="22085.2" calcext:value-type="float">
            <text:p><text:s/>22.085,2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OPERATIVA SOCIALE BIOS</text:p>
          </table:table-cell>
          <table:table-cell table:style-name="ce6" office:value-type="float" office:value="17849.91" calcext:value-type="float">
            <text:p><text:s/>17.849,9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7" office:value-type="float" office:value="17849.91" calcext:value-type="float">
            <text:p><text:s/>17.849,9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OPERATIVA SOCIALE IL PUNTO</text:p>
          </table:table-cell>
          <table:table-cell table:style-name="ce6" office:value-type="float" office:value="19538.45" calcext:value-type="float">
            <text:p><text:s/>19.538,4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7" office:value-type="float" office:value="19538.45" calcext:value-type="float">
            <text:p><text:s/>19.538,4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OPERATIVA SOCIALE MIRAFIORI ONLUS</text:p>
          </table:table-cell>
          <table:table-cell table:style-name="ce6" office:value-type="float" office:value="5636.28" calcext:value-type="float">
            <text:p><text:s/>5.636,2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7" office:value-type="float" office:value="5636.28" calcext:value-type="float">
            <text:p><text:s/>5.636,2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OPERATIVA SOCIALE RINASCITA</text:p>
          </table:table-cell>
          <table:table-cell table:style-name="ce6" office:value-type="float" office:value="3617.76" calcext:value-type="float">
            <text:p><text:s/>3.617,7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7" office:value-type="float" office:value="3617.76" calcext:value-type="float">
            <text:p><text:s/>3.617,7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OPERATIVA SOCIALE UNO</text:p>
          </table:table-cell>
          <table:table-cell table:style-name="ce6" office:value-type="float" office:value="52395.8" calcext:value-type="float">
            <text:p><text:s/>52.395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21 Acquisti di prestazioni di psichiatria residenzial</text:p>
          </table:table-cell>
          <table:table-cell table:style-name="ce7" office:value-type="float" office:value="1164.76" calcext:value-type="float">
            <text:p><text:s/>1.164,7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7" office:value-type="float" office:value="51231.04" calcext:value-type="float">
            <text:p><text:s/>51.231,0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PPO S.A.S.</text:p>
          </table:table-cell>
          <table:table-cell table:style-name="ce6" office:value-type="float" office:value="4560" calcext:value-type="float">
            <text:p><text:s/>4.56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98 Altri beni non sanitari</text:p>
          </table:table-cell>
          <table:table-cell table:style-name="ce7" office:value-type="float" office:value="4560" calcext:value-type="float">
            <text:p><text:s/>4.56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PRO SRL</text:p>
          </table:table-cell>
          <table:table-cell table:style-name="ce6" office:value-type="float" office:value="1500" calcext:value-type="float">
            <text:p><text:s/>1.5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7" office:value-type="float" office:value="1500" calcext:value-type="float">
            <text:p><text:s/>1.5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R.EL S.R.L.</text:p>
          </table:table-cell>
          <table:table-cell table:style-name="ce6" office:value-type="float" office:value="17673.01" calcext:value-type="float">
            <text:p><text:s/>17.673,0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6 Acquisto di materiali per la manutenzione</text:p>
          </table:table-cell>
          <table:table-cell table:style-name="ce7" office:value-type="float" office:value="17673.01" calcext:value-type="float">
            <text:p><text:s/>17.673,0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RDA DOMENICO</text:p>
          </table:table-cell>
          <table:table-cell table:style-name="ce6" office:value-type="float" office:value="7333.8" calcext:value-type="float">
            <text:p><text:s/>7.333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3 Corsi di formazione esternalizzata</text:p>
          </table:table-cell>
          <table:table-cell table:style-name="ce7" office:value-type="float" office:value="7333.8" calcext:value-type="float">
            <text:p><text:s/>7.333,8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RE INFORMATICA S.R.L.</text:p>
          </table:table-cell>
          <table:table-cell table:style-name="ce6" office:value-type="float" office:value="2600" calcext:value-type="float">
            <text:p><text:s/>2.6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7" office:value-type="float" office:value="2600" calcext:value-type="float">
            <text:p><text:s/>2.6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REMEC <text:s/>S.R.L.</text:p>
          </table:table-cell>
          <table:table-cell table:style-name="ce6" office:value-type="float" office:value="5684.1" calcext:value-type="float">
            <text:p><text:s/>5.684,1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5036.1" calcext:value-type="float">
            <text:p><text:s/>5.036,1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7" office:value-type="float" office:value="648" calcext:value-type="float">
            <text:p><text:s/>648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RREVIO ITALIA <text:s/>S.R.L.</text:p>
          </table:table-cell>
          <table:table-cell table:style-name="ce6" office:value-type="float" office:value="5342.92" calcext:value-type="float">
            <text:p><text:s/>5.342,9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5342.92" calcext:value-type="float">
            <text:p><text:s/>5.342,9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SMED S.R.L.</text:p>
          </table:table-cell>
          <table:table-cell table:style-name="ce6" office:value-type="float" office:value="986.64" calcext:value-type="float">
            <text:p><text:s/>986,6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480" calcext:value-type="float">
            <text:p><text:s/>48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7" office:value-type="float" office:value="506.64" calcext:value-type="float">
            <text:p><text:s/>506,6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V - CENTRO ORTOPEDICO VIGEVANESE SRL</text:p>
          </table:table-cell>
          <table:table-cell table:style-name="ce6" office:value-type="float" office:value="686.45" calcext:value-type="float">
            <text:p><text:s/>686,4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686.45" calcext:value-type="float">
            <text:p><text:s/>686,4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PL CONCORDIA SOC. COOP</text:p>
          </table:table-cell>
          <table:table-cell table:style-name="ce6" office:value-type="float" office:value="2048.97" calcext:value-type="float">
            <text:p><text:s/>2.048,9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21 Manutenzione e riparazione impianti e macchinari</text:p>
          </table:table-cell>
          <table:table-cell table:style-name="ce7" office:value-type="float" office:value="2048.97" calcext:value-type="float">
            <text:p><text:s/>2.048,9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RESTA &amp; ASSOCIATI - STUDIO LEGALE</text:p>
          </table:table-cell>
          <table:table-cell table:style-name="ce6" office:value-type="float" office:value="1389.44" calcext:value-type="float">
            <text:p><text:s/>1.389,4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9 Spese legali</text:p>
          </table:table-cell>
          <table:table-cell table:style-name="ce7" office:value-type="float" office:value="1389.44" calcext:value-type="float">
            <text:p><text:s/>1.389,4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RIS S.R.L.</text:p>
          </table:table-cell>
          <table:table-cell table:style-name="ce6" office:value-type="float" office:value="57017.89" calcext:value-type="float">
            <text:p><text:s/>57.017,8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57017.89" calcext:value-type="float">
            <text:p><text:s/>57.017,8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RISALIDE S.C.S ONLUS</text:p>
          </table:table-cell>
          <table:table-cell table:style-name="ce6" office:value-type="float" office:value="10718" calcext:value-type="float">
            <text:p><text:s/>10.71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7" office:value-type="float" office:value="10718" calcext:value-type="float">
            <text:p><text:s/>10.718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ROCE AZZURRA TORINO S.R.L.</text:p>
          </table:table-cell>
          <table:table-cell table:style-name="ce6" office:value-type="float" office:value="892" calcext:value-type="float">
            <text:p><text:s/>89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0 Acquisti di prestazioni trasporto in emergenza e u</text:p>
          </table:table-cell>
          <table:table-cell table:style-name="ce7" office:value-type="float" office:value="892" calcext:value-type="float">
            <text:p><text:s/>892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ROCE BIANCA DEL CANAVESE</text:p>
          </table:table-cell>
          <table:table-cell table:style-name="ce6" office:value-type="float" office:value="58252.59" calcext:value-type="float">
            <text:p><text:s/>58.252,5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0 Acquisti di prestazioni trasporto in emergenza e u</text:p>
          </table:table-cell>
          <table:table-cell table:style-name="ce7" office:value-type="float" office:value="58252.59" calcext:value-type="float">
            <text:p><text:s/>58.252,5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ROCE BIANCA VOLPIANESE</text:p>
          </table:table-cell>
          <table:table-cell table:style-name="ce6" office:value-type="float" office:value="129345.99" calcext:value-type="float">
            <text:p><text:s/>129.345,9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0 Acquisti di prestazioni trasporto in emergenza e u</text:p>
          </table:table-cell>
          <table:table-cell table:style-name="ce7" office:value-type="float" office:value="123823.99" calcext:value-type="float">
            <text:p><text:s/>123.823,9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7" office:value-type="float" office:value="5522" calcext:value-type="float">
            <text:p><text:s/>5.522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ROCE ROSSA DI CASTELLAMONTE</text:p>
          </table:table-cell>
          <table:table-cell table:style-name="ce6" office:value-type="float" office:value="28069.98" calcext:value-type="float">
            <text:p><text:s/>28.069,9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0 Acquisti di prestazioni trasporto in emergenza e u</text:p>
          </table:table-cell>
          <table:table-cell table:style-name="ce7" office:value-type="float" office:value="28069.98" calcext:value-type="float">
            <text:p><text:s/>28.069,9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ROCE ROSSA ITALIANA CHIVASSO</text:p>
          </table:table-cell>
          <table:table-cell table:style-name="ce6" office:value-type="float" office:value="125838.5" calcext:value-type="float">
            <text:p><text:s/>125.838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0 Acquisti di prestazioni trasporto in emergenza e u</text:p>
          </table:table-cell>
          <table:table-cell table:style-name="ce7" office:value-type="float" office:value="124751" calcext:value-type="float">
            <text:p><text:s/>124.751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98 Altri acquisti di servizi e prestazioni sanitarie</text:p>
          </table:table-cell>
          <table:table-cell table:style-name="ce7" office:value-type="float" office:value="1087.5" calcext:value-type="float">
            <text:p><text:s/>1.087,5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ROCE ROSSA ITALIANA COCCONATO</text:p>
          </table:table-cell>
          <table:table-cell table:style-name="ce6" office:value-type="float" office:value="16022.08" calcext:value-type="float">
            <text:p><text:s/>16.022,0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0 Acquisti di prestazioni trasporto in emergenza e u</text:p>
          </table:table-cell>
          <table:table-cell table:style-name="ce7" office:value-type="float" office:value="16022.08" calcext:value-type="float">
            <text:p><text:s/>16.022,0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ROCE ROSSA ITALIANA CRESCENTINO</text:p>
          </table:table-cell>
          <table:table-cell table:style-name="ce6" office:value-type="float" office:value="24086.58" calcext:value-type="float">
            <text:p><text:s/>24.086,5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0 Acquisti di prestazioni trasporto in emergenza e u</text:p>
          </table:table-cell>
          <table:table-cell table:style-name="ce7" office:value-type="float" office:value="17470.84" calcext:value-type="float">
            <text:p><text:s/>17.470,8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98 Altri acquisti di servizi e prestazioni sanitarie</text:p>
          </table:table-cell>
          <table:table-cell table:style-name="ce7" office:value-type="float" office:value="6615.74" calcext:value-type="float">
            <text:p><text:s/>6.615,7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ROCE ROSSA ITALIANA DI LEINI</text:p>
          </table:table-cell>
          <table:table-cell table:style-name="ce6" office:value-type="float" office:value="6003" calcext:value-type="float">
            <text:p><text:s/>6.003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0 Acquisti di prestazioni trasporto in emergenza e u</text:p>
          </table:table-cell>
          <table:table-cell table:style-name="ce7" office:value-type="float" office:value="514" calcext:value-type="float">
            <text:p><text:s/>51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7" office:value-type="float" office:value="5489" calcext:value-type="float">
            <text:p><text:s/>5.489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ROCE ROSSA ITALIANA DI PONT CANAVESE</text:p>
          </table:table-cell>
          <table:table-cell table:style-name="ce6" office:value-type="float" office:value="1057.4" calcext:value-type="float">
            <text:p><text:s/>1.057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7" office:value-type="float" office:value="1057.4" calcext:value-type="float">
            <text:p><text:s/>1.057,4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ROCE ROSSA ITALIANA DI SETTIMO VITTONE</text:p>
          </table:table-cell>
          <table:table-cell table:style-name="ce6" office:value-type="float" office:value="193506.02" calcext:value-type="float">
            <text:p><text:s/>193.506,0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0 Acquisti di prestazioni trasporto in emergenza e u</text:p>
          </table:table-cell>
          <table:table-cell table:style-name="ce7" office:value-type="float" office:value="193506.02" calcext:value-type="float">
            <text:p><text:s/>193.506,0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98 Altri acquisti di servizi e prestazioni sanitarie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ROCE ROSSA ITALIANA GASSINO TORINESE</text:p>
          </table:table-cell>
          <table:table-cell table:style-name="ce6" office:value-type="float" office:value="29083.34" calcext:value-type="float">
            <text:p><text:s/>29.083,3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0 Acquisti di prestazioni trasporto in emergenza e u</text:p>
          </table:table-cell>
          <table:table-cell table:style-name="ce7" office:value-type="float" office:value="29083.34" calcext:value-type="float">
            <text:p><text:s/>29.083,3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ROCE ROSSA ITALIANA IVREA</text:p>
          </table:table-cell>
          <table:table-cell table:style-name="ce6" office:value-type="float" office:value="594" calcext:value-type="float">
            <text:p><text:s/>59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98 Altri acquisti di servizi e prestazioni sanitarie</text:p>
          </table:table-cell>
          <table:table-cell table:style-name="ce7" office:value-type="float" office:value="594" calcext:value-type="float">
            <text:p><text:s/>594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ROCE ROSSA ITALIANA LAURIANO</text:p>
          </table:table-cell>
          <table:table-cell table:style-name="ce6" office:value-type="float" office:value="7500" calcext:value-type="float">
            <text:p><text:s/>7.5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0 Acquisti di prestazioni trasporto in emergenza e u</text:p>
          </table:table-cell>
          <table:table-cell table:style-name="ce7" office:value-type="float" office:value="7500" calcext:value-type="float">
            <text:p><text:s/>7.5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ROCE ROSSA ITALIANA MONTANARO</text:p>
          </table:table-cell>
          <table:table-cell table:style-name="ce6" office:value-type="float" office:value="4005" calcext:value-type="float">
            <text:p><text:s/>4.00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0 Acquisti di prestazioni trasporto in emergenza e u</text:p>
          </table:table-cell>
          <table:table-cell table:style-name="ce7" office:value-type="float" office:value="4005" calcext:value-type="float">
            <text:p><text:s/>4.005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ROCE ROSSA ITALIANA S.FRANCESCO AL CAM</text:p>
          </table:table-cell>
          <table:table-cell table:style-name="ce6" office:value-type="float" office:value="6615.5" calcext:value-type="float">
            <text:p><text:s/>6.615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0 Acquisti di prestazioni trasporto in emergenza e u</text:p>
          </table:table-cell>
          <table:table-cell table:style-name="ce7" office:value-type="float" office:value="587.5" calcext:value-type="float">
            <text:p><text:s/>587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98 Altri acquisti di servizi e prestazioni sanitarie</text:p>
          </table:table-cell>
          <table:table-cell table:style-name="ce7" office:value-type="float" office:value="6028" calcext:value-type="float">
            <text:p><text:s/>6.028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ROCE ROSSA ITALIANA SETTIMO TORINESE</text:p>
          </table:table-cell>
          <table:table-cell table:style-name="ce6" office:value-type="float" office:value="60674.53" calcext:value-type="float">
            <text:p><text:s/>60.674,5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0 Acquisti di prestazioni trasporto in emergenza e u</text:p>
          </table:table-cell>
          <table:table-cell table:style-name="ce7" office:value-type="float" office:value="57154.53" calcext:value-type="float">
            <text:p><text:s/>57.154,5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7" office:value-type="float" office:value="3520" calcext:value-type="float">
            <text:p><text:s/>3.52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ROCE VERDE TORINO</text:p>
          </table:table-cell>
          <table:table-cell table:style-name="ce6" office:value-type="float" office:value="101812.47" calcext:value-type="float">
            <text:p><text:s/>101.812,4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0 Acquisti di prestazioni trasporto in emergenza e u</text:p>
          </table:table-cell>
          <table:table-cell table:style-name="ce7" office:value-type="float" office:value="101812.47" calcext:value-type="float">
            <text:p><text:s/>101.812,4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ROCE VERDE VILLASTELLONE</text:p>
          </table:table-cell>
          <table:table-cell table:style-name="ce6" office:value-type="float" office:value="319" calcext:value-type="float">
            <text:p><text:s/>319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0 Acquisti di prestazioni trasporto in emergenza e u</text:p>
          </table:table-cell>
          <table:table-cell table:style-name="ce7" office:value-type="float" office:value="319" calcext:value-type="float">
            <text:p><text:s/>319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RYOS SRL</text:p>
          </table:table-cell>
          <table:table-cell table:style-name="ce6" office:value-type="float" office:value="889.68" calcext:value-type="float">
            <text:p><text:s/>889,6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7" office:value-type="float" office:value="889.68" calcext:value-type="float">
            <text:p><text:s/>889,6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SA <text:s/>S.C.A.R.L.</text:p>
          </table:table-cell>
          <table:table-cell table:style-name="ce6" office:value-type="float" office:value="54178.19" calcext:value-type="float">
            <text:p><text:s/>54.178,1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7" office:value-type="float" office:value="54178.19" calcext:value-type="float">
            <text:p><text:s/>54.178,1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SL BEHRING S.P.A.</text:p>
          </table:table-cell>
          <table:table-cell table:style-name="ce6" office:value-type="float" office:value="112571.2" calcext:value-type="float">
            <text:p><text:s/>112.571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2 Emoderivati</text:p>
          </table:table-cell>
          <table:table-cell table:style-name="ce7" office:value-type="float" office:value="112571.2" calcext:value-type="float">
            <text:p><text:s/>112.571,2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SS S.R.L. SOCIETA' UNIPERSONALE</text:p>
          </table:table-cell>
          <table:table-cell table:style-name="ce6" office:value-type="float" office:value="15757.59" calcext:value-type="float">
            <text:p><text:s/>15.757,5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21 Acquisti di prestazioni di psichiatria residenzial</text:p>
          </table:table-cell>
          <table:table-cell table:style-name="ce7" office:value-type="float" office:value="15757.59" calcext:value-type="float">
            <text:p><text:s/>15.757,5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TS TECNICORNEA SAS DI PIETRO CENA</text:p>
          </table:table-cell>
          <table:table-cell table:style-name="ce6" office:value-type="float" office:value="2004.06" calcext:value-type="float">
            <text:p><text:s/>2.004,0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2004.06" calcext:value-type="float">
            <text:p><text:s/>2.004,0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UFRAD</text:p>
          </table:table-cell>
          <table:table-cell table:style-name="ce6" office:value-type="float" office:value="86354.26" calcext:value-type="float">
            <text:p><text:s/>86.354,2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21 Acquisti di prestazioni di psichiatria residenzial</text:p>
          </table:table-cell>
          <table:table-cell table:style-name="ce7" office:value-type="float" office:value="22012.28" calcext:value-type="float">
            <text:p><text:s/>22.012,2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7" office:value-type="float" office:value="64341.98" calcext:value-type="float">
            <text:p><text:s/>64.341,9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ULLIGAN ITALIANA S.P.A.</text:p>
          </table:table-cell>
          <table:table-cell table:style-name="ce6" office:value-type="float" office:value="7636.3" calcext:value-type="float">
            <text:p><text:s/>7.636,3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6 Manutenzione ordinaria e riparazioni di attrezzatu</text:p>
          </table:table-cell>
          <table:table-cell table:style-name="ce7" office:value-type="float" office:value="3337.5" calcext:value-type="float">
            <text:p><text:s/>3.337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21 Manutenzione e riparazione impianti e macchinari</text:p>
          </table:table-cell>
          <table:table-cell table:style-name="ce7" office:value-type="float" office:value="4298.8" calcext:value-type="float">
            <text:p><text:s/>4.298,8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URIUM ITALY SRL</text:p>
          </table:table-cell>
          <table:table-cell table:style-name="ce6" office:value-type="float" office:value="2576" calcext:value-type="float">
            <text:p><text:s/>2.57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3 Prodotti chimici</text:p>
          </table:table-cell>
          <table:table-cell table:style-name="ce7" office:value-type="float" office:value="2576" calcext:value-type="float">
            <text:p><text:s/>2.576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UTTICA ALBERTO</text:p>
          </table:table-cell>
          <table:table-cell table:style-name="ce6" office:value-type="float" office:value="320" calcext:value-type="float">
            <text:p><text:s/>32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3 Corsi di formazione esternalizzata</text:p>
          </table:table-cell>
          <table:table-cell table:style-name="ce7" office:value-type="float" office:value="320" calcext:value-type="float">
            <text:p><text:s/>32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.M.O. MEDICAL S.R.L.</text:p>
          </table:table-cell>
          <table:table-cell table:style-name="ce6" office:value-type="float" office:value="98858" calcext:value-type="float">
            <text:p><text:s/>98.85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98858" calcext:value-type="float">
            <text:p><text:s/>98.858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.P. MEDICAL S.R.L.</text:p>
          </table:table-cell>
          <table:table-cell table:style-name="ce6" office:value-type="float" office:value="3359.96" calcext:value-type="float">
            <text:p><text:s/>3.359,9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7" office:value-type="float" office:value="3359.96" calcext:value-type="float">
            <text:p><text:s/>3.359,9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.R.M. S.R.L.</text:p>
          </table:table-cell>
          <table:table-cell table:style-name="ce6" office:value-type="float" office:value="10094" calcext:value-type="float">
            <text:p><text:s/>10.09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10094" calcext:value-type="float">
            <text:p><text:s/>10.094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AIICHI SANKYO ITALIA <text:s/>SPA</text:p>
          </table:table-cell>
          <table:table-cell table:style-name="ce6" office:value-type="float" office:value="3930.06" calcext:value-type="float">
            <text:p><text:s/>3.930,0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3930.06" calcext:value-type="float">
            <text:p><text:s/>3.930,0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AL PONT DRSSA MONICA</text:p>
          </table:table-cell>
          <table:table-cell table:style-name="ce6" office:value-type="float" office:value="22628.4" calcext:value-type="float">
            <text:p><text:s/>22.628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6 Consulenze, collaborazioni, interinale e altre pre</text:p>
          </table:table-cell>
          <table:table-cell table:style-name="ce7" office:value-type="float" office:value="22628.4" calcext:value-type="float">
            <text:p><text:s/>22.628,4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ALPASSO S.R.L.</text:p>
          </table:table-cell>
          <table:table-cell table:style-name="ce6" office:value-type="float" office:value="2144.8" calcext:value-type="float">
            <text:p><text:s/>2.144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2144.8" calcext:value-type="float">
            <text:p><text:s/>2.144,8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ANFER S.R.L.</text:p>
          </table:table-cell>
          <table:table-cell table:style-name="ce6" office:value-type="float" office:value="3410" calcext:value-type="float">
            <text:p><text:s/>3.41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7" office:value-type="float" office:value="3410" calcext:value-type="float">
            <text:p><text:s/>3.41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ASER SRL</text:p>
          </table:table-cell>
          <table:table-cell table:style-name="ce6" office:value-type="float" office:value="107.5" calcext:value-type="float">
            <text:p><text:s/>107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107.5" calcext:value-type="float">
            <text:p><text:s/>107,5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ASIT S.P.A.</text:p>
          </table:table-cell>
          <table:table-cell table:style-name="ce6" office:value-type="float" office:value="108879.36" calcext:value-type="float">
            <text:p><text:s/>108.879,3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64633.51" calcext:value-type="float">
            <text:p><text:s/>64.633,5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7" office:value-type="float" office:value="44245.85" calcext:value-type="float">
            <text:p><text:s/>44.245,8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ATA PROCESSING S.P.A.</text:p>
          </table:table-cell>
          <table:table-cell table:style-name="ce6" office:value-type="float" office:value="5000" calcext:value-type="float">
            <text:p><text:s/>5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2 Assistenza informatica e manutenzione software</text:p>
          </table:table-cell>
          <table:table-cell table:style-name="ce7" office:value-type="float" office:value="5000" calcext:value-type="float">
            <text:p><text:s/>5.0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'AVENI MAURO</text:p>
          </table:table-cell>
          <table:table-cell table:style-name="ce6" office:value-type="float" office:value="128" calcext:value-type="float">
            <text:p><text:s/>12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3 Corsi di formazione esternalizzata</text:p>
          </table:table-cell>
          <table:table-cell table:style-name="ce7" office:value-type="float" office:value="128" calcext:value-type="float">
            <text:p><text:s/>128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ALFA S.R.L.</text:p>
          </table:table-cell>
          <table:table-cell table:style-name="ce6" office:value-type="float" office:value="4106" calcext:value-type="float">
            <text:p><text:s/>4.10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4106" calcext:value-type="float">
            <text:p><text:s/>4.106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AS S.R.L.</text:p>
          </table:table-cell>
          <table:table-cell table:style-name="ce6" office:value-type="float" office:value="104.25" calcext:value-type="float">
            <text:p><text:s/>104,2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104.25" calcext:value-type="float">
            <text:p><text:s/>104,2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COMED S.R.L.</text:p>
          </table:table-cell>
          <table:table-cell table:style-name="ce6" office:value-type="float" office:value="2000" calcext:value-type="float">
            <text:p><text:s/>2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2000" calcext:value-type="float">
            <text:p><text:s/>2.0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DAGROUP PUBLIC SERVICES SRL</text:p>
          </table:table-cell>
          <table:table-cell table:style-name="ce6" office:value-type="float" office:value="160401.08" calcext:value-type="float">
            <text:p><text:s/>160.401,0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2 Assistenza informatica e manutenzione software</text:p>
          </table:table-cell>
          <table:table-cell table:style-name="ce7" office:value-type="float" office:value="160401.08" calcext:value-type="float">
            <text:p><text:s/>160.401,0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DALUS ITALIA SPA</text:p>
          </table:table-cell>
          <table:table-cell table:style-name="ce6" office:value-type="float" office:value="84188.5" calcext:value-type="float">
            <text:p><text:s/>84.188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2 Assistenza informatica e manutenzione software</text:p>
          </table:table-cell>
          <table:table-cell table:style-name="ce7" office:value-type="float" office:value="84188.5" calcext:value-type="float">
            <text:p><text:s/>84.188,5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LL S.P.A.</text:p>
          </table:table-cell>
          <table:table-cell table:style-name="ce6" office:value-type="float" office:value="3333.18" calcext:value-type="float">
            <text:p><text:s/>3.333,1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22 Manutenzione e riparazione mobili e arredi</text:p>
          </table:table-cell>
          <table:table-cell table:style-name="ce7" office:value-type="float" office:value="3333.18" calcext:value-type="float">
            <text:p><text:s/>3.333,1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LTA MED <text:s/>S.P.A.</text:p>
          </table:table-cell>
          <table:table-cell table:style-name="ce6" office:value-type="float" office:value="1460" calcext:value-type="float">
            <text:p><text:s/>1.46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1460" calcext:value-type="float">
            <text:p><text:s/>1.46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MARIA GIUSEPPE ESCAVAZIONI</text:p>
          </table:table-cell>
          <table:table-cell table:style-name="ce6" office:value-type="float" office:value="19248.16" calcext:value-type="float">
            <text:p><text:s/>19.248,1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4 Manutenzione ordinaria e riparazioni di immobili</text:p>
          </table:table-cell>
          <table:table-cell table:style-name="ce7" office:value-type="float" office:value="19248.16" calcext:value-type="float">
            <text:p><text:s/>19.248,1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MARTA <text:s/>VIRGINIO <text:s/>S.A.S.</text:p>
          </table:table-cell>
          <table:table-cell table:style-name="ce6" office:value-type="float" office:value="5809.74" calcext:value-type="float">
            <text:p><text:s/>5.809,7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5809.74" calcext:value-type="float">
            <text:p><text:s/>5.809,7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NTAL WORLD <text:s/>S.R.L.</text:p>
          </table:table-cell>
          <table:table-cell table:style-name="ce6" office:value-type="float" office:value="73.2" calcext:value-type="float">
            <text:p><text:s/>73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45.35" calcext:value-type="float">
            <text:p><text:s/>45,3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7" office:value-type="float" office:value="27.85" calcext:value-type="float">
            <text:p><text:s/>27,8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NTSPLY SIRONA ITALIA S.R.L.</text:p>
          </table:table-cell>
          <table:table-cell table:style-name="ce6" office:value-type="float" office:value="12076.8" calcext:value-type="float">
            <text:p><text:s/>12.076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9884.4" calcext:value-type="float">
            <text:p><text:s/>9.884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2192.4" calcext:value-type="float">
            <text:p><text:s/>2.192,4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EVICOR MEDICAL ITALY S.R.L.</text:p>
          </table:table-cell>
          <table:table-cell table:style-name="ce6" office:value-type="float" office:value="22642.5" calcext:value-type="float">
            <text:p><text:s/>22.642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15494" calcext:value-type="float">
            <text:p><text:s/>15.49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7" office:value-type="float" office:value="2308.5" calcext:value-type="float">
            <text:p><text:s/>2.308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7" office:value-type="float" office:value="4840" calcext:value-type="float">
            <text:p><text:s/>4.84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I SALVIO DRSSA GRAZIA</text:p>
          </table:table-cell>
          <table:table-cell table:style-name="ce6" office:value-type="float" office:value="12082.72" calcext:value-type="float">
            <text:p><text:s/>12.082,7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6 Consulenze, collaborazioni, interinale e altre pre</text:p>
          </table:table-cell>
          <table:table-cell table:style-name="ce7" office:value-type="float" office:value="12082.72" calcext:value-type="float">
            <text:p><text:s/>12.082,7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IA4IT S.R.L.</text:p>
          </table:table-cell>
          <table:table-cell table:style-name="ce6" office:value-type="float" office:value="42461.15" calcext:value-type="float">
            <text:p><text:s/>42.461,1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31461.14" calcext:value-type="float">
            <text:p><text:s/>31.461,1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7" office:value-type="float" office:value="11000.01" calcext:value-type="float">
            <text:p><text:s/>11.000,0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IAPATH S.P.A.</text:p>
          </table:table-cell>
          <table:table-cell table:style-name="ce6" office:value-type="float" office:value="11959.51" calcext:value-type="float">
            <text:p><text:s/>11.959,5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1709.51" calcext:value-type="float">
            <text:p><text:s/>1.709,5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7" office:value-type="float" office:value="10250" calcext:value-type="float">
            <text:p><text:s/>10.25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IASORIN <text:s/>S.P.A.</text:p>
          </table:table-cell>
          <table:table-cell table:style-name="ce6" office:value-type="float" office:value="142111.4" calcext:value-type="float">
            <text:p><text:s/>142.111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139111.4" calcext:value-type="float">
            <text:p><text:s/>139.111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7" office:value-type="float" office:value="3000" calcext:value-type="float">
            <text:p><text:s/>3.0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ID S.P.A.</text:p>
          </table:table-cell>
          <table:table-cell table:style-name="ce6" office:value-type="float" office:value="142893.45" calcext:value-type="float">
            <text:p><text:s/>142.893,4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142893.45" calcext:value-type="float">
            <text:p><text:s/>142.893,4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IDACARE SRL</text:p>
          </table:table-cell>
          <table:table-cell table:style-name="ce6" office:value-type="float" office:value="1890" calcext:value-type="float">
            <text:p><text:s/>1.89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1890" calcext:value-type="float">
            <text:p><text:s/>1.89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IEMME DISPOSITIVI MEDICI SRL</text:p>
          </table:table-cell>
          <table:table-cell table:style-name="ce6" office:value-type="float" office:value="1554" calcext:value-type="float">
            <text:p><text:s/>1.55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1554" calcext:value-type="float">
            <text:p><text:s/>1.554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IETISAN <text:s text:c="2"/>S.R.L.</text:p>
          </table:table-cell>
          <table:table-cell table:style-name="ce6" office:value-type="float" office:value="1252.57" calcext:value-type="float">
            <text:p><text:s/>1.252,5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1252.57" calcext:value-type="float">
            <text:p><text:s/>1.252,5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IETOSAN SAS DI CORIELE BRUNA</text:p>
          </table:table-cell>
          <table:table-cell table:style-name="ce6" office:value-type="float" office:value="41527.34" calcext:value-type="float">
            <text:p><text:s/>41.527,3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41527.34" calcext:value-type="float">
            <text:p><text:s/>41.527,3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IFA COOPER S.P.A.</text:p>
          </table:table-cell>
          <table:table-cell table:style-name="ce6" office:value-type="float" office:value="485.43" calcext:value-type="float">
            <text:p><text:s/>485,4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485.43" calcext:value-type="float">
            <text:p><text:s/>485,4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IMAR SPA</text:p>
          </table:table-cell>
          <table:table-cell table:style-name="ce6" office:value-type="float" office:value="9196.18" calcext:value-type="float">
            <text:p><text:s/>9.196,1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9196.18" calcext:value-type="float">
            <text:p><text:s/>9.196,1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IMAR SRL UNIPERSONALE</text:p>
          </table:table-cell>
          <table:table-cell table:style-name="ce6" office:value-type="float" office:value="4400" calcext:value-type="float">
            <text:p><text:s/>4.4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4400" calcext:value-type="float">
            <text:p><text:s/>4.4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IMED S.R.L.</text:p>
          </table:table-cell>
          <table:table-cell table:style-name="ce6" office:value-type="float" office:value="7260" calcext:value-type="float">
            <text:p><text:s/>7.26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7260" calcext:value-type="float">
            <text:p><text:s/>7.26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IOCESI DI IVREA CURIA VESCOVILE</text:p>
          </table:table-cell>
          <table:table-cell table:style-name="ce6" office:value-type="float" office:value="22800" calcext:value-type="float">
            <text:p><text:s/>22.8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03 Consulenze, collaborazioni, interinale e altre pre</text:p>
          </table:table-cell>
          <table:table-cell table:style-name="ce7" office:value-type="float" office:value="22800" calcext:value-type="float">
            <text:p><text:s/>22.8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IPRO MEDICAL DEVICES S.R.L.</text:p>
          </table:table-cell>
          <table:table-cell table:style-name="ce6" office:value-type="float" office:value="15847" calcext:value-type="float">
            <text:p><text:s/>15.847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15847" calcext:value-type="float">
            <text:p><text:s/>15.847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IVERSI <text:s/>TO4</text:p>
          </table:table-cell>
          <table:table-cell table:style-name="ce6" office:value-type="float" office:value="1381.37" calcext:value-type="float">
            <text:p><text:s/>1.381,3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7" office:value-type="float" office:value="1381.37" calcext:value-type="float">
            <text:p><text:s/>1.381,3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MG ITALIA SRL</text:p>
          </table:table-cell>
          <table:table-cell table:style-name="ce6" office:value-type="float" office:value="88.5" calcext:value-type="float">
            <text:p><text:s/>88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88.5" calcext:value-type="float">
            <text:p><text:s/>88,5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MO <text:s/>SPA</text:p>
          </table:table-cell>
          <table:table-cell table:style-name="ce6" office:value-type="float" office:value="300.3" calcext:value-type="float">
            <text:p><text:s/>300,3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300.3" calcext:value-type="float">
            <text:p><text:s/>300,3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OGLIO MARELLA</text:p>
          </table:table-cell>
          <table:table-cell table:style-name="ce6" office:value-type="float" office:value="104" calcext:value-type="float">
            <text:p><text:s/>10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3 Corsi di formazione esternalizzata</text:p>
          </table:table-cell>
          <table:table-cell table:style-name="ce7" office:value-type="float" office:value="104" calcext:value-type="float">
            <text:p><text:s/>104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OLANDO DAMIANO</text:p>
          </table:table-cell>
          <table:table-cell table:style-name="ce6" office:value-type="float" office:value="4355" calcext:value-type="float">
            <text:p><text:s/>4.35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3 Corsi di formazione esternalizzata</text:p>
          </table:table-cell>
          <table:table-cell table:style-name="ce7" office:value-type="float" office:value="4355" calcext:value-type="float">
            <text:p><text:s/>4.355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OMPE' <text:s/>FARMACEUTICI <text:s/>S.P.A.</text:p>
          </table:table-cell>
          <table:table-cell table:style-name="ce6" office:value-type="float" office:value="1221.88" calcext:value-type="float">
            <text:p><text:s/>1.221,8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1089.16" calcext:value-type="float">
            <text:p><text:s/>1.089,1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7" office:value-type="float" office:value="132.72" calcext:value-type="float">
            <text:p><text:s/>132,7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OMUS MOQUETTE <text:s/>S.R.L.</text:p>
          </table:table-cell>
          <table:table-cell table:style-name="ce6" office:value-type="float" office:value="15090" calcext:value-type="float">
            <text:p><text:s/>15.09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4 Manutenzione ordinaria e riparazioni di immobili</text:p>
          </table:table-cell>
          <table:table-cell table:style-name="ce7" office:value-type="float" office:value="15090" calcext:value-type="float">
            <text:p><text:s/>15.09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ON VITTORIO DATTRINO SPA</text:p>
          </table:table-cell>
          <table:table-cell table:style-name="ce6" office:value-type="float" office:value="275187.63" calcext:value-type="float">
            <text:p><text:s/>275.187,6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7" office:value-type="float" office:value="228788.46" calcext:value-type="float">
            <text:p><text:s/>228.788,4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7" office:value-type="float" office:value="46399.17" calcext:value-type="float">
            <text:p><text:s/>46.399,1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ORINK INFORMATICA S.R.L.</text:p>
          </table:table-cell>
          <table:table-cell table:style-name="ce6" office:value-type="float" office:value="134.4" calcext:value-type="float">
            <text:p><text:s/>134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4 Supporti informatici e cancelleria</text:p>
          </table:table-cell>
          <table:table-cell table:style-name="ce7" office:value-type="float" office:value="134.4" calcext:value-type="float">
            <text:p><text:s/>134,4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'ORTA SPA</text:p>
          </table:table-cell>
          <table:table-cell table:style-name="ce6" office:value-type="float" office:value="2020" calcext:value-type="float">
            <text:p><text:s/>2.02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98 Altri beni non sanitari</text:p>
          </table:table-cell>
          <table:table-cell table:style-name="ce7" office:value-type="float" office:value="1840" calcext:value-type="float">
            <text:p><text:s/>1.84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7" office:value-type="float" office:value="180" calcext:value-type="float">
            <text:p><text:s/>18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PS INFORMATICA <text:s/>S.N.C.</text:p>
          </table:table-cell>
          <table:table-cell table:style-name="ce6" office:value-type="float" office:value="2872.42" calcext:value-type="float">
            <text:p><text:s/>2.872,4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98 Altri beni non sanitari</text:p>
          </table:table-cell>
          <table:table-cell table:style-name="ce7" office:value-type="float" office:value="2385.42" calcext:value-type="float">
            <text:p><text:s/>2.385,4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6199 Altri beni materiali</text:p>
          </table:table-cell>
          <table:table-cell table:style-name="ce7" office:value-type="float" office:value="487" calcext:value-type="float">
            <text:p><text:s/>487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R. REDDY'S <text:s/>S.R.L.</text:p>
          </table:table-cell>
          <table:table-cell table:style-name="ce6" office:value-type="float" office:value="5171" calcext:value-type="float">
            <text:p><text:s/>5.171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5171" calcext:value-type="float">
            <text:p><text:s/>5.171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RAEGER <text:s/>ITALIA <text:s/>S.P.A.</text:p>
          </table:table-cell>
          <table:table-cell table:style-name="ce6" office:value-type="float" office:value="1572.44" calcext:value-type="float">
            <text:p><text:s/>1.572,4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1414.54" calcext:value-type="float">
            <text:p><text:s/>1.414,5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7" office:value-type="float" office:value="157.9" calcext:value-type="float">
            <text:p><text:s/>157,9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USSMANN SERVICE SRL</text:p>
          </table:table-cell>
          <table:table-cell table:style-name="ce6" office:value-type="float" office:value="1149949.91" calcext:value-type="float">
            <text:p><text:s/>1.149.949,9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1 Prodotti alimentari</text:p>
          </table:table-cell>
          <table:table-cell table:style-name="ce7" office:value-type="float" office:value="26581.81" calcext:value-type="float">
            <text:p><text:s/>26.581,8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05 Buoni pasto <text:s/>e mensa per il personale dipendente</text:p>
          </table:table-cell>
          <table:table-cell table:style-name="ce7" office:value-type="float" office:value="311485.77" calcext:value-type="float">
            <text:p><text:s/>311.485,7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06 Mensa per degenti</text:p>
          </table:table-cell>
          <table:table-cell table:style-name="ce7" office:value-type="float" office:value="811882.33" calcext:value-type="float">
            <text:p><text:s/>811.882,3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.P. MEDICA S.R.L.</text:p>
          </table:table-cell>
          <table:table-cell table:style-name="ce6" office:value-type="float" office:value="100" calcext:value-type="float">
            <text:p><text:s/>1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100" calcext:value-type="float">
            <text:p><text:s/>1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ASY LABS S.R.L.</text:p>
          </table:table-cell>
          <table:table-cell table:style-name="ce6" office:value-type="float" office:value="5777" calcext:value-type="float">
            <text:p><text:s/>5.777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1877" calcext:value-type="float">
            <text:p><text:s/>1.877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7" office:value-type="float" office:value="3900" calcext:value-type="float">
            <text:p><text:s/>3.9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CLECTICA S.A.S. DI BECCARIA FRANCA-ERMA</text:p>
          </table:table-cell>
          <table:table-cell table:style-name="ce6" office:value-type="float" office:value="6249.99" calcext:value-type="float">
            <text:p><text:s/>6.249,9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7" office:value-type="float" office:value="6249.99" calcext:value-type="float">
            <text:p><text:s/>6.249,9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CO ANTIFORTUNISTICA SAS</text:p>
          </table:table-cell>
          <table:table-cell table:style-name="ce6" office:value-type="float" office:value="10000" calcext:value-type="float">
            <text:p><text:s/>10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7" office:value-type="float" office:value="10000" calcext:value-type="float">
            <text:p><text:s/>10.0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CO-ERIDANIA SRL</text:p>
          </table:table-cell>
          <table:table-cell table:style-name="ce6" office:value-type="float" office:value="28134.9" calcext:value-type="float">
            <text:p><text:s/>28.134,9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20 Smaltimento rifiuti</text:p>
          </table:table-cell>
          <table:table-cell table:style-name="ce7" office:value-type="float" office:value="28134.9" calcext:value-type="float">
            <text:p><text:s/>28.134,9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COLAB S.R.L.</text:p>
          </table:table-cell>
          <table:table-cell table:style-name="ce6" office:value-type="float" office:value="1036.8" calcext:value-type="float">
            <text:p><text:s/>1.036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7" office:value-type="float" office:value="1036.8" calcext:value-type="float">
            <text:p><text:s/>1.036,8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COLOGICA PIEMONTESE S.R.L.</text:p>
          </table:table-cell>
          <table:table-cell table:style-name="ce6" office:value-type="float" office:value="4896.84" calcext:value-type="float">
            <text:p><text:s/>4.896,8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7" office:value-type="float" office:value="4896.84" calcext:value-type="float">
            <text:p><text:s/>4.896,8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CRA SRL</text:p>
          </table:table-cell>
          <table:table-cell table:style-name="ce6" office:value-type="float" office:value="1779.84" calcext:value-type="float">
            <text:p><text:s/>1.779,8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4 Supporti informatici e cancelleria</text:p>
          </table:table-cell>
          <table:table-cell table:style-name="ce7" office:value-type="float" office:value="1779.84" calcext:value-type="float">
            <text:p><text:s/>1.779,8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CUPHARMA SRL</text:p>
          </table:table-cell>
          <table:table-cell table:style-name="ce6" office:value-type="float" office:value="162.07" calcext:value-type="float">
            <text:p><text:s/>162,0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162.07" calcext:value-type="float">
            <text:p><text:s/>162,0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DENRED ITALIA SRL</text:p>
          </table:table-cell>
          <table:table-cell table:style-name="ce6" office:value-type="float" office:value="191404.26" calcext:value-type="float">
            <text:p><text:s/>191.404,2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05 Buoni pasto <text:s/>e mensa per il personale dipendente</text:p>
          </table:table-cell>
          <table:table-cell table:style-name="ce7" office:value-type="float" office:value="191404.26" calcext:value-type="float">
            <text:p><text:s/>191.404,2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DEREC COOP. SOCIALE A.R.L. ONLUS</text:p>
          </table:table-cell>
          <table:table-cell table:style-name="ce6" office:value-type="float" office:value="2826.02" calcext:value-type="float">
            <text:p><text:s/>2.826,0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7" office:value-type="float" office:value="2826.02" calcext:value-type="float">
            <text:p><text:s/>2.826,0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DIAGNOSTICS SRL</text:p>
          </table:table-cell>
          <table:table-cell table:style-name="ce6" office:value-type="float" office:value="102.6" calcext:value-type="float">
            <text:p><text:s/>102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102.6" calcext:value-type="float">
            <text:p><text:s/>102,6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DIMPIANTI S.R.L.</text:p>
          </table:table-cell>
          <table:table-cell table:style-name="ce6" office:value-type="float" office:value="73000" calcext:value-type="float">
            <text:p><text:s/>73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4 Manutenzione ordinaria e riparazioni di immobili</text:p>
          </table:table-cell>
          <table:table-cell table:style-name="ce7" office:value-type="float" office:value="16332.52" calcext:value-type="float">
            <text:p><text:s/>16.332,5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21 Manutenzione e riparazione impianti e macchinari</text:p>
          </table:table-cell>
          <table:table-cell table:style-name="ce7" office:value-type="float" office:value="31667.48" calcext:value-type="float">
            <text:p><text:s/>31.667,4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6103 Impianti e macchinari</text:p>
          </table:table-cell>
          <table:table-cell table:style-name="ce7" office:value-type="float" office:value="25000" calcext:value-type="float">
            <text:p><text:s/>25.0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DIZ.CENTRO STUDI ERICKSON M.H. SAS</text:p>
          </table:table-cell>
          <table:table-cell table:style-name="ce6" office:value-type="float" office:value="122.33" calcext:value-type="float">
            <text:p><text:s/>122,3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7" office:value-type="float" office:value="122.33" calcext:value-type="float">
            <text:p><text:s/>122,3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DIZIONI MINERVA MEDICA S.P.A.</text:p>
          </table:table-cell>
          <table:table-cell table:style-name="ce6" office:value-type="float" office:value="1475.35" calcext:value-type="float">
            <text:p><text:s/>1.475,3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7" office:value-type="float" office:value="1475.35" calcext:value-type="float">
            <text:p><text:s/>1.475,3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DWARDS LIFESCIENCES ITALIA <text:s/>S.P.A.</text:p>
          </table:table-cell>
          <table:table-cell table:style-name="ce6" office:value-type="float" office:value="1827.2" calcext:value-type="float">
            <text:p><text:s/>1.827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1827.2" calcext:value-type="float">
            <text:p><text:s/>1.827,2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G S.P.A.</text:p>
          </table:table-cell>
          <table:table-cell table:style-name="ce6" office:value-type="float" office:value="25291.07" calcext:value-type="float">
            <text:p><text:s/>25.291,0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25291.07" calcext:value-type="float">
            <text:p><text:s/>25.291,0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GEA PRODUZIONI E TELERISCALDAMENTO SRL</text:p>
          </table:table-cell>
          <table:table-cell table:style-name="ce6" office:value-type="float" office:value="49659.82" calcext:value-type="float">
            <text:p><text:s/>49.659,8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07 Riscaldamento</text:p>
          </table:table-cell>
          <table:table-cell table:style-name="ce7" office:value-type="float" office:value="41288.35" calcext:value-type="float">
            <text:p><text:s/>41.288,3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21 Manutenzione e riparazione impianti e macchinari</text:p>
          </table:table-cell>
          <table:table-cell table:style-name="ce7" office:value-type="float" office:value="8371.47" calcext:value-type="float">
            <text:p><text:s/>8.371,4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ISAI S.R.L.</text:p>
          </table:table-cell>
          <table:table-cell table:style-name="ce6" office:value-type="float" office:value="16040.36" calcext:value-type="float">
            <text:p><text:s/>16.040,3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16040.36" calcext:value-type="float">
            <text:p><text:s/>16.040,3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L.SE. SOLUTION S.R.L.</text:p>
          </table:table-cell>
          <table:table-cell table:style-name="ce6" office:value-type="float" office:value="3093" calcext:value-type="float">
            <text:p><text:s/>3.093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7" office:value-type="float" office:value="120" calcext:value-type="float">
            <text:p><text:s/>12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6 Manutenzione ordinaria e riparazioni di attrezzatu</text:p>
          </table:table-cell>
          <table:table-cell table:style-name="ce7" office:value-type="float" office:value="1683" calcext:value-type="float">
            <text:p><text:s/>1.683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6104 Attrezzature sanitarie e scientifiche</text:p>
          </table:table-cell>
          <table:table-cell table:style-name="ce7" office:value-type="float" office:value="1290" calcext:value-type="float">
            <text:p><text:s/>1.29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LI LILLY ITALIA <text:s/>S.P.A.</text:p>
          </table:table-cell>
          <table:table-cell table:style-name="ce6" office:value-type="float" office:value="334438.34" calcext:value-type="float">
            <text:p><text:s/>334.438,3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334438.34" calcext:value-type="float">
            <text:p><text:s/>334.438,3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LIS ITALIA SPA</text:p>
          </table:table-cell>
          <table:table-cell table:style-name="ce6" office:value-type="float" office:value="1353.09" calcext:value-type="float">
            <text:p><text:s/>1.353,0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7" office:value-type="float" office:value="1353.09" calcext:value-type="float">
            <text:p><text:s/>1.353,0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LITECH GROUP <text:s/>S.P.A.</text:p>
          </table:table-cell>
          <table:table-cell table:style-name="ce6" office:value-type="float" office:value="2551.25" calcext:value-type="float">
            <text:p><text:s/>2.551,2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2551.25" calcext:value-type="float">
            <text:p><text:s/>2.551,2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LSYNET SRL</text:p>
          </table:table-cell>
          <table:table-cell table:style-name="ce6" office:value-type="float" office:value="600" calcext:value-type="float">
            <text:p><text:s/>6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08 Utenze e canoni per telefonia e reti di trasmissio</text:p>
          </table:table-cell>
          <table:table-cell table:style-name="ce7" office:value-type="float" office:value="600" calcext:value-type="float">
            <text:p><text:s/>6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MERA RSA CONSOLATA S.R.L.</text:p>
          </table:table-cell>
          <table:table-cell table:style-name="ce6" office:value-type="float" office:value="5283.55" calcext:value-type="float">
            <text:p><text:s/>5.283,5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7" office:value-type="float" office:value="5283.55" calcext:value-type="float">
            <text:p><text:s/>5.283,5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MIMED <text:s/>S.R.L.</text:p>
          </table:table-cell>
          <table:table-cell table:style-name="ce6" office:value-type="float" office:value="3042" calcext:value-type="float">
            <text:p><text:s/>3.04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1482" calcext:value-type="float">
            <text:p><text:s/>1.48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7" office:value-type="float" office:value="1560" calcext:value-type="float">
            <text:p><text:s/>1.56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MMECI 4 SRL</text:p>
          </table:table-cell>
          <table:table-cell table:style-name="ce6" office:value-type="float" office:value="472" calcext:value-type="float">
            <text:p><text:s/>47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472" calcext:value-type="float">
            <text:p><text:s/>472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MODIAL S.R.L.</text:p>
          </table:table-cell>
          <table:table-cell table:style-name="ce6" office:value-type="float" office:value="932" calcext:value-type="float">
            <text:p><text:s/>93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932" calcext:value-type="float">
            <text:p><text:s/>932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MOPASS S.R.L.</text:p>
          </table:table-cell>
          <table:table-cell table:style-name="ce6" office:value-type="float" office:value="40880" calcext:value-type="float">
            <text:p><text:s/>40.88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40880" calcext:value-type="float">
            <text:p><text:s/>40.88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NDOTECNICA S.R.L.</text:p>
          </table:table-cell>
          <table:table-cell table:style-name="ce6" office:value-type="float" office:value="52559.51" calcext:value-type="float">
            <text:p><text:s/>52.559,5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27116.51" calcext:value-type="float">
            <text:p><text:s/>27.116,5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6 Manutenzione ordinaria e riparazioni di attrezzatu</text:p>
          </table:table-cell>
          <table:table-cell table:style-name="ce7" office:value-type="float" office:value="25443" calcext:value-type="float">
            <text:p><text:s/>25.443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NGIE SERVIZI <text:s/>S.P.A.</text:p>
          </table:table-cell>
          <table:table-cell table:style-name="ce6" office:value-type="float" office:value="101110.9" calcext:value-type="float">
            <text:p><text:s/>101.110,9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07 Riscaldamento</text:p>
          </table:table-cell>
          <table:table-cell table:style-name="ce7" office:value-type="float" office:value="67678.38" calcext:value-type="float">
            <text:p><text:s/>67.678,3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21 Manutenzione e riparazione impianti e macchinari</text:p>
          </table:table-cell>
          <table:table-cell table:style-name="ce7" office:value-type="float" office:value="33432.52" calcext:value-type="float">
            <text:p><text:s/>33.432,5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NGINEERING INGEGNERIA INFORMATICA SPA</text:p>
          </table:table-cell>
          <table:table-cell table:style-name="ce6" office:value-type="float" office:value="179288.6" calcext:value-type="float">
            <text:p><text:s/>179.288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2 Assistenza informatica e manutenzione software</text:p>
          </table:table-cell>
          <table:table-cell table:style-name="ce7" office:value-type="float" office:value="151547" calcext:value-type="float">
            <text:p><text:s/>151.547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7" office:value-type="float" office:value="27741.6" calcext:value-type="float">
            <text:p><text:s/>27.741,6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NRICI BAION DAVIDE</text:p>
          </table:table-cell>
          <table:table-cell table:style-name="ce6" office:value-type="float" office:value="826.24" calcext:value-type="float">
            <text:p><text:s/>826,2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3 Corsi di formazione esternalizzata</text:p>
          </table:table-cell>
          <table:table-cell table:style-name="ce7" office:value-type="float" office:value="826.24" calcext:value-type="float">
            <text:p><text:s/>826,2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PPENDORF S.R.L.</text:p>
          </table:table-cell>
          <table:table-cell table:style-name="ce6" office:value-type="float" office:value="1471.99" calcext:value-type="float">
            <text:p><text:s/>1.471,9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1471.99" calcext:value-type="float">
            <text:p><text:s/>1.471,9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RMES <text:s text:c="2"/>S.R.L.</text:p>
          </table:table-cell>
          <table:table-cell table:style-name="ce6" office:value-type="float" office:value="4456.35" calcext:value-type="float">
            <text:p><text:s/>4.456,3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4 Supporti informatici e cancelleria</text:p>
          </table:table-cell>
          <table:table-cell table:style-name="ce7" office:value-type="float" office:value="4456.35" calcext:value-type="float">
            <text:p><text:s/>4.456,3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RREBIAN SPA</text:p>
          </table:table-cell>
          <table:table-cell table:style-name="ce6" office:value-type="float" office:value="9076.6" calcext:value-type="float">
            <text:p><text:s/>9.076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44.7" calcext:value-type="float">
            <text:p><text:s/>44,7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4 Supporti informatici e cancelleria</text:p>
          </table:table-cell>
          <table:table-cell table:style-name="ce7" office:value-type="float" office:value="8625.08" calcext:value-type="float">
            <text:p><text:s/>8.625,0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6199 Altri beni materiali</text:p>
          </table:table-cell>
          <table:table-cell table:style-name="ce7" office:value-type="float" office:value="406.82" calcext:value-type="float">
            <text:p><text:s/>406,8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RREESSE DI ROBERTA SERAFINO</text:p>
          </table:table-cell>
          <table:table-cell table:style-name="ce6" office:value-type="float" office:value="1292" calcext:value-type="float">
            <text:p><text:s/>1.29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98 Altri beni non sanitari</text:p>
          </table:table-cell>
          <table:table-cell table:style-name="ce7" office:value-type="float" office:value="1292" calcext:value-type="float">
            <text:p><text:s/>1.292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RREKAPPA EUROTERAPICI S.P.A.</text:p>
          </table:table-cell>
          <table:table-cell table:style-name="ce6" office:value-type="float" office:value="311.84" calcext:value-type="float">
            <text:p><text:s/>311,8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3 Prodotti dietetici</text:p>
          </table:table-cell>
          <table:table-cell table:style-name="ce7" office:value-type="float" office:value="311.84" calcext:value-type="float">
            <text:p><text:s/>311,8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SPANSIONE MARKETING S.P.A.</text:p>
          </table:table-cell>
          <table:table-cell table:style-name="ce6" office:value-type="float" office:value="1050" calcext:value-type="float">
            <text:p><text:s/>1.0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1050" calcext:value-type="float">
            <text:p><text:s/>1.05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SSECI SRL</text:p>
          </table:table-cell>
          <table:table-cell table:style-name="ce6" office:value-type="float" office:value="128355.27" calcext:value-type="float">
            <text:p><text:s/>128.355,2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21 Manutenzione e riparazione impianti e macchinari</text:p>
          </table:table-cell>
          <table:table-cell table:style-name="ce7" office:value-type="float" office:value="128355.27" calcext:value-type="float">
            <text:p><text:s/>128.355,2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SSERCI <text:s/>ONLUS</text:p>
          </table:table-cell>
          <table:table-cell table:style-name="ce6" office:value-type="float" office:value="11035.51" calcext:value-type="float">
            <text:p><text:s/>11.035,5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21 Acquisti di prestazioni di psichiatria residenzial</text:p>
          </table:table-cell>
          <table:table-cell table:style-name="ce7" office:value-type="float" office:value="11035.51" calcext:value-type="float">
            <text:p><text:s/>11.035,5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SSEX ITALIA S.P.A.</text:p>
          </table:table-cell>
          <table:table-cell table:style-name="ce6" office:value-type="float" office:value="539.4" calcext:value-type="float">
            <text:p><text:s/>539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539.4" calcext:value-type="float">
            <text:p><text:s/>539,4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SSITY ITALY S.P.A.</text:p>
          </table:table-cell>
          <table:table-cell table:style-name="ce6" office:value-type="float" office:value="12522.72" calcext:value-type="float">
            <text:p><text:s/>12.522,7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12522.72" calcext:value-type="float">
            <text:p><text:s/>12.522,7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URO ELEVATOR <text:s/>DI SODDU E. E C. S.A.S.</text:p>
          </table:table-cell>
          <table:table-cell table:style-name="ce6" office:value-type="float" office:value="953" calcext:value-type="float">
            <text:p><text:s/>953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21 Manutenzione e riparazione impianti e macchinari</text:p>
          </table:table-cell>
          <table:table-cell table:style-name="ce7" office:value-type="float" office:value="953" calcext:value-type="float">
            <text:p><text:s/>953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URO ESCO <text:s/>S.R.L.</text:p>
          </table:table-cell>
          <table:table-cell table:style-name="ce6" office:value-type="float" office:value="1391.77" calcext:value-type="float">
            <text:p><text:s/>1.391,7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21 Manutenzione e riparazione impianti e macchinari</text:p>
          </table:table-cell>
          <table:table-cell table:style-name="ce7" office:value-type="float" office:value="1391.77" calcext:value-type="float">
            <text:p><text:s/>1.391,7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URO RACING DI ZERILLI VITO</text:p>
          </table:table-cell>
          <table:table-cell table:style-name="ce6" office:value-type="float" office:value="936.3" calcext:value-type="float">
            <text:p><text:s/>936,3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7 Manutenzione ordinaria e riparazioni di automezzi</text:p>
          </table:table-cell>
          <table:table-cell table:style-name="ce7" office:value-type="float" office:value="936.3" calcext:value-type="float">
            <text:p><text:s/>936,3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UROCOLUMBUS S.R.L.</text:p>
          </table:table-cell>
          <table:table-cell table:style-name="ce6" office:value-type="float" office:value="8475" calcext:value-type="float">
            <text:p><text:s/>8.47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7" office:value-type="float" office:value="8475" calcext:value-type="float">
            <text:p><text:s/>8.475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UROFARM S.P.A.</text:p>
          </table:table-cell>
          <table:table-cell table:style-name="ce6" office:value-type="float" office:value="426.4" calcext:value-type="float">
            <text:p><text:s/>426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426.4" calcext:value-type="float">
            <text:p><text:s/>426,4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UROMED S.R.L.</text:p>
          </table:table-cell>
          <table:table-cell table:style-name="ce6" office:value-type="float" office:value="963.24" calcext:value-type="float">
            <text:p><text:s/>963,2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963.24" calcext:value-type="float">
            <text:p><text:s/>963,2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UROMEDICAL S.R.L.</text:p>
          </table:table-cell>
          <table:table-cell table:style-name="ce6" office:value-type="float" office:value="2652" calcext:value-type="float">
            <text:p><text:s/>2.65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2652" calcext:value-type="float">
            <text:p><text:s/>2.652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UROPROTEX RADIOPROTEZIONE <text:s/>S.R.L.</text:p>
          </table:table-cell>
          <table:table-cell table:style-name="ce6" office:value-type="float" office:value="268.68" calcext:value-type="float">
            <text:p><text:s/>268,6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7" office:value-type="float" office:value="268.68" calcext:value-type="float">
            <text:p><text:s/>268,6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UROSTREET SOCIETA' COOPERATIVA</text:p>
          </table:table-cell>
          <table:table-cell table:style-name="ce6" office:value-type="float" office:value="2819.52" calcext:value-type="float">
            <text:p><text:s/>2.819,5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7" office:value-type="float" office:value="2819.52" calcext:value-type="float">
            <text:p><text:s/>2.819,5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VER PHARMA ITALIA SRL</text:p>
          </table:table-cell>
          <table:table-cell table:style-name="ce6" office:value-type="float" office:value="72.1" calcext:value-type="float">
            <text:p><text:s/>72,1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72.1" calcext:value-type="float">
            <text:p><text:s/>72,1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VOLUZIONE SRL</text:p>
          </table:table-cell>
          <table:table-cell table:style-name="ce6" office:value-type="float" office:value="720" calcext:value-type="float">
            <text:p><text:s/>72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720" calcext:value-type="float">
            <text:p><text:s/>72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.A.R.O. ONLUS</text:p>
          </table:table-cell>
          <table:table-cell table:style-name="ce6" office:value-type="float" office:value="84522.69" calcext:value-type="float">
            <text:p><text:s/>84.522,6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7 Acquisti di servizi sanitari per assistenza ospeda</text:p>
          </table:table-cell>
          <table:table-cell table:style-name="ce7" office:value-type="float" office:value="774.69" calcext:value-type="float">
            <text:p><text:s/>774,6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98 Altri acquisti di servizi e prestazioni sanitarie</text:p>
          </table:table-cell>
          <table:table-cell table:style-name="ce7" office:value-type="float" office:value="63748" calcext:value-type="float">
            <text:p><text:s/>63.74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7" office:value-type="float" office:value="20000" calcext:value-type="float">
            <text:p><text:s/>20.0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.A.S.E. <text:s text:c="2"/>S.R.L.</text:p>
          </table:table-cell>
          <table:table-cell table:style-name="ce6" office:value-type="float" office:value="1806.49" calcext:value-type="float">
            <text:p><text:s/>1.806,4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1806.49" calcext:value-type="float">
            <text:p><text:s/>1.806,4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.A.S.S. S.R.L.</text:p>
          </table:table-cell>
          <table:table-cell table:style-name="ce6" office:value-type="float" office:value="2302.17" calcext:value-type="float">
            <text:p><text:s/>2.302,1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2302.17" calcext:value-type="float">
            <text:p><text:s/>2.302,1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.I.A.F. S.R.L.</text:p>
          </table:table-cell>
          <table:table-cell table:style-name="ce6" office:value-type="float" office:value="700" calcext:value-type="float">
            <text:p><text:s/>7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7" office:value-type="float" office:value="700" calcext:value-type="float">
            <text:p><text:s/>7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.LLI ESPOSITO &amp;C S.A.S.FABBRICA SALOTTI</text:p>
          </table:table-cell>
          <table:table-cell table:style-name="ce6" office:value-type="float" office:value="16615.6" calcext:value-type="float">
            <text:p><text:s/>16.615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2 Materiali di guardaroba, di pulizia e di convivenz</text:p>
          </table:table-cell>
          <table:table-cell table:style-name="ce7" office:value-type="float" office:value="358.6" calcext:value-type="float">
            <text:p><text:s/>358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6 Acquisto di materiali per la manutenzione</text:p>
          </table:table-cell>
          <table:table-cell table:style-name="ce7" office:value-type="float" office:value="80" calcext:value-type="float">
            <text:p><text:s/>8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98 Altri beni non sanitari</text:p>
          </table:table-cell>
          <table:table-cell table:style-name="ce7" office:value-type="float" office:value="14363" calcext:value-type="float">
            <text:p><text:s/>14.363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22 Manutenzione e riparazione mobili e arredi</text:p>
          </table:table-cell>
          <table:table-cell table:style-name="ce7" office:value-type="float" office:value="270" calcext:value-type="float">
            <text:p><text:s/>27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6105 Mobili e arredi</text:p>
          </table:table-cell>
          <table:table-cell table:style-name="ce7" office:value-type="float" office:value="1544" calcext:value-type="float">
            <text:p><text:s/>1.544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.LLI PAONESSA SRL</text:p>
          </table:table-cell>
          <table:table-cell table:style-name="ce6" office:value-type="float" office:value="61356.91" calcext:value-type="float">
            <text:p><text:s/>61.356,9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6102 Fabbricati</text:p>
          </table:table-cell>
          <table:table-cell table:style-name="ce7" office:value-type="float" office:value="61356.91" calcext:value-type="float">
            <text:p><text:s/>61.356,9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AB S.P.A.</text:p>
          </table:table-cell>
          <table:table-cell table:style-name="ce6" office:value-type="float" office:value="935000" calcext:value-type="float">
            <text:p><text:s/>935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7" office:value-type="float" office:value="935000" calcext:value-type="float">
            <text:p><text:s/>935.0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ABBRICATO F</text:p>
          </table:table-cell>
          <table:table-cell table:style-name="ce6" office:value-type="float" office:value="376.75" calcext:value-type="float">
            <text:p><text:s/>376,7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7" office:value-type="float" office:value="376.75" calcext:value-type="float">
            <text:p><text:s/>376,7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AGRON ITALIA <text:s/>S.R.L.</text:p>
          </table:table-cell>
          <table:table-cell table:style-name="ce6" office:value-type="float" office:value="1427.83" calcext:value-type="float">
            <text:p><text:s/>1.427,8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852.72" calcext:value-type="float">
            <text:p><text:s/>852,7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7" office:value-type="float" office:value="575.11" calcext:value-type="float">
            <text:p><text:s/>575,1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ANIA SANTINA</text:p>
          </table:table-cell>
          <table:table-cell table:style-name="ce6" office:value-type="float" office:value="176" calcext:value-type="float">
            <text:p><text:s/>17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6 Consulenze, collaborazioni, interinale e altre pre</text:p>
          </table:table-cell>
          <table:table-cell table:style-name="ce7" office:value-type="float" office:value="176" calcext:value-type="float">
            <text:p><text:s/>176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AR.G.IM. S.R.L.</text:p>
          </table:table-cell>
          <table:table-cell table:style-name="ce6" office:value-type="float" office:value="1730.7" calcext:value-type="float">
            <text:p><text:s/>1.730,7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1730.7" calcext:value-type="float">
            <text:p><text:s/>1.730,7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ARMA GROUP SRL</text:p>
          </table:table-cell>
          <table:table-cell table:style-name="ce6" office:value-type="float" office:value="600" calcext:value-type="float">
            <text:p><text:s/>6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600" calcext:value-type="float">
            <text:p><text:s/>6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ARMAC - ZABBAN <text:s text:c="2"/>S.P.A.</text:p>
          </table:table-cell>
          <table:table-cell table:style-name="ce6" office:value-type="float" office:value="56823.56" calcext:value-type="float">
            <text:p><text:s/>56.823,5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56459.48" calcext:value-type="float">
            <text:p><text:s/>56.459,4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7" office:value-type="float" office:value="364.08" calcext:value-type="float">
            <text:p><text:s/>364,0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ARMACEUTICI DAMOR S.P.A.</text:p>
          </table:table-cell>
          <table:table-cell table:style-name="ce6" office:value-type="float" office:value="872.73" calcext:value-type="float">
            <text:p><text:s/>872,7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7" office:value-type="float" office:value="872.73" calcext:value-type="float">
            <text:p><text:s/>872,7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ARMACIA CENTRALE</text:p>
          </table:table-cell>
          <table:table-cell table:style-name="ce6" office:value-type="float" office:value="228.9" calcext:value-type="float">
            <text:p><text:s/>228,9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228.9" calcext:value-type="float">
            <text:p><text:s/>228,9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ARMACIA PALATINA</text:p>
          </table:table-cell>
          <table:table-cell table:style-name="ce6" office:value-type="float" office:value="39478.02" calcext:value-type="float">
            <text:p><text:s/>39.478,0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39478.02" calcext:value-type="float">
            <text:p><text:s/>39.478,0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ARMADATI <text:s/>ITALIA SRL</text:p>
          </table:table-cell>
          <table:table-cell table:style-name="ce6" office:value-type="float" office:value="945" calcext:value-type="float">
            <text:p><text:s/>94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7" office:value-type="float" office:value="945" calcext:value-type="float">
            <text:p><text:s/>945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ARMALABOR <text:s/>S.R.L.</text:p>
          </table:table-cell>
          <table:table-cell table:style-name="ce6" office:value-type="float" office:value="12381.65" calcext:value-type="float">
            <text:p><text:s/>12.381,6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12356.71" calcext:value-type="float">
            <text:p><text:s/>12.356,7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7" office:value-type="float" office:value="24.94" calcext:value-type="float">
            <text:p><text:s/>24,9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ARMAZAN COSMOCEUTICI SRL</text:p>
          </table:table-cell>
          <table:table-cell table:style-name="ce6" office:value-type="float" office:value="988" calcext:value-type="float">
            <text:p><text:s/>98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988" calcext:value-type="float">
            <text:p><text:s/>988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ASTWEB <text:s/>SPA</text:p>
          </table:table-cell>
          <table:table-cell table:style-name="ce6" office:value-type="float" office:value="95989.59" calcext:value-type="float">
            <text:p><text:s/>95.989,5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08 Utenze e canoni per telefonia e reti di trasmissio</text:p>
          </table:table-cell>
          <table:table-cell table:style-name="ce7" office:value-type="float" office:value="28700.04" calcext:value-type="float">
            <text:p><text:s/>28.700,0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22 Manutenzione e riparazione mobili e arredi</text:p>
          </table:table-cell>
          <table:table-cell table:style-name="ce7" office:value-type="float" office:value="67289.55" calcext:value-type="float">
            <text:p><text:s/>67.289,5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AVALE DRSSA NOEMI</text:p>
          </table:table-cell>
          <table:table-cell table:style-name="ce6" office:value-type="float" office:value="11100.4" calcext:value-type="float">
            <text:p><text:s/>11.100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6 Consulenze, collaborazioni, interinale e altre pre</text:p>
          </table:table-cell>
          <table:table-cell table:style-name="ce7" office:value-type="float" office:value="11100.4" calcext:value-type="float">
            <text:p><text:s/>11.100,4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ERMATA D'AUTOBUS ASSOCIAZIONE ONLUS</text:p>
          </table:table-cell>
          <table:table-cell table:style-name="ce6" office:value-type="float" office:value="59426.32" calcext:value-type="float">
            <text:p><text:s/>59.426,3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21 Acquisti di prestazioni di psichiatria residenzial</text:p>
          </table:table-cell>
          <table:table-cell table:style-name="ce7" office:value-type="float" office:value="29750.7" calcext:value-type="float">
            <text:p><text:s/>29.750,7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7" office:value-type="float" office:value="29675.62" calcext:value-type="float">
            <text:p><text:s/>29.675,6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ERRAMENTA MONTALTO S.N.C</text:p>
          </table:table-cell>
          <table:table-cell table:style-name="ce6" office:value-type="float" office:value="5127.12" calcext:value-type="float">
            <text:p><text:s/>5.127,1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2 Materiali di guardaroba, di pulizia e di convivenz</text:p>
          </table:table-cell>
          <table:table-cell table:style-name="ce7" office:value-type="float" office:value="13.5" calcext:value-type="float">
            <text:p><text:s/>13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6 Acquisto di materiali per la manutenzione</text:p>
          </table:table-cell>
          <table:table-cell table:style-name="ce7" office:value-type="float" office:value="5066.62" calcext:value-type="float">
            <text:p><text:s/>5.066,6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98 Altri beni non sanitari</text:p>
          </table:table-cell>
          <table:table-cell table:style-name="ce7" office:value-type="float" office:value="47" calcext:value-type="float">
            <text:p><text:s/>47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ERRAMENTA PERINO S.R.L..</text:p>
          </table:table-cell>
          <table:table-cell table:style-name="ce6" office:value-type="float" office:value="2548.78" calcext:value-type="float">
            <text:p><text:s/>2.548,7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6 Acquisto di materiali per la manutenzione</text:p>
          </table:table-cell>
          <table:table-cell table:style-name="ce7" office:value-type="float" office:value="2548.78" calcext:value-type="float">
            <text:p><text:s/>2.548,7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ERRING S.P.A.</text:p>
          </table:table-cell>
          <table:table-cell table:style-name="ce6" office:value-type="float" office:value="6946.02" calcext:value-type="float">
            <text:p><text:s/>6.946,0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6946.02" calcext:value-type="float">
            <text:p><text:s/>6.946,0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IAB S.P.A.</text:p>
          </table:table-cell>
          <table:table-cell table:style-name="ce6" office:value-type="float" office:value="6922" calcext:value-type="float">
            <text:p><text:s/>6.92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6922" calcext:value-type="float">
            <text:p><text:s/>6.922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IAMAT SRL</text:p>
          </table:table-cell>
          <table:table-cell table:style-name="ce6" office:value-type="float" office:value="2337.12" calcext:value-type="float">
            <text:p><text:s/>2.337,1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6105 Mobili e arredi</text:p>
          </table:table-cell>
          <table:table-cell table:style-name="ce7" office:value-type="float" office:value="2337.12" calcext:value-type="float">
            <text:p><text:s/>2.337,1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IASO</text:p>
          </table:table-cell>
          <table:table-cell table:style-name="ce6" office:value-type="float" office:value="8500" calcext:value-type="float">
            <text:p><text:s/>8.5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7" office:value-type="float" office:value="8500" calcext:value-type="float">
            <text:p><text:s/>8.5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IDIA FARMACEUTICI S.P.A.</text:p>
          </table:table-cell>
          <table:table-cell table:style-name="ce6" office:value-type="float" office:value="12973.6" calcext:value-type="float">
            <text:p><text:s/>12.973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12708.64" calcext:value-type="float">
            <text:p><text:s/>12.708,6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264.96" calcext:value-type="float">
            <text:p><text:s/>264,9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ILMAR S.R.L.</text:p>
          </table:table-cell>
          <table:table-cell table:style-name="ce6" office:value-type="float" office:value="13091.76" calcext:value-type="float">
            <text:p><text:s/>13.091,7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13091.76" calcext:value-type="float">
            <text:p><text:s/>13.091,7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ISHER &amp; PAYKEL HEALTHCARE</text:p>
          </table:table-cell>
          <table:table-cell table:style-name="ce6" office:value-type="float" office:value="2020" calcext:value-type="float">
            <text:p><text:s/>2.02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1900" calcext:value-type="float">
            <text:p><text:s/>1.9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7" office:value-type="float" office:value="120" calcext:value-type="float">
            <text:p><text:s/>12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L GROUP S.R.L.</text:p>
          </table:table-cell>
          <table:table-cell table:style-name="ce6" office:value-type="float" office:value="5434" calcext:value-type="float">
            <text:p><text:s/>5.43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5434" calcext:value-type="float">
            <text:p><text:s/>5.434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LORIAN GALILEO SNC DI FLORIAN PIERO &amp; C</text:p>
          </table:table-cell>
          <table:table-cell table:style-name="ce6" office:value-type="float" office:value="2000" calcext:value-type="float">
            <text:p><text:s/>2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598 Altri oneri <text:s/>della gestione corrente</text:p>
          </table:table-cell>
          <table:table-cell table:style-name="ce7" office:value-type="float" office:value="2000" calcext:value-type="float">
            <text:p><text:s/>2.0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OGLIETTA FEDERICA</text:p>
          </table:table-cell>
          <table:table-cell table:style-name="ce6" office:value-type="float" office:value="1652.48" calcext:value-type="float">
            <text:p><text:s/>1.652,4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3 Corsi di formazione esternalizzata</text:p>
          </table:table-cell>
          <table:table-cell table:style-name="ce7" office:value-type="float" office:value="1652.48" calcext:value-type="float">
            <text:p><text:s/>1.652,4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OND CASA DI RIPOSO DI SAN BENIGNO C.SE</text:p>
          </table:table-cell>
          <table:table-cell table:style-name="ce6" office:value-type="float" office:value="76447.57" calcext:value-type="float">
            <text:p><text:s/>76.447,5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7" office:value-type="float" office:value="76447.57" calcext:value-type="float">
            <text:p><text:s/>76.447,5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OND. DON CARLO GNOCCHI - ONLUS- TO -</text:p>
          </table:table-cell>
          <table:table-cell table:style-name="ce6" office:value-type="float" office:value="40908.1" calcext:value-type="float">
            <text:p><text:s/>40.908,1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7" office:value-type="float" office:value="5327.5" calcext:value-type="float">
            <text:p><text:s/>5.327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98 Altri acquisti di servizi e prestazioni sanitarie</text:p>
          </table:table-cell>
          <table:table-cell table:style-name="ce7" office:value-type="float" office:value="35580.6" calcext:value-type="float">
            <text:p><text:s/>35.580,6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OND.OSP.MAGGIORE POL.MANGIAGALLI</text:p>
          </table:table-cell>
          <table:table-cell table:style-name="ce6" office:value-type="float" office:value="402" calcext:value-type="float">
            <text:p><text:s/>40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3 Corsi di formazione esternalizzata</text:p>
          </table:table-cell>
          <table:table-cell table:style-name="ce7" office:value-type="float" office:value="402" calcext:value-type="float">
            <text:p><text:s/>402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ONDAZ. <text:s/>DEL PIEMONTE PER L'ONCOLOGIA</text:p>
          </table:table-cell>
          <table:table-cell table:style-name="ce6" office:value-type="float" office:value="756067.79" calcext:value-type="float">
            <text:p><text:s/>756.067,7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98 Altri acquisti di servizi e prestazioni sanitarie</text:p>
          </table:table-cell>
          <table:table-cell table:style-name="ce7" office:value-type="float" office:value="756067.79" calcext:value-type="float">
            <text:p><text:s/>756.067,7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ONDAZ.AGAPE DELLO SPIRITO SANTO</text:p>
          </table:table-cell>
          <table:table-cell table:style-name="ce6" office:value-type="float" office:value="197301.44" calcext:value-type="float">
            <text:p><text:s/>197.301,4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7" office:value-type="float" office:value="193394.39" calcext:value-type="float">
            <text:p><text:s/>193.394,3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7" office:value-type="float" office:value="3907.05" calcext:value-type="float">
            <text:p><text:s/>3.907,0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ONDAZIONE ANTONIO EMMA CERINO ZEGNA</text:p>
          </table:table-cell>
          <table:table-cell table:style-name="ce6" office:value-type="float" office:value="75866.32" calcext:value-type="float">
            <text:p><text:s/>75.866,3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7" office:value-type="float" office:value="75866.32" calcext:value-type="float">
            <text:p><text:s/>75.866,3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ONDAZIONE CASA DI RIPOSO DI MONTIGLIO</text:p>
          </table:table-cell>
          <table:table-cell table:style-name="ce6" office:value-type="float" office:value="2924.07" calcext:value-type="float">
            <text:p><text:s/>2.924,0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7" office:value-type="float" office:value="2924.07" calcext:value-type="float">
            <text:p><text:s/>2.924,0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ONDAZIONE CASA MAGGIORINO TURINA</text:p>
          </table:table-cell>
          <table:table-cell table:style-name="ce6" office:value-type="float" office:value="2359.48" calcext:value-type="float">
            <text:p><text:s/>2.359,4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7" office:value-type="float" office:value="2359.48" calcext:value-type="float">
            <text:p><text:s/>2.359,4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ONDAZIONE CNAO</text:p>
          </table:table-cell>
          <table:table-cell table:style-name="ce6" office:value-type="float" office:value="19200" calcext:value-type="float">
            <text:p><text:s/>19.2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98 Altri acquisti di servizi e prestazioni sanitarie</text:p>
          </table:table-cell>
          <table:table-cell table:style-name="ce7" office:value-type="float" office:value="19200" calcext:value-type="float">
            <text:p><text:s/>19.2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ONDAZIONE ENTE MARIA AUSILIATRICE</text:p>
          </table:table-cell>
          <table:table-cell table:style-name="ce6" office:value-type="float" office:value="41227.49" calcext:value-type="float">
            <text:p><text:s/>41.227,4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2 Acquisti di prestazioni socio sanitarie a rilevanz</text:p>
          </table:table-cell>
          <table:table-cell table:style-name="ce7" office:value-type="float" office:value="41227.49" calcext:value-type="float">
            <text:p><text:s/>41.227,4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ONDAZIONE INFERMERIA CESARE VERCELLONE</text:p>
          </table:table-cell>
          <table:table-cell table:style-name="ce6" office:value-type="float" office:value="2092.72" calcext:value-type="float">
            <text:p><text:s/>2.092,7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7" office:value-type="float" office:value="2092.72" calcext:value-type="float">
            <text:p><text:s/>2.092,7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ONDAZIONE OPERA PIA DIV PROVVIDENZA</text:p>
          </table:table-cell>
          <table:table-cell table:style-name="ce6" office:value-type="float" office:value="53992.5" calcext:value-type="float">
            <text:p><text:s/>53.992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2 Acquisti di prestazioni socio sanitarie a rilevanz</text:p>
          </table:table-cell>
          <table:table-cell table:style-name="ce7" office:value-type="float" office:value="53992.5" calcext:value-type="float">
            <text:p><text:s/>53.992,5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ONDAZIONE PIA OPERA GLAUDO PIETRO E</text:p>
          </table:table-cell>
          <table:table-cell table:style-name="ce6" office:value-type="float" office:value="7078.44" calcext:value-type="float">
            <text:p><text:s/>7.078,4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2 Acquisti di prestazioni socio sanitarie a rilevanz</text:p>
          </table:table-cell>
          <table:table-cell table:style-name="ce7" office:value-type="float" office:value="7078.44" calcext:value-type="float">
            <text:p><text:s/>7.078,4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ONDAZIONE PRO SENECTUTE ONLUS</text:p>
          </table:table-cell>
          <table:table-cell table:style-name="ce6" office:value-type="float" office:value="2359.48" calcext:value-type="float">
            <text:p><text:s/>2.359,4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7" office:value-type="float" office:value="2359.48" calcext:value-type="float">
            <text:p><text:s/>2.359,4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ONDAZIONE RIPPA PERACCA</text:p>
          </table:table-cell>
          <table:table-cell table:style-name="ce6" office:value-type="float" office:value="64718.47" calcext:value-type="float">
            <text:p><text:s/>64.718,4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7" office:value-type="float" office:value="64718.47" calcext:value-type="float">
            <text:p><text:s/>64.718,4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ONDAZIONE SANTO SPIRITO BORLA</text:p>
          </table:table-cell>
          <table:table-cell table:style-name="ce6" office:value-type="float" office:value="37746.5" calcext:value-type="float">
            <text:p><text:s/>37.746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20 Acquisti di prestazioni di psichiatria residenzial</text:p>
          </table:table-cell>
          <table:table-cell table:style-name="ce7" office:value-type="float" office:value="2322.8" calcext:value-type="float">
            <text:p><text:s/>2.322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7" office:value-type="float" office:value="35423.7" calcext:value-type="float">
            <text:p><text:s/>35.423,7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ONDAZIONE VILLA SERENA ONLUS</text:p>
          </table:table-cell>
          <table:table-cell table:style-name="ce6" office:value-type="float" office:value="6536.6" calcext:value-type="float">
            <text:p><text:s/>6.536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7" office:value-type="float" office:value="6536.6" calcext:value-type="float">
            <text:p><text:s/>6.536,6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ONDELLO GABRIELE</text:p>
          </table:table-cell>
          <table:table-cell table:style-name="ce6" office:value-type="float" office:value="242" calcext:value-type="float">
            <text:p><text:s/>24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6 Consulenze, collaborazioni, interinale e altre pre</text:p>
          </table:table-cell>
          <table:table-cell table:style-name="ce7" office:value-type="float" office:value="242" calcext:value-type="float">
            <text:p><text:s/>242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ORA S.P.A.</text:p>
          </table:table-cell>
          <table:table-cell table:style-name="ce6" office:value-type="float" office:value="158.7" calcext:value-type="float">
            <text:p><text:s/>158,7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158.7" calcext:value-type="float">
            <text:p><text:s/>158,7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ORMED S.R.L.</text:p>
          </table:table-cell>
          <table:table-cell table:style-name="ce6" office:value-type="float" office:value="1315.3" calcext:value-type="float">
            <text:p><text:s/>1.315,3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6 Manutenzione ordinaria e riparazioni di attrezzatu</text:p>
          </table:table-cell>
          <table:table-cell table:style-name="ce7" office:value-type="float" office:value="1315.3" calcext:value-type="float">
            <text:p><text:s/>1.315,3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ORNASIERO JACOPO</text:p>
          </table:table-cell>
          <table:table-cell table:style-name="ce6" office:value-type="float" office:value="4572.4" calcext:value-type="float">
            <text:p><text:s/>4.572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6 Consulenze, collaborazioni, interinale e altre pre</text:p>
          </table:table-cell>
          <table:table-cell table:style-name="ce7" office:value-type="float" office:value="4572.4" calcext:value-type="float">
            <text:p><text:s/>4.572,4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RA PRODUCTION S.P.A.</text:p>
          </table:table-cell>
          <table:table-cell table:style-name="ce6" office:value-type="float" office:value="1313.6" calcext:value-type="float">
            <text:p><text:s/>1.313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1313.6" calcext:value-type="float">
            <text:p><text:s/>1.313,6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RANCEHOPITAL SAS</text:p>
          </table:table-cell>
          <table:table-cell table:style-name="ce6" office:value-type="float" office:value="192.5" calcext:value-type="float">
            <text:p><text:s/>192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6199 Altri beni materiali</text:p>
          </table:table-cell>
          <table:table-cell table:style-name="ce7" office:value-type="float" office:value="192.5" calcext:value-type="float">
            <text:p><text:s/>192,5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RANCESCHINO DESIGN S.R.L.</text:p>
          </table:table-cell>
          <table:table-cell table:style-name="ce6" office:value-type="float" office:value="1650" calcext:value-type="float">
            <text:p><text:s/>1.6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6105 Mobili e arredi</text:p>
          </table:table-cell>
          <table:table-cell table:style-name="ce7" office:value-type="float" office:value="1650" calcext:value-type="float">
            <text:p><text:s/>1.65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RATELLI CASTAGNA S.R.L.</text:p>
          </table:table-cell>
          <table:table-cell table:style-name="ce6" office:value-type="float" office:value="2540.5" calcext:value-type="float">
            <text:p><text:s/>2.540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2420.3" calcext:value-type="float">
            <text:p><text:s/>2.420,3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7" office:value-type="float" office:value="120.2" calcext:value-type="float">
            <text:p><text:s/>120,2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RATELLI DUREGON</text:p>
          </table:table-cell>
          <table:table-cell table:style-name="ce6" office:value-type="float" office:value="222.52" calcext:value-type="float">
            <text:p><text:s/>222,5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7 Manutenzione ordinaria e riparazioni di automezzi</text:p>
          </table:table-cell>
          <table:table-cell table:style-name="ce7" office:value-type="float" office:value="222.52" calcext:value-type="float">
            <text:p><text:s/>222,5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RESENIUS KABI ITALIA S.R.L.</text:p>
          </table:table-cell>
          <table:table-cell table:style-name="ce6" office:value-type="float" office:value="112250.42" calcext:value-type="float">
            <text:p><text:s/>112.250,4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76089.45" calcext:value-type="float">
            <text:p><text:s/>76.089,4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3 Prodotti dietetici</text:p>
          </table:table-cell>
          <table:table-cell table:style-name="ce7" office:value-type="float" office:value="11097.12" calcext:value-type="float">
            <text:p><text:s/>11.097,1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17428" calcext:value-type="float">
            <text:p><text:s/>17.42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4 Supporti informatici e cancelleria</text:p>
          </table:table-cell>
          <table:table-cell table:style-name="ce7" office:value-type="float" office:value="2796.8" calcext:value-type="float">
            <text:p><text:s/>2.796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7" office:value-type="float" office:value="4839.05" calcext:value-type="float">
            <text:p><text:s/>4.839,0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RESENIUS MEDICAL CARE ITALIA S.P.A.</text:p>
          </table:table-cell>
          <table:table-cell table:style-name="ce6" office:value-type="float" office:value="258226.44" calcext:value-type="float">
            <text:p><text:s/>258.226,4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19207" calcext:value-type="float">
            <text:p><text:s/>19.207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176889.2" calcext:value-type="float">
            <text:p><text:s/>176.889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7" office:value-type="float" office:value="442.24" calcext:value-type="float">
            <text:p><text:s/>442,2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6 Manutenzione ordinaria e riparazioni di attrezzatu</text:p>
          </table:table-cell>
          <table:table-cell table:style-name="ce7" office:value-type="float" office:value="7550" calcext:value-type="float">
            <text:p><text:s/>7.5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7" office:value-type="float" office:value="54138" calcext:value-type="float">
            <text:p><text:s/>54.138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ULMEDICAL DI FULVIO VETTORETTO</text:p>
          </table:table-cell>
          <table:table-cell table:style-name="ce6" office:value-type="float" office:value="357" calcext:value-type="float">
            <text:p><text:s/>357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357" calcext:value-type="float">
            <text:p><text:s/>357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.B.S. INSTRUMENTS <text:s/>S.R.L.</text:p>
          </table:table-cell>
          <table:table-cell table:style-name="ce6" office:value-type="float" office:value="21025" calcext:value-type="float">
            <text:p><text:s/>21.02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9745" calcext:value-type="float">
            <text:p><text:s/>9.74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7" office:value-type="float" office:value="11280" calcext:value-type="float">
            <text:p><text:s/>11.28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.L.S. ARREDO E UFFICI S.R.L.</text:p>
          </table:table-cell>
          <table:table-cell table:style-name="ce6" office:value-type="float" office:value="21010.27" calcext:value-type="float">
            <text:p><text:s/>21.010,2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2 Materiali di guardaroba, di pulizia e di convivenz</text:p>
          </table:table-cell>
          <table:table-cell table:style-name="ce7" office:value-type="float" office:value="2253.62" calcext:value-type="float">
            <text:p><text:s/>2.253,6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4 Supporti informatici e cancelleria</text:p>
          </table:table-cell>
          <table:table-cell table:style-name="ce7" office:value-type="float" office:value="174.25" calcext:value-type="float">
            <text:p><text:s/>174,2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98 Altri beni non sanitari</text:p>
          </table:table-cell>
          <table:table-cell table:style-name="ce7" office:value-type="float" office:value="1516.8" calcext:value-type="float">
            <text:p><text:s/>1.516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6105 Mobili e arredi</text:p>
          </table:table-cell>
          <table:table-cell table:style-name="ce7" office:value-type="float" office:value="17065.6" calcext:value-type="float">
            <text:p><text:s/>17.065,6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.T. S.C.S.</text:p>
          </table:table-cell>
          <table:table-cell table:style-name="ce6" office:value-type="float" office:value="2780.99" calcext:value-type="float">
            <text:p><text:s/>2.780,9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7" office:value-type="float" office:value="2780.99" calcext:value-type="float">
            <text:p><text:s/>2.780,9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ALLENCA S.P.A.</text:p>
          </table:table-cell>
          <table:table-cell table:style-name="ce6" office:value-type="float" office:value="1814" calcext:value-type="float">
            <text:p><text:s/>1.81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2 Materiali di guardaroba, di pulizia e di convivenz</text:p>
          </table:table-cell>
          <table:table-cell table:style-name="ce7" office:value-type="float" office:value="452" calcext:value-type="float">
            <text:p><text:s/>45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98 Altri beni non sanitari</text:p>
          </table:table-cell>
          <table:table-cell table:style-name="ce7" office:value-type="float" office:value="344" calcext:value-type="float">
            <text:p><text:s/>34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6199 Altri beni materiali</text:p>
          </table:table-cell>
          <table:table-cell table:style-name="ce7" office:value-type="float" office:value="1018" calcext:value-type="float">
            <text:p><text:s/>1.018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AMBA AVV. DARIO TINO VLADIMIRO</text:p>
          </table:table-cell>
          <table:table-cell table:style-name="ce6" office:value-type="float" office:value="10103.11" calcext:value-type="float">
            <text:p><text:s/>10.103,1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9 Spese legali</text:p>
          </table:table-cell>
          <table:table-cell table:style-name="ce7" office:value-type="float" office:value="10103.11" calcext:value-type="float">
            <text:p><text:s/>10.103,1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ARDENGHI ROBERTO</text:p>
          </table:table-cell>
          <table:table-cell table:style-name="ce6" office:value-type="float" office:value="313.32" calcext:value-type="float">
            <text:p><text:s/>313,3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3 Corsi di formazione esternalizzata</text:p>
          </table:table-cell>
          <table:table-cell table:style-name="ce7" office:value-type="float" office:value="313.32" calcext:value-type="float">
            <text:p><text:s/>313,3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ARDHEN BILANCE <text:s/>S.R.L.</text:p>
          </table:table-cell>
          <table:table-cell table:style-name="ce6" office:value-type="float" office:value="192" calcext:value-type="float">
            <text:p><text:s/>19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6 Acquisto di materiali per la manutenzione</text:p>
          </table:table-cell>
          <table:table-cell table:style-name="ce7" office:value-type="float" office:value="192" calcext:value-type="float">
            <text:p><text:s/>192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AZZANO ELENA</text:p>
          </table:table-cell>
          <table:table-cell table:style-name="ce6" office:value-type="float" office:value="516.4" calcext:value-type="float">
            <text:p><text:s/>516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3 Corsi di formazione esternalizzata</text:p>
          </table:table-cell>
          <table:table-cell table:style-name="ce7" office:value-type="float" office:value="516.4" calcext:value-type="float">
            <text:p><text:s/>516,4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AZZIERO ANDREA</text:p>
          </table:table-cell>
          <table:table-cell table:style-name="ce6" office:value-type="float" office:value="261.1" calcext:value-type="float">
            <text:p><text:s/>261,1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3 Corsi di formazione esternalizzata</text:p>
          </table:table-cell>
          <table:table-cell table:style-name="ce7" office:value-type="float" office:value="261.1" calcext:value-type="float">
            <text:p><text:s/>261,1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AZZOLA DARIO</text:p>
          </table:table-cell>
          <table:table-cell table:style-name="ce6" office:value-type="float" office:value="1004.03" calcext:value-type="float">
            <text:p><text:s/>1.004,0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1004.03" calcext:value-type="float">
            <text:p><text:s/>1.004,0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B ENERGIA S.R.L.</text:p>
          </table:table-cell>
          <table:table-cell table:style-name="ce6" office:value-type="float" office:value="1560" calcext:value-type="float">
            <text:p><text:s/>1.56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21 Manutenzione e riparazione impianti e macchinari</text:p>
          </table:table-cell>
          <table:table-cell table:style-name="ce7" office:value-type="float" office:value="1560" calcext:value-type="float">
            <text:p><text:s/>1.56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E HEALTHCARE S.R.L.</text:p>
          </table:table-cell>
          <table:table-cell table:style-name="ce6" office:value-type="float" office:value="58914" calcext:value-type="float">
            <text:p><text:s/>58.91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20907" calcext:value-type="float">
            <text:p><text:s/>20.907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3 Prodotti chimici</text:p>
          </table:table-cell>
          <table:table-cell table:style-name="ce7" office:value-type="float" office:value="38007" calcext:value-type="float">
            <text:p><text:s/>38.007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E MEDICAL SYSTEMS ITALIA S.P.A.</text:p>
          </table:table-cell>
          <table:table-cell table:style-name="ce6" office:value-type="float" office:value="118482.91" calcext:value-type="float">
            <text:p><text:s/>118.482,9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6 Manutenzione ordinaria e riparazioni di attrezzatu</text:p>
          </table:table-cell>
          <table:table-cell table:style-name="ce7" office:value-type="float" office:value="118482.91" calcext:value-type="float">
            <text:p><text:s/>118.482,9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EDEON RICHTER ITALIA <text:s/>S.R.L</text:p>
          </table:table-cell>
          <table:table-cell table:style-name="ce6" office:value-type="float" office:value="59.08" calcext:value-type="float">
            <text:p><text:s/>59,0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59.08" calcext:value-type="float">
            <text:p><text:s/>59,0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ENIMPEX S.R.L.</text:p>
          </table:table-cell>
          <table:table-cell table:style-name="ce6" office:value-type="float" office:value="264" calcext:value-type="float">
            <text:p><text:s/>26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264" calcext:value-type="float">
            <text:p><text:s/>264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EPA <text:s/>S.R.L.</text:p>
          </table:table-cell>
          <table:table-cell table:style-name="ce6" office:value-type="float" office:value="15438" calcext:value-type="float">
            <text:p><text:s/>15.43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15438" calcext:value-type="float">
            <text:p><text:s/>15.438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ERRA FERRAMENTA</text:p>
          </table:table-cell>
          <table:table-cell table:style-name="ce6" office:value-type="float" office:value="2279.77" calcext:value-type="float">
            <text:p><text:s/>2.279,7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6 Acquisto di materiali per la manutenzione</text:p>
          </table:table-cell>
          <table:table-cell table:style-name="ce7" office:value-type="float" office:value="2279.77" calcext:value-type="float">
            <text:p><text:s/>2.279,7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ETINGE ITALIA SPA</text:p>
          </table:table-cell>
          <table:table-cell table:style-name="ce6" office:value-type="float" office:value="63266.84" calcext:value-type="float">
            <text:p><text:s/>63.266,8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4602" calcext:value-type="float">
            <text:p><text:s/>4.60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7" office:value-type="float" office:value="495.04" calcext:value-type="float">
            <text:p><text:s/>495,0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4 Supporti informatici e cancelleria</text:p>
          </table:table-cell>
          <table:table-cell table:style-name="ce7" office:value-type="float" office:value="169.8" calcext:value-type="float">
            <text:p><text:s/>169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6104 Attrezzature sanitarie e scientifiche</text:p>
          </table:table-cell>
          <table:table-cell table:style-name="ce7" office:value-type="float" office:value="58000" calcext:value-type="float">
            <text:p><text:s/>58.0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EZE ITALIA SRL</text:p>
          </table:table-cell>
          <table:table-cell table:style-name="ce6" office:value-type="float" office:value="48174.2" calcext:value-type="float">
            <text:p><text:s/>48.174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21 Manutenzione e riparazione impianti e macchinari</text:p>
          </table:table-cell>
          <table:table-cell table:style-name="ce7" office:value-type="float" office:value="48174.2" calcext:value-type="float">
            <text:p><text:s/>48.174,2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IANNONE AVV. GIOVANNI BATTISTA</text:p>
          </table:table-cell>
          <table:table-cell table:style-name="ce6" office:value-type="float" office:value="1167.5" calcext:value-type="float">
            <text:p><text:s/>1.167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9 Spese legali</text:p>
          </table:table-cell>
          <table:table-cell table:style-name="ce7" office:value-type="float" office:value="1167.5" calcext:value-type="float">
            <text:p><text:s/>1.167,5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IANOTTI NORA</text:p>
          </table:table-cell>
          <table:table-cell table:style-name="ce6" office:value-type="float" office:value="850.6" calcext:value-type="float">
            <text:p><text:s/>850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6 Consulenze, collaborazioni, interinale e altre pre</text:p>
          </table:table-cell>
          <table:table-cell table:style-name="ce7" office:value-type="float" office:value="850.6" calcext:value-type="float">
            <text:p><text:s/>850,6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IARDINORD DI CHIAVENUTO DIEGO</text:p>
          </table:table-cell>
          <table:table-cell table:style-name="ce6" office:value-type="float" office:value="22150" calcext:value-type="float">
            <text:p><text:s/>22.1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4 Manutenzione ordinaria e riparazioni di immobili</text:p>
          </table:table-cell>
          <table:table-cell table:style-name="ce7" office:value-type="float" office:value="22150" calcext:value-type="float">
            <text:p><text:s/>22.15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IGLIO ANGELO</text:p>
          </table:table-cell>
          <table:table-cell table:style-name="ce6" office:value-type="float" office:value="495.74" calcext:value-type="float">
            <text:p><text:s/>495,7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3 Corsi di formazione esternalizzata</text:p>
          </table:table-cell>
          <table:table-cell table:style-name="ce7" office:value-type="float" office:value="495.74" calcext:value-type="float">
            <text:p><text:s/>495,7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ILEAD SCIENCES S.R.L.</text:p>
          </table:table-cell>
          <table:table-cell table:style-name="ce6" office:value-type="float" office:value="67695.62" calcext:value-type="float">
            <text:p><text:s/>67.695,6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67695.62" calcext:value-type="float">
            <text:p><text:s/>67.695,6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ILSON ITALIA SRL</text:p>
          </table:table-cell>
          <table:table-cell table:style-name="ce6" office:value-type="float" office:value="280" calcext:value-type="float">
            <text:p><text:s/>28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6 Manutenzione ordinaria e riparazioni di attrezzatu</text:p>
          </table:table-cell>
          <table:table-cell table:style-name="ce7" office:value-type="float" office:value="280" calcext:value-type="float">
            <text:p><text:s/>28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INEPRODUE COOP. SOLIDARIETA' SOCIALE</text:p>
          </table:table-cell>
          <table:table-cell table:style-name="ce6" office:value-type="float" office:value="22760.48" calcext:value-type="float">
            <text:p><text:s/>22.760,4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7" office:value-type="float" office:value="22760.48" calcext:value-type="float">
            <text:p><text:s/>22.760,4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INEPROUNO SOC. COOP. A R.L.</text:p>
          </table:table-cell>
          <table:table-cell table:style-name="ce6" office:value-type="float" office:value="85601.81" calcext:value-type="float">
            <text:p><text:s/>85.601,8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04 Servizi ausiliari e spese di pulizia</text:p>
          </table:table-cell>
          <table:table-cell table:style-name="ce7" office:value-type="float" office:value="35566.8" calcext:value-type="float">
            <text:p><text:s/>35.566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7" office:value-type="float" office:value="50035.01" calcext:value-type="float">
            <text:p><text:s/>50.035,0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IOCHEMICA <text:s/>S.R.L.</text:p>
          </table:table-cell>
          <table:table-cell table:style-name="ce6" office:value-type="float" office:value="13903.7" calcext:value-type="float">
            <text:p><text:s/>13.903,7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3991.82" calcext:value-type="float">
            <text:p><text:s/>3.991,8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7" office:value-type="float" office:value="9911.88" calcext:value-type="float">
            <text:p><text:s/>9.911,8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IOVANNI XXIII S.R.L.</text:p>
          </table:table-cell>
          <table:table-cell table:style-name="ce6" office:value-type="float" office:value="9111.24" calcext:value-type="float">
            <text:p><text:s/>9.111,2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7" office:value-type="float" office:value="9111.24" calcext:value-type="float">
            <text:p><text:s/>9.111,2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IRARDI GIOVANNI</text:p>
          </table:table-cell>
          <table:table-cell table:style-name="ce6" office:value-type="float" office:value="2281.17" calcext:value-type="float">
            <text:p><text:s/>2.281,1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7" office:value-type="float" office:value="2281.17" calcext:value-type="float">
            <text:p><text:s/>2.281,1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IULIANI S.P.A.</text:p>
          </table:table-cell>
          <table:table-cell table:style-name="ce6" office:value-type="float" office:value="2578.5" calcext:value-type="float">
            <text:p><text:s/>2.578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2578.5" calcext:value-type="float">
            <text:p><text:s/>2.578,5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IVAS SRL</text:p>
          </table:table-cell>
          <table:table-cell table:style-name="ce6" office:value-type="float" office:value="233.88" calcext:value-type="float">
            <text:p><text:s/>233,8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6 Acquisto di materiali per la manutenzione</text:p>
          </table:table-cell>
          <table:table-cell table:style-name="ce7" office:value-type="float" office:value="29" calcext:value-type="float">
            <text:p><text:s/>29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6104 Attrezzature sanitarie e scientifiche</text:p>
          </table:table-cell>
          <table:table-cell table:style-name="ce7" office:value-type="float" office:value="204.88" calcext:value-type="float">
            <text:p><text:s/>204,8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LAXOSMITHKLINE CONSUMER</text:p>
          </table:table-cell>
          <table:table-cell table:style-name="ce6" office:value-type="float" office:value="2764.21" calcext:value-type="float">
            <text:p><text:s/>2.764,2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2764.21" calcext:value-type="float">
            <text:p><text:s/>2.764,2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LAXOSMITHKLINE S.P.A.</text:p>
          </table:table-cell>
          <table:table-cell table:style-name="ce6" office:value-type="float" office:value="361203.09" calcext:value-type="float">
            <text:p><text:s/>361.203,0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28331.86" calcext:value-type="float">
            <text:p><text:s/>28.331,8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4 Materiali per la profilassi (vaccini)</text:p>
          </table:table-cell>
          <table:table-cell table:style-name="ce7" office:value-type="float" office:value="332871.23" calcext:value-type="float">
            <text:p><text:s/>332.871,2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LI ACERI SRL</text:p>
          </table:table-cell>
          <table:table-cell table:style-name="ce6" office:value-type="float" office:value="39869.79" calcext:value-type="float">
            <text:p><text:s/>39.869,7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7" office:value-type="float" office:value="39869.79" calcext:value-type="float">
            <text:p><text:s/>39.869,7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MSL S.R.L.</text:p>
          </table:table-cell>
          <table:table-cell table:style-name="ce6" office:value-type="float" office:value="316" calcext:value-type="float">
            <text:p><text:s/>31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6200 Immobilizzazioni immateriali</text:p>
          </table:table-cell>
          <table:table-cell table:style-name="ce7" office:value-type="float" office:value="316" calcext:value-type="float">
            <text:p><text:s/>316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ORETTI DR GIANLUCA</text:p>
          </table:table-cell>
          <table:table-cell table:style-name="ce6" office:value-type="float" office:value="23718" calcext:value-type="float">
            <text:p><text:s/>23.71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6 Consulenze, collaborazioni, interinale e altre pre</text:p>
          </table:table-cell>
          <table:table-cell table:style-name="ce7" office:value-type="float" office:value="23718" calcext:value-type="float">
            <text:p><text:s/>23.718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PI SPA</text:p>
          </table:table-cell>
          <table:table-cell table:style-name="ce6" office:value-type="float" office:value="5973.66" calcext:value-type="float">
            <text:p><text:s/>5.973,6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2 Assistenza informatica e manutenzione software</text:p>
          </table:table-cell>
          <table:table-cell table:style-name="ce7" office:value-type="float" office:value="5973.66" calcext:value-type="float">
            <text:p><text:s/>5.973,6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RAFIN SRL</text:p>
          </table:table-cell>
          <table:table-cell table:style-name="ce6" office:value-type="float" office:value="62493" calcext:value-type="float">
            <text:p><text:s/>62.493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7" office:value-type="float" office:value="62493" calcext:value-type="float">
            <text:p><text:s/>62.493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RIFOLS ITALIA S.P.A.</text:p>
          </table:table-cell>
          <table:table-cell table:style-name="ce6" office:value-type="float" office:value="42309" calcext:value-type="float">
            <text:p><text:s/>42.309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40768" calcext:value-type="float">
            <text:p><text:s/>40.76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2 Emoderivati</text:p>
          </table:table-cell>
          <table:table-cell table:style-name="ce7" office:value-type="float" office:value="1541" calcext:value-type="float">
            <text:p><text:s/>1.541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RIGNOLA ANTONIO</text:p>
          </table:table-cell>
          <table:table-cell table:style-name="ce6" office:value-type="float" office:value="12147.22" calcext:value-type="float">
            <text:p><text:s/>12.147,2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7709.39" calcext:value-type="float">
            <text:p><text:s/>7.709,3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7" office:value-type="float" office:value="1129.82" calcext:value-type="float">
            <text:p><text:s/>1.129,8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2 Materiali di guardaroba, di pulizia e di convivenz</text:p>
          </table:table-cell>
          <table:table-cell table:style-name="ce7" office:value-type="float" office:value="125.91" calcext:value-type="float">
            <text:p><text:s/>125,9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6 Acquisto di materiali per la manutenzione</text:p>
          </table:table-cell>
          <table:table-cell table:style-name="ce7" office:value-type="float" office:value="760.18" calcext:value-type="float">
            <text:p><text:s/>760,1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6 Manutenzione ordinaria e riparazioni di attrezzatu</text:p>
          </table:table-cell>
          <table:table-cell table:style-name="ce7" office:value-type="float" office:value="809.5" calcext:value-type="float">
            <text:p><text:s/>809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6104 Attrezzature sanitarie e scientifiche</text:p>
          </table:table-cell>
          <table:table-cell table:style-name="ce7" office:value-type="float" office:value="1302.17" calcext:value-type="float">
            <text:p><text:s/>1.302,1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6199 Altri beni materiali</text:p>
          </table:table-cell>
          <table:table-cell table:style-name="ce7" office:value-type="float" office:value="310.25" calcext:value-type="float">
            <text:p><text:s/>310,2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RILLO SAVERIO</text:p>
          </table:table-cell>
          <table:table-cell table:style-name="ce6" office:value-type="float" office:value="10324" calcext:value-type="float">
            <text:p><text:s/>10.32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03 Consulenze, collaborazioni, interinale e altre pre</text:p>
          </table:table-cell>
          <table:table-cell table:style-name="ce7" office:value-type="float" office:value="10324" calcext:value-type="float">
            <text:p><text:s/>10.324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RIMALDI PIERCARLO</text:p>
          </table:table-cell>
          <table:table-cell table:style-name="ce6" office:value-type="float" office:value="1440" calcext:value-type="float">
            <text:p><text:s/>1.44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3 Corsi di formazione esternalizzata</text:p>
          </table:table-cell>
          <table:table-cell table:style-name="ce7" office:value-type="float" office:value="1440" calcext:value-type="float">
            <text:p><text:s/>1.44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RUNENTHAL ITALIA S.R.L.</text:p>
          </table:table-cell>
          <table:table-cell table:style-name="ce6" office:value-type="float" office:value="7609.58" calcext:value-type="float">
            <text:p><text:s/>7.609,5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7609.58" calcext:value-type="float">
            <text:p><text:s/>7.609,5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RUPPO ABELE <text:s/>ONLUS</text:p>
          </table:table-cell>
          <table:table-cell table:style-name="ce6" office:value-type="float" office:value="12696" calcext:value-type="float">
            <text:p><text:s/>12.69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08 Acquisti di servizi sanitari per assistenza specia</text:p>
          </table:table-cell>
          <table:table-cell table:style-name="ce7" office:value-type="float" office:value="12696" calcext:value-type="float">
            <text:p><text:s/>12.696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RUPPO ABELE DI VERBANIA ONLUS</text:p>
          </table:table-cell>
          <table:table-cell table:style-name="ce6" office:value-type="float" office:value="2547.5" calcext:value-type="float">
            <text:p><text:s/>2.547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7" office:value-type="float" office:value="2547.5" calcext:value-type="float">
            <text:p><text:s/>2.547,5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RUPPO ARCO A.R.L.</text:p>
          </table:table-cell>
          <table:table-cell table:style-name="ce6" office:value-type="float" office:value="8667.55" calcext:value-type="float">
            <text:p><text:s/>8.667,5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7" office:value-type="float" office:value="8667.55" calcext:value-type="float">
            <text:p><text:s/>8.667,5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RUPPO GHERON SRL</text:p>
          </table:table-cell>
          <table:table-cell table:style-name="ce6" office:value-type="float" office:value="13465.16" calcext:value-type="float">
            <text:p><text:s/>13.465,1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7" office:value-type="float" office:value="13465.16" calcext:value-type="float">
            <text:p><text:s/>13.465,1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RUPPO GLOBAL SECURITY &amp; SERVICE S.R.L.</text:p>
          </table:table-cell>
          <table:table-cell table:style-name="ce6" office:value-type="float" office:value="42957.09" calcext:value-type="float">
            <text:p><text:s/>42.957,0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7" office:value-type="float" office:value="42957.09" calcext:value-type="float">
            <text:p><text:s/>42.957,0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RUPPO TECNOIMPRESE SRL</text:p>
          </table:table-cell>
          <table:table-cell table:style-name="ce6" office:value-type="float" office:value="490222.84" calcext:value-type="float">
            <text:p><text:s/>490.222,8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4 Manutenzione ordinaria e riparazioni di immobili</text:p>
          </table:table-cell>
          <table:table-cell table:style-name="ce7" office:value-type="float" office:value="317088.61" calcext:value-type="float">
            <text:p><text:s/>317.088,6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21 Manutenzione e riparazione impianti e macchinari</text:p>
          </table:table-cell>
          <table:table-cell table:style-name="ce7" office:value-type="float" office:value="123728.98" calcext:value-type="float">
            <text:p><text:s/>123.728,9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6102 Fabbricati</text:p>
          </table:table-cell>
          <table:table-cell table:style-name="ce7" office:value-type="float" office:value="48535.25" calcext:value-type="float">
            <text:p><text:s/>48.535,2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6103 Impianti e macchinari</text:p>
          </table:table-cell>
          <table:table-cell table:style-name="ce7" office:value-type="float" office:value="870" calcext:value-type="float">
            <text:p><text:s/>87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RUPPO TORINOPROGETTI SRL</text:p>
          </table:table-cell>
          <table:table-cell table:style-name="ce6" office:value-type="float" office:value="7488" calcext:value-type="float">
            <text:p><text:s/>7.48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4 Manutenzione ordinaria e riparazioni di immobili</text:p>
          </table:table-cell>
          <table:table-cell table:style-name="ce7" office:value-type="float" office:value="7488" calcext:value-type="float">
            <text:p><text:s/>7.488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S S.P.A.</text:p>
          </table:table-cell>
          <table:table-cell table:style-name="ce6" office:value-type="float" office:value="682.54" calcext:value-type="float">
            <text:p><text:s/>682,5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1 Prodotti alimentari</text:p>
          </table:table-cell>
          <table:table-cell table:style-name="ce7" office:value-type="float" office:value="682.54" calcext:value-type="float">
            <text:p><text:s/>682,5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UERBET S.P.A.</text:p>
          </table:table-cell>
          <table:table-cell table:style-name="ce6" office:value-type="float" office:value="26372.5" calcext:value-type="float">
            <text:p><text:s/>26.372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20692.5" calcext:value-type="float">
            <text:p><text:s/>20.692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5680" calcext:value-type="float">
            <text:p><text:s/>5.68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UIDOBALDI DR FRANCO</text:p>
          </table:table-cell>
          <table:table-cell table:style-name="ce6" office:value-type="float" office:value="931.2" calcext:value-type="float">
            <text:p><text:s/>931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6 Consulenze, collaborazioni, interinale e altre pre</text:p>
          </table:table-cell>
          <table:table-cell table:style-name="ce7" office:value-type="float" office:value="931.2" calcext:value-type="float">
            <text:p><text:s/>931,2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ULLI' MANUELA</text:p>
          </table:table-cell>
          <table:table-cell table:style-name="ce6" office:value-type="float" office:value="4819.07" calcext:value-type="float">
            <text:p><text:s/>4.819,0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6 Consulenze, collaborazioni, interinale e altre pre</text:p>
          </table:table-cell>
          <table:table-cell table:style-name="ce7" office:value-type="float" office:value="4819.07" calcext:value-type="float">
            <text:p><text:s/>4.819,0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VM GERIATRIC CARE SRL</text:p>
          </table:table-cell>
          <table:table-cell table:style-name="ce6" office:value-type="float" office:value="7731.48" calcext:value-type="float">
            <text:p><text:s/>7.731,4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7" office:value-type="float" office:value="7731.48" calcext:value-type="float">
            <text:p><text:s/>7.731,4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.S. HOSPITAL SERVICE S.P.A.</text:p>
          </table:table-cell>
          <table:table-cell table:style-name="ce6" office:value-type="float" office:value="2179.81" calcext:value-type="float">
            <text:p><text:s/>2.179,8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2179.81" calcext:value-type="float">
            <text:p><text:s/>2.179,8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AEMONETICS ITALIA S.R.L.</text:p>
          </table:table-cell>
          <table:table-cell table:style-name="ce6" office:value-type="float" office:value="21283.72" calcext:value-type="float">
            <text:p><text:s/>21.283,7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13283.76" calcext:value-type="float">
            <text:p><text:s/>13.283,7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7" office:value-type="float" office:value="7999.96" calcext:value-type="float">
            <text:p><text:s/>7.999,9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AL ALLERGY SRL</text:p>
          </table:table-cell>
          <table:table-cell table:style-name="ce6" office:value-type="float" office:value="5600" calcext:value-type="float">
            <text:p><text:s/>5.6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4 Materiali per la profilassi (vaccini)</text:p>
          </table:table-cell>
          <table:table-cell table:style-name="ce7" office:value-type="float" office:value="5600" calcext:value-type="float">
            <text:p><text:s/>5.6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AROL <text:s/>S.R.L.</text:p>
          </table:table-cell>
          <table:table-cell table:style-name="ce6" office:value-type="float" office:value="12778" calcext:value-type="float">
            <text:p><text:s/>12.77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12778" calcext:value-type="float">
            <text:p><text:s/>12.778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ARTMANN FOROMED <text:s/>S.R.L.</text:p>
          </table:table-cell>
          <table:table-cell table:style-name="ce6" office:value-type="float" office:value="23515.8" calcext:value-type="float">
            <text:p><text:s/>23.515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23515.8" calcext:value-type="float">
            <text:p><text:s/>23.515,8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C ITALIA S.R.L.</text:p>
          </table:table-cell>
          <table:table-cell table:style-name="ce6" office:value-type="float" office:value="199" calcext:value-type="float">
            <text:p><text:s/>199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199" calcext:value-type="float">
            <text:p><text:s/>199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EALTHCARE AT HOME NETHERLANDS BV</text:p>
          </table:table-cell>
          <table:table-cell table:style-name="ce6" office:value-type="float" office:value="43428" calcext:value-type="float">
            <text:p><text:s/>43.42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43428" calcext:value-type="float">
            <text:p><text:s/>43.428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EINZ ITALIA <text:s/>S.P.A.</text:p>
          </table:table-cell>
          <table:table-cell table:style-name="ce6" office:value-type="float" office:value="123.84" calcext:value-type="float">
            <text:p><text:s/>123,8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3 Prodotti dietetici</text:p>
          </table:table-cell>
          <table:table-cell table:style-name="ce7" office:value-type="float" office:value="123.84" calcext:value-type="float">
            <text:p><text:s/>123,8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ENRY SCHEIN KRUGG S.P.A.</text:p>
          </table:table-cell>
          <table:table-cell table:style-name="ce6" office:value-type="float" office:value="5411.92" calcext:value-type="float">
            <text:p><text:s/>5.411,9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4366.43" calcext:value-type="float">
            <text:p><text:s/>4.366,4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7" office:value-type="float" office:value="1045.49" calcext:value-type="float">
            <text:p><text:s/>1.045,4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ERAEUS S.P.A.</text:p>
          </table:table-cell>
          <table:table-cell table:style-name="ce6" office:value-type="float" office:value="6574.54" calcext:value-type="float">
            <text:p><text:s/>6.574,5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6574.54" calcext:value-type="float">
            <text:p><text:s/>6.574,5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IKMA ITALIA S.P.A.</text:p>
          </table:table-cell>
          <table:table-cell table:style-name="ce6" office:value-type="float" office:value="4236.63" calcext:value-type="float">
            <text:p><text:s/>4.236,6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4236.63" calcext:value-type="float">
            <text:p><text:s/>4.236,6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ILL-ROM S.P.A.</text:p>
          </table:table-cell>
          <table:table-cell table:style-name="ce6" office:value-type="float" office:value="807.83" calcext:value-type="float">
            <text:p><text:s/>807,8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7" office:value-type="float" office:value="807.83" calcext:value-type="float">
            <text:p><text:s/>807,8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OLLISTER <text:s/>S.P.A.</text:p>
          </table:table-cell>
          <table:table-cell table:style-name="ce6" office:value-type="float" office:value="2474" calcext:value-type="float">
            <text:p><text:s/>2.47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2474" calcext:value-type="float">
            <text:p><text:s/>2.474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OSMAN <text:s/>S.R.L.</text:p>
          </table:table-cell>
          <table:table-cell table:style-name="ce6" office:value-type="float" office:value="940" calcext:value-type="float">
            <text:p><text:s/>94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3 Prodotti chimici</text:p>
          </table:table-cell>
          <table:table-cell table:style-name="ce7" office:value-type="float" office:value="940" calcext:value-type="float">
            <text:p><text:s/>94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OSPITAL CONSULTING SPA</text:p>
          </table:table-cell>
          <table:table-cell table:style-name="ce6" office:value-type="float" office:value="303923.65" calcext:value-type="float">
            <text:p><text:s/>303.923,6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6 Manutenzione ordinaria e riparazioni di attrezzatu</text:p>
          </table:table-cell>
          <table:table-cell table:style-name="ce7" office:value-type="float" office:value="303923.65" calcext:value-type="float">
            <text:p><text:s/>303.923,6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OSPITAL SERVICE <text:s/>S.R.L.</text:p>
          </table:table-cell>
          <table:table-cell table:style-name="ce6" office:value-type="float" office:value="5232.8" calcext:value-type="float">
            <text:p><text:s/>5.232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5232.8" calcext:value-type="float">
            <text:p><text:s/>5.232,8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ULKA <text:s/>S.R.L.</text:p>
          </table:table-cell>
          <table:table-cell table:style-name="ce6" office:value-type="float" office:value="694.72" calcext:value-type="float">
            <text:p><text:s/>694,7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7" office:value-type="float" office:value="694.72" calcext:value-type="float">
            <text:p><text:s/>694,7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UMANA ITALIA <text:s/>S.P.A.</text:p>
          </table:table-cell>
          <table:table-cell table:style-name="ce6" office:value-type="float" office:value="520" calcext:value-type="float">
            <text:p><text:s/>52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7" office:value-type="float" office:value="520" calcext:value-type="float">
            <text:p><text:s/>52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 BOSCHI SRL</text:p>
          </table:table-cell>
          <table:table-cell table:style-name="ce6" office:value-type="float" office:value="2746.5" calcext:value-type="float">
            <text:p><text:s/>2.746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7" office:value-type="float" office:value="2746.5" calcext:value-type="float">
            <text:p><text:s/>2.746,5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 TIGLI S.R.L.</text:p>
          </table:table-cell>
          <table:table-cell table:style-name="ce6" office:value-type="float" office:value="58006.11" calcext:value-type="float">
            <text:p><text:s/>58.006,1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7" office:value-type="float" office:value="58006.11" calcext:value-type="float">
            <text:p><text:s/>58.006,1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.A.C.E.R. SRL <text:s/>I-TECH MEDICAL DIVISION</text:p>
          </table:table-cell>
          <table:table-cell table:style-name="ce6" office:value-type="float" office:value="3600" calcext:value-type="float">
            <text:p><text:s/>3.6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3600" calcext:value-type="float">
            <text:p><text:s/>3.6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.B.N. SAVIO S.R.L.</text:p>
          </table:table-cell>
          <table:table-cell table:style-name="ce6" office:value-type="float" office:value="3881.35" calcext:value-type="float">
            <text:p><text:s/>3.881,3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3881.35" calcext:value-type="float">
            <text:p><text:s/>3.881,3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.M.A. S.R.L.</text:p>
          </table:table-cell>
          <table:table-cell table:style-name="ce6" office:value-type="float" office:value="47262.05" calcext:value-type="float">
            <text:p><text:s/>47.262,0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7" office:value-type="float" office:value="12145.44" calcext:value-type="float">
            <text:p><text:s/>12.145,4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7 Acquisti di servizi sanitari per assistenza ospeda</text:p>
          </table:table-cell>
          <table:table-cell table:style-name="ce7" office:value-type="float" office:value="35116.61" calcext:value-type="float">
            <text:p><text:s/>35.116,6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BSA FARMACEUTICI <text:s/>ITALIA S.R.L.</text:p>
          </table:table-cell>
          <table:table-cell table:style-name="ce6" office:value-type="float" office:value="4086.98" calcext:value-type="float">
            <text:p><text:s/>4.086,9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2863.4" calcext:value-type="float">
            <text:p><text:s/>2.863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1223.58" calcext:value-type="float">
            <text:p><text:s/>1.223,5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CBPI - SERVIZIO AGID</text:p>
          </table:table-cell>
          <table:table-cell table:style-name="ce6" office:value-type="float" office:value="38.7" calcext:value-type="float">
            <text:p><text:s/>38,7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7" office:value-type="float" office:value="38.7" calcext:value-type="float">
            <text:p><text:s/>38,7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CR SPA</text:p>
          </table:table-cell>
          <table:table-cell table:style-name="ce6" office:value-type="float" office:value="1919.26" calcext:value-type="float">
            <text:p><text:s/>1.919,2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4 Supporti informatici e cancelleria</text:p>
          </table:table-cell>
          <table:table-cell table:style-name="ce7" office:value-type="float" office:value="1919.26" calcext:value-type="float">
            <text:p><text:s/>1.919,2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CU MEDICAL ITALIA <text:s/>S.R.L.</text:p>
          </table:table-cell>
          <table:table-cell table:style-name="ce6" office:value-type="float" office:value="22314" calcext:value-type="float">
            <text:p><text:s/>22.31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22200" calcext:value-type="float">
            <text:p><text:s/>22.2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7" office:value-type="float" office:value="114" calcext:value-type="float">
            <text:p><text:s/>114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D&amp;CO S.R.L.</text:p>
          </table:table-cell>
          <table:table-cell table:style-name="ce6" office:value-type="float" office:value="14502.77" calcext:value-type="float">
            <text:p><text:s/>14.502,7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13492.77" calcext:value-type="float">
            <text:p><text:s/>13.492,7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7" office:value-type="float" office:value="1010" calcext:value-type="float">
            <text:p><text:s/>1.01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DROSANITARIA S.R.L.</text:p>
          </table:table-cell>
          <table:table-cell table:style-name="ce6" office:value-type="float" office:value="2205.35" calcext:value-type="float">
            <text:p><text:s/>2.205,3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6 Acquisto di materiali per la manutenzione</text:p>
          </table:table-cell>
          <table:table-cell table:style-name="ce7" office:value-type="float" office:value="2205.35" calcext:value-type="float">
            <text:p><text:s/>2.205,3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L FORNO DEL CELIACO DI CANDELA PIETRO</text:p>
          </table:table-cell>
          <table:table-cell table:style-name="ce6" office:value-type="float" office:value="8539.44" calcext:value-type="float">
            <text:p><text:s/>8.539,4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8539.44" calcext:value-type="float">
            <text:p><text:s/>8.539,4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L GINEPRO SOC. COOP. SOC. AR.L. ONLUS</text:p>
          </table:table-cell>
          <table:table-cell table:style-name="ce6" office:value-type="float" office:value="28037.64" calcext:value-type="float">
            <text:p><text:s/>28.037,6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7" office:value-type="float" office:value="28037.64" calcext:value-type="float">
            <text:p><text:s/>28.037,6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L MARGINE S.C.S.ONLUS</text:p>
          </table:table-cell>
          <table:table-cell table:style-name="ce6" office:value-type="float" office:value="834963.41" calcext:value-type="float">
            <text:p><text:s/>834.963,4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4 Supporti informatici e cancelleria</text:p>
          </table:table-cell>
          <table:table-cell table:style-name="ce7" office:value-type="float" office:value="29329.54" calcext:value-type="float">
            <text:p><text:s/>29.329,5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7" office:value-type="float" office:value="518328.18" calcext:value-type="float">
            <text:p><text:s/>518.328,1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21 Acquisti di prestazioni di psichiatria residenzial</text:p>
          </table:table-cell>
          <table:table-cell table:style-name="ce7" office:value-type="float" office:value="260696.87" calcext:value-type="float">
            <text:p><text:s/>260.696,8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7" office:value-type="float" office:value="26608.82" calcext:value-type="float">
            <text:p><text:s/>26.608,8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L PAESE SENZA GLUTINE</text:p>
          </table:table-cell>
          <table:table-cell table:style-name="ce6" office:value-type="float" office:value="12428.03" calcext:value-type="float">
            <text:p><text:s/>12.428,0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12428.03" calcext:value-type="float">
            <text:p><text:s/>12.428,0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L PORTO IST. RICERCA E TRATTAMENTO</text:p>
          </table:table-cell>
          <table:table-cell table:style-name="ce6" office:value-type="float" office:value="36701.83" calcext:value-type="float">
            <text:p><text:s/>36.701,8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21 Acquisti di prestazioni di psichiatria residenzial</text:p>
          </table:table-cell>
          <table:table-cell table:style-name="ce7" office:value-type="float" office:value="30732.43" calcext:value-type="float">
            <text:p><text:s/>30.732,4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7" office:value-type="float" office:value="5969.4" calcext:value-type="float">
            <text:p><text:s/>5.969,4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L POZZO COOPERATIVA SOCIALE</text:p>
          </table:table-cell>
          <table:table-cell table:style-name="ce6" office:value-type="float" office:value="300444.15" calcext:value-type="float">
            <text:p><text:s/>300.444,1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21 Acquisti di prestazioni di psichiatria residenzial</text:p>
          </table:table-cell>
          <table:table-cell table:style-name="ce7" office:value-type="float" office:value="300444.15" calcext:value-type="float">
            <text:p><text:s/>300.444,1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L QUADRIFOGLIO SRL</text:p>
          </table:table-cell>
          <table:table-cell table:style-name="ce6" office:value-type="float" office:value="1585.88" calcext:value-type="float">
            <text:p><text:s/>1.585,8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1585.88" calcext:value-type="float">
            <text:p><text:s/>1.585,8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L RAGGIO COOP. SOCIALE AR.L. - ONLUS</text:p>
          </table:table-cell>
          <table:table-cell table:style-name="ce6" office:value-type="float" office:value="66942.46" calcext:value-type="float">
            <text:p><text:s/>66.942,4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7" office:value-type="float" office:value="66942.46" calcext:value-type="float">
            <text:p><text:s/>66.942,4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L RESIDENCE S.R.L.</text:p>
          </table:table-cell>
          <table:table-cell table:style-name="ce6" office:value-type="float" office:value="365933.64" calcext:value-type="float">
            <text:p><text:s/>365.933,6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7" office:value-type="float" office:value="167479.5" calcext:value-type="float">
            <text:p><text:s/>167.479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21 Acquisti di prestazioni di psichiatria residenzial</text:p>
          </table:table-cell>
          <table:table-cell table:style-name="ce7" office:value-type="float" office:value="154876" calcext:value-type="float">
            <text:p><text:s/>154.87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7" office:value-type="float" office:value="43578.14" calcext:value-type="float">
            <text:p><text:s/>43.578,1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L RIFUGIO DI LILITH COOP SOC</text:p>
          </table:table-cell>
          <table:table-cell table:style-name="ce6" office:value-type="float" office:value="6405" calcext:value-type="float">
            <text:p><text:s/>6.40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7" office:value-type="float" office:value="6405" calcext:value-type="float">
            <text:p><text:s/>6.405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L SENTIERO</text:p>
          </table:table-cell>
          <table:table-cell table:style-name="ce6" office:value-type="float" office:value="8649.6" calcext:value-type="float">
            <text:p><text:s/>8.649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7" office:value-type="float" office:value="8649.6" calcext:value-type="float">
            <text:p><text:s/>8.649,6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L SOLE SNC DI EBOWE VERA IMAR IAGBE E C</text:p>
          </table:table-cell>
          <table:table-cell table:style-name="ce6" office:value-type="float" office:value="4892.4" calcext:value-type="float">
            <text:p><text:s/>4.892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21 Acquisti di prestazioni di psichiatria residenzial</text:p>
          </table:table-cell>
          <table:table-cell table:style-name="ce7" office:value-type="float" office:value="4892.4" calcext:value-type="float">
            <text:p><text:s/>4.892,4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MMUCOR ITALIA S.P.A.</text:p>
          </table:table-cell>
          <table:table-cell table:style-name="ce6" office:value-type="float" office:value="35860.99" calcext:value-type="float">
            <text:p><text:s/>35.860,9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32110.99" calcext:value-type="float">
            <text:p><text:s/>32.110,9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7" office:value-type="float" office:value="3750" calcext:value-type="float">
            <text:p><text:s/>3.75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MOCO S.P.A</text:p>
          </table:table-cell>
          <table:table-cell table:style-name="ce6" office:value-type="float" office:value="920" calcext:value-type="float">
            <text:p><text:s/>92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4 Supporti informatici e cancelleria</text:p>
          </table:table-cell>
          <table:table-cell table:style-name="ce7" office:value-type="float" office:value="920" calcext:value-type="float">
            <text:p><text:s/>92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MPULSE DYNAMICS GERMANY GMBH</text:p>
          </table:table-cell>
          <table:table-cell table:style-name="ce6" office:value-type="float" office:value="32980" calcext:value-type="float">
            <text:p><text:s/>32.98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32980" calcext:value-type="float">
            <text:p><text:s/>32.98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NAIL SEDE DI IVREA</text:p>
          </table:table-cell>
          <table:table-cell table:style-name="ce6" office:value-type="float" office:value="10065.77" calcext:value-type="float">
            <text:p><text:s/>10.065,7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10065.77" calcext:value-type="float">
            <text:p><text:s/>10.065,7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NCA-PHARM <text:s/>S.R.L.</text:p>
          </table:table-cell>
          <table:table-cell table:style-name="ce6" office:value-type="float" office:value="12771.8" calcext:value-type="float">
            <text:p><text:s/>12.771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12771.8" calcext:value-type="float">
            <text:p><text:s/>12.771,8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NCYTE BIOSCIENCES ITALY SRL</text:p>
          </table:table-cell>
          <table:table-cell table:style-name="ce6" office:value-type="float" office:value="10739.76" calcext:value-type="float">
            <text:p><text:s/>10.739,7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10739.76" calcext:value-type="float">
            <text:p><text:s/>10.739,7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NDIVIOR ITALIA <text:s/>S.R.L.</text:p>
          </table:table-cell>
          <table:table-cell table:style-name="ce6" office:value-type="float" office:value="93.3" calcext:value-type="float">
            <text:p><text:s/>93,3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93.3" calcext:value-type="float">
            <text:p><text:s/>93,3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NDUSTRIA FARM GALENICA SENESE S.R.L.</text:p>
          </table:table-cell>
          <table:table-cell table:style-name="ce6" office:value-type="float" office:value="12177.65" calcext:value-type="float">
            <text:p><text:s/>12.177,6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12177.65" calcext:value-type="float">
            <text:p><text:s/>12.177,6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NDUSTRIA FARMAC. <text:s/>NOVA ARGENTIA <text:s text:c="2"/>S.P.A</text:p>
          </table:table-cell>
          <table:table-cell table:style-name="ce6" office:value-type="float" office:value="164.7" calcext:value-type="float">
            <text:p><text:s/>164,7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7" office:value-type="float" office:value="164.7" calcext:value-type="float">
            <text:p><text:s/>164,7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NFOCERT S.P.A.</text:p>
          </table:table-cell>
          <table:table-cell table:style-name="ce6" office:value-type="float" office:value="15775" calcext:value-type="float">
            <text:p><text:s/>15.77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7" office:value-type="float" office:value="15775" calcext:value-type="float">
            <text:p><text:s/>15.775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NNOVA PHARMA S.P.A.</text:p>
          </table:table-cell>
          <table:table-cell table:style-name="ce6" office:value-type="float" office:value="3639.09" calcext:value-type="float">
            <text:p><text:s/>3.639,0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3639.09" calcext:value-type="float">
            <text:p><text:s/>3.639,0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NNOVAMEDICA S.P.A.</text:p>
          </table:table-cell>
          <table:table-cell table:style-name="ce6" office:value-type="float" office:value="5454" calcext:value-type="float">
            <text:p><text:s/>5.45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3 Prodotti dietetici</text:p>
          </table:table-cell>
          <table:table-cell table:style-name="ce7" office:value-type="float" office:value="3371" calcext:value-type="float">
            <text:p><text:s/>3.371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2083" calcext:value-type="float">
            <text:p><text:s/>2.083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NPIEDI DI PIACIBELLO MARCO</text:p>
          </table:table-cell>
          <table:table-cell table:style-name="ce6" office:value-type="float" office:value="3133.74" calcext:value-type="float">
            <text:p><text:s/>3.133,7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3133.74" calcext:value-type="float">
            <text:p><text:s/>3.133,7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NSTITUT GEORGES LOPEZ SARL</text:p>
          </table:table-cell>
          <table:table-cell table:style-name="ce6" office:value-type="float" office:value="619" calcext:value-type="float">
            <text:p><text:s/>619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619" calcext:value-type="float">
            <text:p><text:s/>619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NSTRUMENTATION LABORATORY <text:s/>S.P.A.</text:p>
          </table:table-cell>
          <table:table-cell table:style-name="ce6" office:value-type="float" office:value="90719.45" calcext:value-type="float">
            <text:p><text:s/>90.719,4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79419.47" calcext:value-type="float">
            <text:p><text:s/>79.419,4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7" office:value-type="float" office:value="11299.98" calcext:value-type="float">
            <text:p><text:s/>11.299,9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NTEGRA LIFESCIENCES ITALY S.R.L.</text:p>
          </table:table-cell>
          <table:table-cell table:style-name="ce6" office:value-type="float" office:value="750" calcext:value-type="float">
            <text:p><text:s/>7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750" calcext:value-type="float">
            <text:p><text:s/>75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NTERACTIVE SOCIETA' COOPERATIVA SOCIALE</text:p>
          </table:table-cell>
          <table:table-cell table:style-name="ce6" office:value-type="float" office:value="182454.66" calcext:value-type="float">
            <text:p><text:s/>182.454,6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7" office:value-type="float" office:value="146890.96" calcext:value-type="float">
            <text:p><text:s/>146.890,9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21 Acquisti di prestazioni di psichiatria residenzial</text:p>
          </table:table-cell>
          <table:table-cell table:style-name="ce7" office:value-type="float" office:value="35563.7" calcext:value-type="float">
            <text:p><text:s/>35.563,7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NTERCEPT ITALIA SRL</text:p>
          </table:table-cell>
          <table:table-cell table:style-name="ce6" office:value-type="float" office:value="6076.16" calcext:value-type="float">
            <text:p><text:s/>6.076,1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6076.16" calcext:value-type="float">
            <text:p><text:s/>6.076,1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NTERSURGICAL SPA</text:p>
          </table:table-cell>
          <table:table-cell table:style-name="ce6" office:value-type="float" office:value="273" calcext:value-type="float">
            <text:p><text:s/>273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273" calcext:value-type="float">
            <text:p><text:s/>273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NTERSYSTEMS ITALIA S.R.L.</text:p>
          </table:table-cell>
          <table:table-cell table:style-name="ce6" office:value-type="float" office:value="90178.53" calcext:value-type="float">
            <text:p><text:s/>90.178,5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2 Assistenza informatica e manutenzione software</text:p>
          </table:table-cell>
          <table:table-cell table:style-name="ce7" office:value-type="float" office:value="90178.53" calcext:value-type="float">
            <text:p><text:s/>90.178,5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NTESA SANPAOLO TESORERIA ASLTO4</text:p>
          </table:table-cell>
          <table:table-cell table:style-name="ce6" office:value-type="float" office:value="386046.85" calcext:value-type="float">
            <text:p><text:s/>386.046,8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7" office:value-type="float" office:value="386046.85" calcext:value-type="float">
            <text:p><text:s/>386.046,8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NTOLLERANZA ZERO DI COSTANTINO ALESSIA</text:p>
          </table:table-cell>
          <table:table-cell table:style-name="ce6" office:value-type="float" office:value="25122.37" calcext:value-type="float">
            <text:p><text:s/>25.122,3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25122.37" calcext:value-type="float">
            <text:p><text:s/>25.122,3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NTRAUMA S.P.A.</text:p>
          </table:table-cell>
          <table:table-cell table:style-name="ce6" office:value-type="float" office:value="4855" calcext:value-type="float">
            <text:p><text:s/>4.85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4855" calcext:value-type="float">
            <text:p><text:s/>4.855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NVESTIMENTI CERESIO SRL</text:p>
          </table:table-cell>
          <table:table-cell table:style-name="ce6" office:value-type="float" office:value="21354" calcext:value-type="float">
            <text:p><text:s/>21.35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21 Acquisti di prestazioni di psichiatria residenzial</text:p>
          </table:table-cell>
          <table:table-cell table:style-name="ce7" office:value-type="float" office:value="21354" calcext:value-type="float">
            <text:p><text:s/>21.354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PAB CASA DI RIPOSO UMBERTO I</text:p>
          </table:table-cell>
          <table:table-cell table:style-name="ce6" office:value-type="float" office:value="84014.54" calcext:value-type="float">
            <text:p><text:s/>84.014,5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2 Acquisti di prestazioni socio sanitarie a rilevanz</text:p>
          </table:table-cell>
          <table:table-cell table:style-name="ce7" office:value-type="float" office:value="84014.54" calcext:value-type="float">
            <text:p><text:s/>84.014,5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PAB OSPEDALE VERNETTI</text:p>
          </table:table-cell>
          <table:table-cell table:style-name="ce6" office:value-type="float" office:value="34848.53" calcext:value-type="float">
            <text:p><text:s/>34.848,5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2 Acquisti di prestazioni socio sanitarie a rilevanz</text:p>
          </table:table-cell>
          <table:table-cell table:style-name="ce7" office:value-type="float" office:value="33806.53" calcext:value-type="float">
            <text:p><text:s/>33.806,5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7 Altri acquisti di servizi e prestazioni sanitarie</text:p>
          </table:table-cell>
          <table:table-cell table:style-name="ce7" office:value-type="float" office:value="1042" calcext:value-type="float">
            <text:p><text:s/>1.042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PSEN CONSUMER HEALTHCARE SRL</text:p>
          </table:table-cell>
          <table:table-cell table:style-name="ce6" office:value-type="float" office:value="195" calcext:value-type="float">
            <text:p><text:s/>19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195" calcext:value-type="float">
            <text:p><text:s/>195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PSEN S.P.A.</text:p>
          </table:table-cell>
          <table:table-cell table:style-name="ce6" office:value-type="float" office:value="29208.89" calcext:value-type="float">
            <text:p><text:s/>29.208,8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29208.89" calcext:value-type="float">
            <text:p><text:s/>29.208,8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REN MERCATO S.P.A.</text:p>
          </table:table-cell>
          <table:table-cell table:style-name="ce6" office:value-type="float" office:value="927070.98" calcext:value-type="float">
            <text:p><text:s/>927.070,9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09 Utenze e canoni per energia elettrica</text:p>
          </table:table-cell>
          <table:table-cell table:style-name="ce7" office:value-type="float" office:value="927070.98" calcext:value-type="float">
            <text:p><text:s/>927.070,9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RMET <text:s/>SPA</text:p>
          </table:table-cell>
          <table:table-cell table:style-name="ce6" office:value-type="float" office:value="21440" calcext:value-type="float">
            <text:p><text:s/>21.44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98 Altri acquisti di servizi e prestazioni sanitarie</text:p>
          </table:table-cell>
          <table:table-cell table:style-name="ce7" office:value-type="float" office:value="21440" calcext:value-type="float">
            <text:p><text:s/>21.44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SET TELECOM S.R.L.</text:p>
          </table:table-cell>
          <table:table-cell table:style-name="ce6" office:value-type="float" office:value="61667.26" calcext:value-type="float">
            <text:p><text:s/>61.667,2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98 Altri beni non sanitari</text:p>
          </table:table-cell>
          <table:table-cell table:style-name="ce7" office:value-type="float" office:value="8150" calcext:value-type="float">
            <text:p><text:s/>8.1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21 Manutenzione e riparazione impianti e macchinari</text:p>
          </table:table-cell>
          <table:table-cell table:style-name="ce7" office:value-type="float" office:value="4000" calcext:value-type="float">
            <text:p><text:s/>4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22 Manutenzione e riparazione mobili e arredi</text:p>
          </table:table-cell>
          <table:table-cell table:style-name="ce7" office:value-type="float" office:value="9900" calcext:value-type="float">
            <text:p><text:s/>9.9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6199 Altri beni materiali</text:p>
          </table:table-cell>
          <table:table-cell table:style-name="ce7" office:value-type="float" office:value="14107.96" calcext:value-type="float">
            <text:p><text:s/>14.107,9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6200 Immobilizzazioni immateriali</text:p>
          </table:table-cell>
          <table:table-cell table:style-name="ce7" office:value-type="float" office:value="25509.3" calcext:value-type="float">
            <text:p><text:s/>25.509,3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SIMED SRL</text:p>
          </table:table-cell>
          <table:table-cell table:style-name="ce6" office:value-type="float" office:value="8488" calcext:value-type="float">
            <text:p><text:s/>8.48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6 Manutenzione ordinaria e riparazioni di attrezzatu</text:p>
          </table:table-cell>
          <table:table-cell table:style-name="ce7" office:value-type="float" office:value="1178" calcext:value-type="float">
            <text:p><text:s/>1.17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7" office:value-type="float" office:value="7310" calcext:value-type="float">
            <text:p><text:s/>7.31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ST. ORTOPEDICO MOLINETTE NUOVO SRL</text:p>
          </table:table-cell>
          <table:table-cell table:style-name="ce6" office:value-type="float" office:value="33716.39" calcext:value-type="float">
            <text:p><text:s/>33.716,3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33716.39" calcext:value-type="float">
            <text:p><text:s/>33.716,3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ST. POVERE FIGLIE DI S. GAETANO</text:p>
          </table:table-cell>
          <table:table-cell table:style-name="ce6" office:value-type="float" office:value="26792.22" calcext:value-type="float">
            <text:p><text:s/>26.792,2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2 Acquisti di prestazioni socio sanitarie a rilevanz</text:p>
          </table:table-cell>
          <table:table-cell table:style-name="ce7" office:value-type="float" office:value="26792.22" calcext:value-type="float">
            <text:p><text:s/>26.792,2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ST.ORTOPED.SANITARIO M.GIANSANTI</text:p>
          </table:table-cell>
          <table:table-cell table:style-name="ce6" office:value-type="float" office:value="9338.33" calcext:value-type="float">
            <text:p><text:s/>9.338,3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9338.33" calcext:value-type="float">
            <text:p><text:s/>9.338,3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STITUTO AUXOLOGICO ITALIANO</text:p>
          </table:table-cell>
          <table:table-cell table:style-name="ce6" office:value-type="float" office:value="2002" calcext:value-type="float">
            <text:p><text:s/>2.00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8 Altri acquisti di servizi e prestazioni sanitarie</text:p>
          </table:table-cell>
          <table:table-cell table:style-name="ce7" office:value-type="float" office:value="2002" calcext:value-type="float">
            <text:p><text:s/>2.002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STITUTO BIOCHIMICO ITALIANO</text:p>
          </table:table-cell>
          <table:table-cell table:style-name="ce6" office:value-type="float" office:value="7856" calcext:value-type="float">
            <text:p><text:s/>7.85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7856" calcext:value-type="float">
            <text:p><text:s/>7.856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STITUTO CANONICO CUNIBERTI</text:p>
          </table:table-cell>
          <table:table-cell table:style-name="ce6" office:value-type="float" office:value="36400" calcext:value-type="float">
            <text:p><text:s/>36.4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7" office:value-type="float" office:value="1400" calcext:value-type="float">
            <text:p><text:s/>1.4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2 Locazioni</text:p>
          </table:table-cell>
          <table:table-cell table:style-name="ce7" office:value-type="float" office:value="35000" calcext:value-type="float">
            <text:p><text:s/>35.0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STITUTO DEI SORDI DI TORINO ONLUS</text:p>
          </table:table-cell>
          <table:table-cell table:style-name="ce6" office:value-type="float" office:value="11399.51" calcext:value-type="float">
            <text:p><text:s/>11.399,5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7" office:value-type="float" office:value="11399.51" calcext:value-type="float">
            <text:p><text:s/>11.399,5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STITUTO DOMENICA ROMANA</text:p>
          </table:table-cell>
          <table:table-cell table:style-name="ce6" office:value-type="float" office:value="80371.56" calcext:value-type="float">
            <text:p><text:s/>80.371,5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2 Acquisti di prestazioni socio sanitarie a rilevanz</text:p>
          </table:table-cell>
          <table:table-cell table:style-name="ce7" office:value-type="float" office:value="80371.56" calcext:value-type="float">
            <text:p><text:s/>80.371,5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STITUTO EUROPEO DI ONCOLOGIA</text:p>
          </table:table-cell>
          <table:table-cell table:style-name="ce6" office:value-type="float" office:value="102" calcext:value-type="float">
            <text:p><text:s/>10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8 Altri acquisti di servizi e prestazioni sanitarie</text:p>
          </table:table-cell>
          <table:table-cell table:style-name="ce7" office:value-type="float" office:value="102" calcext:value-type="float">
            <text:p><text:s/>102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STITUTO GAUDENZIO DE PAGAVE</text:p>
          </table:table-cell>
          <table:table-cell table:style-name="ce6" office:value-type="float" office:value="3564.56" calcext:value-type="float">
            <text:p><text:s/>3.564,5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7" office:value-type="float" office:value="3564.56" calcext:value-type="float">
            <text:p><text:s/>3.564,5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STITUTO GENTILI S.R.L.</text:p>
          </table:table-cell>
          <table:table-cell table:style-name="ce6" office:value-type="float" office:value="13887.11" calcext:value-type="float">
            <text:p><text:s/>13.887,1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13887.11" calcext:value-type="float">
            <text:p><text:s/>13.887,1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STITUTO GERIATRICO POIRINESE ONLUS</text:p>
          </table:table-cell>
          <table:table-cell table:style-name="ce6" office:value-type="float" office:value="4404.04" calcext:value-type="float">
            <text:p><text:s/>4.404,0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7" office:value-type="float" office:value="4404.04" calcext:value-type="float">
            <text:p><text:s/>4.404,0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STITUTO MEDICINA SPORT TORINO</text:p>
          </table:table-cell>
          <table:table-cell table:style-name="ce6" office:value-type="float" office:value="1510.47" calcext:value-type="float">
            <text:p><text:s/>1.510,4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98 Altri acquisti di servizi e prestazioni sanitarie</text:p>
          </table:table-cell>
          <table:table-cell table:style-name="ce7" office:value-type="float" office:value="1510.47" calcext:value-type="float">
            <text:p><text:s/>1.510,4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STITUTO SPECIALITA' TERAPEUTICHE S.R.L.</text:p>
          </table:table-cell>
          <table:table-cell table:style-name="ce6" office:value-type="float" office:value="15331.4" calcext:value-type="float">
            <text:p><text:s/>15.331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15331.4" calcext:value-type="float">
            <text:p><text:s/>15.331,4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STITUTO SUORE S.GIUSEPPE DI SUSA</text:p>
          </table:table-cell>
          <table:table-cell table:style-name="ce6" office:value-type="float" office:value="2516.53" calcext:value-type="float">
            <text:p><text:s/>2.516,5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21 Acquisti di prestazioni di psichiatria residenzial</text:p>
          </table:table-cell>
          <table:table-cell table:style-name="ce7" office:value-type="float" office:value="2516.53" calcext:value-type="float">
            <text:p><text:s/>2.516,5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TACA</text:p>
          </table:table-cell>
          <table:table-cell table:style-name="ce6" office:value-type="float" office:value="4410.04" calcext:value-type="float">
            <text:p><text:s/>4.410,0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7" office:value-type="float" office:value="4410.04" calcext:value-type="float">
            <text:p><text:s/>4.410,0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TACO SOCIETA' COOPERATIVA SOCIALE</text:p>
          </table:table-cell>
          <table:table-cell table:style-name="ce6" office:value-type="float" office:value="879.9" calcext:value-type="float">
            <text:p><text:s/>879,9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7" office:value-type="float" office:value="879.9" calcext:value-type="float">
            <text:p><text:s/>879,9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TALCONSULTA S.R.L.</text:p>
          </table:table-cell>
          <table:table-cell table:style-name="ce6" office:value-type="float" office:value="7268.21" calcext:value-type="float">
            <text:p><text:s/>7.268,2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2 Assistenza informatica e manutenzione software</text:p>
          </table:table-cell>
          <table:table-cell table:style-name="ce7" office:value-type="float" office:value="7268.21" calcext:value-type="float">
            <text:p><text:s/>7.268,2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TALFARMACO S.P.A.</text:p>
          </table:table-cell>
          <table:table-cell table:style-name="ce6" office:value-type="float" office:value="7958.09" calcext:value-type="float">
            <text:p><text:s/>7.958,0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7958.09" calcext:value-type="float">
            <text:p><text:s/>7.958,0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TALIANA PETROLI SPA</text:p>
          </table:table-cell>
          <table:table-cell table:style-name="ce6" office:value-type="float" office:value="33331.66" calcext:value-type="float">
            <text:p><text:s/>33.331,6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3 Combustibili, carburanti e lubrificanti</text:p>
          </table:table-cell>
          <table:table-cell table:style-name="ce7" office:value-type="float" office:value="33331.66" calcext:value-type="float">
            <text:p><text:s/>33.331,6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TALSANITARIA S.R.L.</text:p>
          </table:table-cell>
          <table:table-cell table:style-name="ce6" office:value-type="float" office:value="3382" calcext:value-type="float">
            <text:p><text:s/>3.38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3382" calcext:value-type="float">
            <text:p><text:s/>3.382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TC FARMA <text:s/>S.R.L.</text:p>
          </table:table-cell>
          <table:table-cell table:style-name="ce6" office:value-type="float" office:value="2036.25" calcext:value-type="float">
            <text:p><text:s/>2.036,2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2036.25" calcext:value-type="float">
            <text:p><text:s/>2.036,2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TD SOLUTIONS S.P.A.</text:p>
          </table:table-cell>
          <table:table-cell table:style-name="ce6" office:value-type="float" office:value="6900" calcext:value-type="float">
            <text:p><text:s/>6.9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6199 Altri beni materiali</text:p>
          </table:table-cell>
          <table:table-cell table:style-name="ce7" office:value-type="float" office:value="6900" calcext:value-type="float">
            <text:p><text:s/>6.9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-TEL S.R.L.</text:p>
          </table:table-cell>
          <table:table-cell table:style-name="ce6" office:value-type="float" office:value="12410" calcext:value-type="float">
            <text:p><text:s/>12.41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2 Assistenza informatica e manutenzione software</text:p>
          </table:table-cell>
          <table:table-cell table:style-name="ce7" office:value-type="float" office:value="12410" calcext:value-type="float">
            <text:p><text:s/>12.41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-TEMA <text:s/>S.R.L.</text:p>
          </table:table-cell>
          <table:table-cell table:style-name="ce6" office:value-type="float" office:value="1980.32" calcext:value-type="float">
            <text:p><text:s/>1.980,3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1742.32" calcext:value-type="float">
            <text:p><text:s/>1.742,3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7" office:value-type="float" office:value="238" calcext:value-type="float">
            <text:p><text:s/>238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JANSSEN-CILAG S.P.A.</text:p>
          </table:table-cell>
          <table:table-cell table:style-name="ce6" office:value-type="float" office:value="831155.82" calcext:value-type="float">
            <text:p><text:s/>831.155,8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831155.82" calcext:value-type="float">
            <text:p><text:s/>831.155,8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JOHNSON E JOHNSON MEDICAL S.P.A.</text:p>
          </table:table-cell>
          <table:table-cell table:style-name="ce6" office:value-type="float" office:value="129368.85" calcext:value-type="float">
            <text:p><text:s/>129.368,8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121420.2" calcext:value-type="float">
            <text:p><text:s/>121.420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7" office:value-type="float" office:value="4350" calcext:value-type="float">
            <text:p><text:s/>4.3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6104 Attrezzature sanitarie e scientifiche</text:p>
          </table:table-cell>
          <table:table-cell table:style-name="ce7" office:value-type="float" office:value="3598.65" calcext:value-type="float">
            <text:p><text:s/>3.598,6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K24 PHARMACEUTICALS S.R.L.</text:p>
          </table:table-cell>
          <table:table-cell table:style-name="ce6" office:value-type="float" office:value="12373.4" calcext:value-type="float">
            <text:p><text:s/>12.373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12373.4" calcext:value-type="float">
            <text:p><text:s/>12.373,4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KALTEK S.R.L.</text:p>
          </table:table-cell>
          <table:table-cell table:style-name="ce6" office:value-type="float" office:value="3309.52" calcext:value-type="float">
            <text:p><text:s/>3.309,5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1895.72" calcext:value-type="float">
            <text:p><text:s/>1.895,7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7" office:value-type="float" office:value="1378.12" calcext:value-type="float">
            <text:p><text:s/>1.378,1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7" office:value-type="float" office:value="35.68" calcext:value-type="float">
            <text:p><text:s/>35,6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KEDRION <text:s text:c="2"/>S.P.A.</text:p>
          </table:table-cell>
          <table:table-cell table:style-name="ce6" office:value-type="float" office:value="7997.45" calcext:value-type="float">
            <text:p><text:s/>7.997,4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2 Emoderivati</text:p>
          </table:table-cell>
          <table:table-cell table:style-name="ce7" office:value-type="float" office:value="7997.45" calcext:value-type="float">
            <text:p><text:s/>7.997,4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KEDRION S.P.A. - CRCC</text:p>
          </table:table-cell>
          <table:table-cell table:style-name="ce6" office:value-type="float" office:value="1706897.01" calcext:value-type="float">
            <text:p><text:s/>1.706.897,0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2 Emoderivati</text:p>
          </table:table-cell>
          <table:table-cell table:style-name="ce7" office:value-type="float" office:value="1706897.01" calcext:value-type="float">
            <text:p><text:s/>1.706.897,0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KERNA ITALIA SRL</text:p>
          </table:table-cell>
          <table:table-cell table:style-name="ce6" office:value-type="float" office:value="480" calcext:value-type="float">
            <text:p><text:s/>48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7" office:value-type="float" office:value="480" calcext:value-type="float">
            <text:p><text:s/>48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KINEMA ORTOPEDIA DI CHIERA &amp; TESSARO SNC</text:p>
          </table:table-cell>
          <table:table-cell table:style-name="ce6" office:value-type="float" office:value="21602.48" calcext:value-type="float">
            <text:p><text:s/>21.602,4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7" office:value-type="float" office:value="42.62" calcext:value-type="float">
            <text:p><text:s/>42,6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21559.86" calcext:value-type="float">
            <text:p><text:s/>21.559,8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KINETIKA SRL</text:p>
          </table:table-cell>
          <table:table-cell table:style-name="ce6" office:value-type="float" office:value="116264.87" calcext:value-type="float">
            <text:p><text:s/>116.264,8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7" office:value-type="float" office:value="56842" calcext:value-type="float">
            <text:p><text:s/>56.84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7" office:value-type="float" office:value="59422.87" calcext:value-type="float">
            <text:p><text:s/>59.422,8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KNOWMEDICAL</text:p>
          </table:table-cell>
          <table:table-cell table:style-name="ce6" office:value-type="float" office:value="4898.92" calcext:value-type="float">
            <text:p><text:s/>4.898,9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4898.92" calcext:value-type="float">
            <text:p><text:s/>4.898,9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KONE S.P.A.</text:p>
          </table:table-cell>
          <table:table-cell table:style-name="ce6" office:value-type="float" office:value="3945.72" calcext:value-type="float">
            <text:p><text:s/>3.945,7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21 Manutenzione e riparazione impianti e macchinari</text:p>
          </table:table-cell>
          <table:table-cell table:style-name="ce7" office:value-type="float" office:value="3945.72" calcext:value-type="float">
            <text:p><text:s/>3.945,7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KOS CARE S.R.L.</text:p>
          </table:table-cell>
          <table:table-cell table:style-name="ce6" office:value-type="float" office:value="816214.6" calcext:value-type="float">
            <text:p><text:s/>816.214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7" office:value-type="float" office:value="17250.8" calcext:value-type="float">
            <text:p><text:s/>17.250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7 Acquisti di servizi sanitari per assistenza ospeda</text:p>
          </table:table-cell>
          <table:table-cell table:style-name="ce7" office:value-type="float" office:value="291868.75" calcext:value-type="float">
            <text:p><text:s/>291.868,7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21 Acquisti di prestazioni di psichiatria residenzial</text:p>
          </table:table-cell>
          <table:table-cell table:style-name="ce7" office:value-type="float" office:value="58741.13" calcext:value-type="float">
            <text:p><text:s/>58.741,1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7" office:value-type="float" office:value="448353.92" calcext:value-type="float">
            <text:p><text:s/>448.353,9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KRKA FARMACEUTICI MILANO <text:s/>S.R.L.</text:p>
          </table:table-cell>
          <table:table-cell table:style-name="ce6" office:value-type="float" office:value="774.97" calcext:value-type="float">
            <text:p><text:s/>774,9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774.97" calcext:value-type="float">
            <text:p><text:s/>774,9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KW APPARECCHI SCIENTIFICI S.R.L.</text:p>
          </table:table-cell>
          <table:table-cell table:style-name="ce6" office:value-type="float" office:value="14201.25" calcext:value-type="float">
            <text:p><text:s/>14.201,2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6104 Attrezzature sanitarie e scientifiche</text:p>
          </table:table-cell>
          <table:table-cell table:style-name="ce7" office:value-type="float" office:value="14201.25" calcext:value-type="float">
            <text:p><text:s/>14.201,2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KYOCERA DOCUMENT SOLUTION ITALIA SPA</text:p>
          </table:table-cell>
          <table:table-cell table:style-name="ce6" office:value-type="float" office:value="20414.43" calcext:value-type="float">
            <text:p><text:s/>20.414,4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7" office:value-type="float" office:value="20414.43" calcext:value-type="float">
            <text:p><text:s/>20.414,4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KYOWA KIRIN S.R.L.</text:p>
          </table:table-cell>
          <table:table-cell table:style-name="ce6" office:value-type="float" office:value="2054.26" calcext:value-type="float">
            <text:p><text:s/>2.054,2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2054.26" calcext:value-type="float">
            <text:p><text:s/>2.054,2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. MOLTENI E C. DEI F.LLI ALITTI S.P.A.</text:p>
          </table:table-cell>
          <table:table-cell table:style-name="ce6" office:value-type="float" office:value="58322.32" calcext:value-type="float">
            <text:p><text:s/>58.322,3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48719.12" calcext:value-type="float">
            <text:p><text:s/>48.719,1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7" office:value-type="float" office:value="3043.2" calcext:value-type="float">
            <text:p><text:s/>3.043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7" office:value-type="float" office:value="6560" calcext:value-type="float">
            <text:p><text:s/>6.56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.A.R.C. SPA</text:p>
          </table:table-cell>
          <table:table-cell table:style-name="ce6" office:value-type="float" office:value="4179" calcext:value-type="float">
            <text:p><text:s/>4.179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98 Altri acquisti di servizi e prestazioni sanitarie</text:p>
          </table:table-cell>
          <table:table-cell table:style-name="ce7" office:value-type="float" office:value="4179" calcext:value-type="float">
            <text:p><text:s/>4.179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.O.A. SRL LABORATORIO ORTOPEDICO</text:p>
          </table:table-cell>
          <table:table-cell table:style-name="ce6" office:value-type="float" office:value="6629.04" calcext:value-type="float">
            <text:p><text:s/>6.629,0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6629.04" calcext:value-type="float">
            <text:p><text:s/>6.629,0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.O.D. <text:s/>SRL</text:p>
          </table:table-cell>
          <table:table-cell table:style-name="ce6" office:value-type="float" office:value="952.11" calcext:value-type="float">
            <text:p><text:s/>952,1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952.11" calcext:value-type="float">
            <text:p><text:s/>952,1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A CAMOMILLA <text:s/>SOC. COOP. SOCIALE</text:p>
          </table:table-cell>
          <table:table-cell table:style-name="ce6" office:value-type="float" office:value="5152" calcext:value-type="float">
            <text:p><text:s/>5.15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7" office:value-type="float" office:value="5152" calcext:value-type="float">
            <text:p><text:s/>5.152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A CASALINDA S.R.L.</text:p>
          </table:table-cell>
          <table:table-cell table:style-name="ce6" office:value-type="float" office:value="8224.03" calcext:value-type="float">
            <text:p><text:s/>8.224,0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2 Materiali di guardaroba, di pulizia e di convivenz</text:p>
          </table:table-cell>
          <table:table-cell table:style-name="ce7" office:value-type="float" office:value="8224.03" calcext:value-type="float">
            <text:p><text:s/>8.224,0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A CITTA' DEL SOLE</text:p>
          </table:table-cell>
          <table:table-cell table:style-name="ce6" office:value-type="float" office:value="107905.99" calcext:value-type="float">
            <text:p><text:s/>107.905,9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7" office:value-type="float" office:value="107905.99" calcext:value-type="float">
            <text:p><text:s/>107.905,9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A DIREZIONE DEL BENESSERE SRL</text:p>
          </table:table-cell>
          <table:table-cell table:style-name="ce6" office:value-type="float" office:value="422.73" calcext:value-type="float">
            <text:p><text:s/>422,7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3 Corsi di formazione esternalizzata</text:p>
          </table:table-cell>
          <table:table-cell table:style-name="ce7" office:value-type="float" office:value="422.73" calcext:value-type="float">
            <text:p><text:s/>422,7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A GIACCONA SAS</text:p>
          </table:table-cell>
          <table:table-cell table:style-name="ce6" office:value-type="float" office:value="32346.41" calcext:value-type="float">
            <text:p><text:s/>32.346,4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7" office:value-type="float" office:value="32346.41" calcext:value-type="float">
            <text:p><text:s/>32.346,4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A QUIETE DEI PRINCIPI</text:p>
          </table:table-cell>
          <table:table-cell table:style-name="ce6" office:value-type="float" office:value="33076.71" calcext:value-type="float">
            <text:p><text:s/>33.076,7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7" office:value-type="float" office:value="33076.71" calcext:value-type="float">
            <text:p><text:s/>33.076,7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A ROSA E LA SPIGA SNC</text:p>
          </table:table-cell>
          <table:table-cell table:style-name="ce6" office:value-type="float" office:value="30500.46" calcext:value-type="float">
            <text:p><text:s/>30.500,4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30500.46" calcext:value-type="float">
            <text:p><text:s/>30.500,4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A STADERA SAMPO' FABIO</text:p>
          </table:table-cell>
          <table:table-cell table:style-name="ce6" office:value-type="float" office:value="766.3" calcext:value-type="float">
            <text:p><text:s/>766,3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2 Materiali di guardaroba, di pulizia e di convivenz</text:p>
          </table:table-cell>
          <table:table-cell table:style-name="ce7" office:value-type="float" office:value="386.3" calcext:value-type="float">
            <text:p><text:s/>386,3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98 Altri beni non sanitari</text:p>
          </table:table-cell>
          <table:table-cell table:style-name="ce7" office:value-type="float" office:value="380" calcext:value-type="float">
            <text:p><text:s/>38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A STRADA SOCIETA' COOP. SOCIALE</text:p>
          </table:table-cell>
          <table:table-cell table:style-name="ce6" office:value-type="float" office:value="38049.36" calcext:value-type="float">
            <text:p><text:s/>38.049,3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7" office:value-type="float" office:value="38049.36" calcext:value-type="float">
            <text:p><text:s/>38.049,3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A TECNICA S.R.L.</text:p>
          </table:table-cell>
          <table:table-cell table:style-name="ce6" office:value-type="float" office:value="70" calcext:value-type="float">
            <text:p><text:s/>7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4 Supporti informatici e cancelleria</text:p>
          </table:table-cell>
          <table:table-cell table:style-name="ce7" office:value-type="float" office:value="70" calcext:value-type="float">
            <text:p><text:s/>7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A TESTARDA S.C.A.R.L.</text:p>
          </table:table-cell>
          <table:table-cell table:style-name="ce6" office:value-type="float" office:value="6628.87" calcext:value-type="float">
            <text:p><text:s/>6.628,8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7" office:value-type="float" office:value="6628.87" calcext:value-type="float">
            <text:p><text:s/>6.628,8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A VILLA S.P.A.</text:p>
          </table:table-cell>
          <table:table-cell table:style-name="ce6" office:value-type="float" office:value="141822.62" calcext:value-type="float">
            <text:p><text:s/>141.822,6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7" office:value-type="float" office:value="141822.62" calcext:value-type="float">
            <text:p><text:s/>141.822,6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'ABBAZIA COOPERATIVA SOCIALE</text:p>
          </table:table-cell>
          <table:table-cell table:style-name="ce6" office:value-type="float" office:value="8350" calcext:value-type="float">
            <text:p><text:s/>8.3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21 Acquisti di prestazioni di psichiatria residenzial</text:p>
          </table:table-cell>
          <table:table-cell table:style-name="ce7" office:value-type="float" office:value="8350" calcext:value-type="float">
            <text:p><text:s/>8.35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ABORATORI BALDACCI S.P.A</text:p>
          </table:table-cell>
          <table:table-cell table:style-name="ce6" office:value-type="float" office:value="292.4" calcext:value-type="float">
            <text:p><text:s/>292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292.4" calcext:value-type="float">
            <text:p><text:s/>292,4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ABORATORI EUROMEDIS ITALIA S.A.R.L.</text:p>
          </table:table-cell>
          <table:table-cell table:style-name="ce6" office:value-type="float" office:value="815.4" calcext:value-type="float">
            <text:p><text:s/>815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815.4" calcext:value-type="float">
            <text:p><text:s/>815,4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ABORATORIO FARMACEUTICO <text:s/>SIT</text:p>
          </table:table-cell>
          <table:table-cell table:style-name="ce6" office:value-type="float" office:value="747.4" calcext:value-type="float">
            <text:p><text:s/>747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747.4" calcext:value-type="float">
            <text:p><text:s/>747,4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ABORATORIO FARMACOLOGICO</text:p>
          </table:table-cell>
          <table:table-cell table:style-name="ce6" office:value-type="float" office:value="1464.61" calcext:value-type="float">
            <text:p><text:s/>1.464,6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1464.61" calcext:value-type="float">
            <text:p><text:s/>1.464,6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ABORATORIO ORTOP. F. MAZZOCCHI SRL</text:p>
          </table:table-cell>
          <table:table-cell table:style-name="ce6" office:value-type="float" office:value="177954.28" calcext:value-type="float">
            <text:p><text:s/>177.954,2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7" office:value-type="float" office:value="750" calcext:value-type="float">
            <text:p><text:s/>7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2 Materiali di guardaroba, di pulizia e di convivenz</text:p>
          </table:table-cell>
          <table:table-cell table:style-name="ce7" office:value-type="float" office:value="205" calcext:value-type="float">
            <text:p><text:s/>20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176999.28" calcext:value-type="float">
            <text:p><text:s/>176.999,2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ABORATORIO ORTOPEDICO MONZALI</text:p>
          </table:table-cell>
          <table:table-cell table:style-name="ce6" office:value-type="float" office:value="807.82" calcext:value-type="float">
            <text:p><text:s/>807,8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807.82" calcext:value-type="float">
            <text:p><text:s/>807,8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ABORATORIO TECNICO <text:s/>ORTOPEDICO</text:p>
          </table:table-cell>
          <table:table-cell table:style-name="ce6" office:value-type="float" office:value="511.55" calcext:value-type="float">
            <text:p><text:s/>511,5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511.55" calcext:value-type="float">
            <text:p><text:s/>511,5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'ARCA S.R.L.</text:p>
          </table:table-cell>
          <table:table-cell table:style-name="ce6" office:value-type="float" office:value="108284.87" calcext:value-type="float">
            <text:p><text:s/>108.284,8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21 Acquisti di prestazioni di psichiatria residenzial</text:p>
          </table:table-cell>
          <table:table-cell table:style-name="ce7" office:value-type="float" office:value="108284.87" calcext:value-type="float">
            <text:p><text:s/>108.284,8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'ARTE DELLA CURA</text:p>
          </table:table-cell>
          <table:table-cell table:style-name="ce6" office:value-type="float" office:value="191052.94" calcext:value-type="float">
            <text:p><text:s/>191.052,9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21 Acquisti di prestazioni di psichiatria residenzial</text:p>
          </table:table-cell>
          <table:table-cell table:style-name="ce7" office:value-type="float" office:value="191052.94" calcext:value-type="float">
            <text:p><text:s/>191.052,9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AVANDERIA INDUSTRIALE CIPELLI SRL</text:p>
          </table:table-cell>
          <table:table-cell table:style-name="ce6" office:value-type="float" office:value="136930.92" calcext:value-type="float">
            <text:p><text:s/>136.930,9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04 Servizi ausiliari e spese di pulizia</text:p>
          </table:table-cell>
          <table:table-cell table:style-name="ce7" office:value-type="float" office:value="136930.92" calcext:value-type="float">
            <text:p><text:s/>136.930,9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EADIANT BIOSCIENCES LIMITED</text:p>
          </table:table-cell>
          <table:table-cell table:style-name="ce6" office:value-type="float" office:value="18893.25" calcext:value-type="float">
            <text:p><text:s/>18.893,2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18893.25" calcext:value-type="float">
            <text:p><text:s/>18.893,2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EASE PLAN ITALIA S.P.A.</text:p>
          </table:table-cell>
          <table:table-cell table:style-name="ce6" office:value-type="float" office:value="14806.29" calcext:value-type="float">
            <text:p><text:s/>14.806,2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7" office:value-type="float" office:value="14806.29" calcext:value-type="float">
            <text:p><text:s/>14.806,2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EASYS S.P.A.</text:p>
          </table:table-cell>
          <table:table-cell table:style-name="ce6" office:value-type="float" office:value="6465.24" calcext:value-type="float">
            <text:p><text:s/>6.465,2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7" office:value-type="float" office:value="7.5" calcext:value-type="float">
            <text:p><text:s/>7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7" office:value-type="float" office:value="6457.74" calcext:value-type="float">
            <text:p><text:s/>6.457,7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EGA DEL FILO D'ORO - ONLUS</text:p>
          </table:table-cell>
          <table:table-cell table:style-name="ce6" office:value-type="float" office:value="10856" calcext:value-type="float">
            <text:p><text:s/>10.85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7" office:value-type="float" office:value="10856" calcext:value-type="float">
            <text:p><text:s/>10.856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EICA <text:s/>MICROSYSTEMS S.R.L.</text:p>
          </table:table-cell>
          <table:table-cell table:style-name="ce6" office:value-type="float" office:value="11412.82" calcext:value-type="float">
            <text:p><text:s/>11.412,8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9340.24" calcext:value-type="float">
            <text:p><text:s/>9.340,2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7" office:value-type="float" office:value="2072.58" calcext:value-type="float">
            <text:p><text:s/>2.072,5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EONARDO S.P.A.</text:p>
          </table:table-cell>
          <table:table-cell table:style-name="ce6" office:value-type="float" office:value="104415.63" calcext:value-type="float">
            <text:p><text:s/>104.415,6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2 Assistenza informatica e manutenzione software</text:p>
          </table:table-cell>
          <table:table-cell table:style-name="ce7" office:value-type="float" office:value="104415.63" calcext:value-type="float">
            <text:p><text:s/>104.415,6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EO-PHARMA SPA</text:p>
          </table:table-cell>
          <table:table-cell table:style-name="ce6" office:value-type="float" office:value="52956.85" calcext:value-type="float">
            <text:p><text:s/>52.956,8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52956.85" calcext:value-type="float">
            <text:p><text:s/>52.956,8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ERRO FRANCESCO</text:p>
          </table:table-cell>
          <table:table-cell table:style-name="ce6" office:value-type="float" office:value="165.25" calcext:value-type="float">
            <text:p><text:s/>165,2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3 Corsi di formazione esternalizzata</text:p>
          </table:table-cell>
          <table:table-cell table:style-name="ce7" office:value-type="float" office:value="165.25" calcext:value-type="float">
            <text:p><text:s/>165,2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EXMEDIA SRL</text:p>
          </table:table-cell>
          <table:table-cell table:style-name="ce6" office:value-type="float" office:value="5289.58" calcext:value-type="float">
            <text:p><text:s/>5.289,5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7" office:value-type="float" office:value="5289.58" calcext:value-type="float">
            <text:p><text:s/>5.289,5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IBECCIO SRL</text:p>
          </table:table-cell>
          <table:table-cell table:style-name="ce6" office:value-type="float" office:value="87.5" calcext:value-type="float">
            <text:p><text:s/>87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87.5" calcext:value-type="float">
            <text:p><text:s/>87,5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IGOZZI LEA</text:p>
          </table:table-cell>
          <table:table-cell table:style-name="ce6" office:value-type="float" office:value="557.71" calcext:value-type="float">
            <text:p><text:s/>557,7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3 Corsi di formazione esternalizzata</text:p>
          </table:table-cell>
          <table:table-cell table:style-name="ce7" office:value-type="float" office:value="557.71" calcext:value-type="float">
            <text:p><text:s/>557,7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IM SRL</text:p>
          </table:table-cell>
          <table:table-cell table:style-name="ce6" office:value-type="float" office:value="217865.85" calcext:value-type="float">
            <text:p><text:s/>217.865,8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04 Servizi ausiliari e spese di pulizia</text:p>
          </table:table-cell>
          <table:table-cell table:style-name="ce7" office:value-type="float" office:value="217865.85" calcext:value-type="float">
            <text:p><text:s/>217.865,8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IMACORPORATE S.P.A.</text:p>
          </table:table-cell>
          <table:table-cell table:style-name="ce6" office:value-type="float" office:value="22922.4" calcext:value-type="float">
            <text:p><text:s/>22.922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22922.4" calcext:value-type="float">
            <text:p><text:s/>22.922,4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IMIDO MAURA LUISA E VIGNA ELEONORA</text:p>
          </table:table-cell>
          <table:table-cell table:style-name="ce6" office:value-type="float" office:value="5960.61" calcext:value-type="float">
            <text:p><text:s/>5.960,6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2 Locazioni</text:p>
          </table:table-cell>
          <table:table-cell table:style-name="ce7" office:value-type="float" office:value="5960.61" calcext:value-type="float">
            <text:p><text:s/>5.960,6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'INCONTRO <text:s text:c="2"/>SRL</text:p>
          </table:table-cell>
          <table:table-cell table:style-name="ce6" office:value-type="float" office:value="10067.44" calcext:value-type="float">
            <text:p><text:s/>10.067,4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21 Acquisti di prestazioni di psichiatria residenzial</text:p>
          </table:table-cell>
          <table:table-cell table:style-name="ce7" office:value-type="float" office:value="10067.44" calcext:value-type="float">
            <text:p><text:s/>10.067,4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INDE MEDICALE S.R.L.</text:p>
          </table:table-cell>
          <table:table-cell table:style-name="ce6" office:value-type="float" office:value="69318.46" calcext:value-type="float">
            <text:p><text:s/>69.318,4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162" calcext:value-type="float">
            <text:p><text:s/>16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7" office:value-type="float" office:value="69156.46" calcext:value-type="float">
            <text:p><text:s/>69.156,4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INEA MEDICALE <text:s/>S.R.L.</text:p>
          </table:table-cell>
          <table:table-cell table:style-name="ce6" office:value-type="float" office:value="268" calcext:value-type="float">
            <text:p><text:s/>26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6 Acquisto di materiali per la manutenzione</text:p>
          </table:table-cell>
          <table:table-cell table:style-name="ce7" office:value-type="float" office:value="268" calcext:value-type="float">
            <text:p><text:s/>268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INET ITALIA S.R.L.</text:p>
          </table:table-cell>
          <table:table-cell table:style-name="ce6" office:value-type="float" office:value="1062.78" calcext:value-type="float">
            <text:p><text:s/>1.062,7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6 Acquisto di materiali per la manutenzione</text:p>
          </table:table-cell>
          <table:table-cell table:style-name="ce7" office:value-type="float" office:value="690.71" calcext:value-type="float">
            <text:p><text:s/>690,7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6 Manutenzione ordinaria e riparazioni di attrezzatu</text:p>
          </table:table-cell>
          <table:table-cell table:style-name="ce7" office:value-type="float" office:value="372.07" calcext:value-type="float">
            <text:p><text:s/>372,0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IOFILCHEM SRL</text:p>
          </table:table-cell>
          <table:table-cell table:style-name="ce6" office:value-type="float" office:value="63.96" calcext:value-type="float">
            <text:p><text:s/>63,9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63.96" calcext:value-type="float">
            <text:p><text:s/>63,9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OFARMA S.P.A.</text:p>
          </table:table-cell>
          <table:table-cell table:style-name="ce6" office:value-type="float" office:value="3497.42" calcext:value-type="float">
            <text:p><text:s/>3.497,4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4 Materiali per la profilassi (vaccini)</text:p>
          </table:table-cell>
          <table:table-cell table:style-name="ce7" office:value-type="float" office:value="3040.04" calcext:value-type="float">
            <text:p><text:s/>3.040,0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457.38" calcext:value-type="float">
            <text:p><text:s/>457,3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OHMANN &amp; RAUSCHER S.R.L.</text:p>
          </table:table-cell>
          <table:table-cell table:style-name="ce6" office:value-type="float" office:value="9250.47" calcext:value-type="float">
            <text:p><text:s/>9.250,4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2739.25" calcext:value-type="float">
            <text:p><text:s/>2.739,2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1120.22" calcext:value-type="float">
            <text:p><text:s/>1.120,2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7" office:value-type="float" office:value="5391" calcext:value-type="float">
            <text:p><text:s/>5.391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OMBARDI MARINELLA</text:p>
          </table:table-cell>
          <table:table-cell table:style-name="ce6" office:value-type="float" office:value="9090.14" calcext:value-type="float">
            <text:p><text:s/>9.090,1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503 Indennità, rimborso spese <text:s/>ed oneri sociali per gl</text:p>
          </table:table-cell>
          <table:table-cell table:style-name="ce7" office:value-type="float" office:value="9090.14" calcext:value-type="float">
            <text:p><text:s/>9.090,1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P ITALIANA S.P.A.</text:p>
          </table:table-cell>
          <table:table-cell table:style-name="ce6" office:value-type="float" office:value="480" calcext:value-type="float">
            <text:p><text:s/>48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480" calcext:value-type="float">
            <text:p><text:s/>48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UNDBECK ITALIA <text:s/>S.P.A.</text:p>
          </table:table-cell>
          <table:table-cell table:style-name="ce6" office:value-type="float" office:value="1667.5" calcext:value-type="float">
            <text:p><text:s/>1.667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1667.5" calcext:value-type="float">
            <text:p><text:s/>1.667,5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&amp;S MISURE E SERVIZI SAS</text:p>
          </table:table-cell>
          <table:table-cell table:style-name="ce6" office:value-type="float" office:value="3500" calcext:value-type="float">
            <text:p><text:s/>3.5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21 Manutenzione e riparazione impianti e macchinari</text:p>
          </table:table-cell>
          <table:table-cell table:style-name="ce7" office:value-type="float" office:value="3500" calcext:value-type="float">
            <text:p><text:s/>3.5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.A.C.S.SRL</text:p>
          </table:table-cell>
          <table:table-cell table:style-name="ce6" office:value-type="float" office:value="13240" calcext:value-type="float">
            <text:p><text:s/>13.24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21 Acquisti di prestazioni di psichiatria residenzial</text:p>
          </table:table-cell>
          <table:table-cell table:style-name="ce7" office:value-type="float" office:value="5494" calcext:value-type="float">
            <text:p><text:s/>5.49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7" office:value-type="float" office:value="7746" calcext:value-type="float">
            <text:p><text:s/>7.746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.E.A.R. COOPERATIVA SOCIALE</text:p>
          </table:table-cell>
          <table:table-cell table:style-name="ce6" office:value-type="float" office:value="7440" calcext:value-type="float">
            <text:p><text:s/>7.44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7" office:value-type="float" office:value="7440" calcext:value-type="float">
            <text:p><text:s/>7.44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.E.TO. S.R.L.</text:p>
          </table:table-cell>
          <table:table-cell table:style-name="ce6" office:value-type="float" office:value="372.38" calcext:value-type="float">
            <text:p><text:s/>372,3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4 Supporti informatici e cancelleria</text:p>
          </table:table-cell>
          <table:table-cell table:style-name="ce7" office:value-type="float" office:value="372.38" calcext:value-type="float">
            <text:p><text:s/>372,3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.G. LORENZATTO S.R.L.</text:p>
          </table:table-cell>
          <table:table-cell table:style-name="ce6" office:value-type="float" office:value="84.7" calcext:value-type="float">
            <text:p><text:s/>84,7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84.7" calcext:value-type="float">
            <text:p><text:s/>84,7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.P. TECHNOLOGIES <text:s/>S.R.L..</text:p>
          </table:table-cell>
          <table:table-cell table:style-name="ce6" office:value-type="float" office:value="989" calcext:value-type="float">
            <text:p><text:s/>989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7" office:value-type="float" office:value="285" calcext:value-type="float">
            <text:p><text:s/>28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6 Manutenzione ordinaria e riparazioni di attrezzatu</text:p>
          </table:table-cell>
          <table:table-cell table:style-name="ce7" office:value-type="float" office:value="704" calcext:value-type="float">
            <text:p><text:s/>704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.T.V. MEDICAL SRL</text:p>
          </table:table-cell>
          <table:table-cell table:style-name="ce6" office:value-type="float" office:value="4392" calcext:value-type="float">
            <text:p><text:s/>4.39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4392" calcext:value-type="float">
            <text:p><text:s/>4.392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ACO PHARMA ITALIA S.R.L.</text:p>
          </table:table-cell>
          <table:table-cell table:style-name="ce6" office:value-type="float" office:value="1458" calcext:value-type="float">
            <text:p><text:s/>1.45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1458" calcext:value-type="float">
            <text:p><text:s/>1.458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ACROPHARM S.R.L.</text:p>
          </table:table-cell>
          <table:table-cell table:style-name="ce6" office:value-type="float" office:value="300.2" calcext:value-type="float">
            <text:p><text:s/>300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300.2" calcext:value-type="float">
            <text:p><text:s/>300,2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AGICSON <text:s/>S.R.L.</text:p>
          </table:table-cell>
          <table:table-cell table:style-name="ce6" office:value-type="float" office:value="22998.84" calcext:value-type="float">
            <text:p><text:s/>22.998,8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22998.84" calcext:value-type="float">
            <text:p><text:s/>22.998,8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AGLIONA DR BRUNO</text:p>
          </table:table-cell>
          <table:table-cell table:style-name="ce6" office:value-type="float" office:value="2381.5" calcext:value-type="float">
            <text:p><text:s/>2.381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9 Spese legali</text:p>
          </table:table-cell>
          <table:table-cell table:style-name="ce7" office:value-type="float" office:value="2381.5" calcext:value-type="float">
            <text:p><text:s/>2.381,5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AGLIONE DR GIACOMO</text:p>
          </table:table-cell>
          <table:table-cell table:style-name="ce6" office:value-type="float" office:value="11994" calcext:value-type="float">
            <text:p><text:s/>11.99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6 Consulenze, collaborazioni, interinale e altre pre</text:p>
          </table:table-cell>
          <table:table-cell table:style-name="ce7" office:value-type="float" office:value="11994" calcext:value-type="float">
            <text:p><text:s/>11.994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AGNETTI SRL</text:p>
          </table:table-cell>
          <table:table-cell table:style-name="ce6" office:value-type="float" office:value="149472.13" calcext:value-type="float">
            <text:p><text:s/>149.472,1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4 Manutenzione ordinaria e riparazioni di immobili</text:p>
          </table:table-cell>
          <table:table-cell table:style-name="ce7" office:value-type="float" office:value="84638.32" calcext:value-type="float">
            <text:p><text:s/>84.638,3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21 Manutenzione e riparazione impianti e macchinari</text:p>
          </table:table-cell>
          <table:table-cell table:style-name="ce7" office:value-type="float" office:value="3968.63" calcext:value-type="float">
            <text:p><text:s/>3.968,6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6103 Impianti e macchinari</text:p>
          </table:table-cell>
          <table:table-cell table:style-name="ce7" office:value-type="float" office:value="60865.18" calcext:value-type="float">
            <text:p><text:s/>60.865,1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AGO DI OZ SCS ONLUS</text:p>
          </table:table-cell>
          <table:table-cell table:style-name="ce6" office:value-type="float" office:value="114595.2" calcext:value-type="float">
            <text:p><text:s/>114.595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7" office:value-type="float" office:value="114595.2" calcext:value-type="float">
            <text:p><text:s/>114.595,2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ALACARNE FLAVIO</text:p>
          </table:table-cell>
          <table:table-cell table:style-name="ce6" office:value-type="float" office:value="385.32" calcext:value-type="float">
            <text:p><text:s/>385,3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7 Manutenzione ordinaria e riparazioni di automezzi</text:p>
          </table:table-cell>
          <table:table-cell table:style-name="ce7" office:value-type="float" office:value="385.32" calcext:value-type="float">
            <text:p><text:s/>385,3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ALPIGHI CENTRO DIAGNOSTICO SRL</text:p>
          </table:table-cell>
          <table:table-cell table:style-name="ce6" office:value-type="float" office:value="459623.97" calcext:value-type="float">
            <text:p><text:s/>459.623,9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09 Acquisti di servizi sanitari per assistenza specia</text:p>
          </table:table-cell>
          <table:table-cell table:style-name="ce7" office:value-type="float" office:value="459077.22" calcext:value-type="float">
            <text:p><text:s/>459.077,2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98 Altri acquisti di servizi e prestazioni sanitarie</text:p>
          </table:table-cell>
          <table:table-cell table:style-name="ce7" office:value-type="float" office:value="540.75" calcext:value-type="float">
            <text:p><text:s/>540,7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7" office:value-type="float" office:value="6" calcext:value-type="float">
            <text:p><text:s/>6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ALVESTIO <text:s/>S.P.A.</text:p>
          </table:table-cell>
          <table:table-cell table:style-name="ce6" office:value-type="float" office:value="186816" calcext:value-type="float">
            <text:p><text:s/>186.81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6104 Attrezzature sanitarie e scientifiche</text:p>
          </table:table-cell>
          <table:table-cell table:style-name="ce7" office:value-type="float" office:value="186816" calcext:value-type="float">
            <text:p><text:s/>186.816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ANDRINO ING. MAURO STUDIO INGEGNERIA</text:p>
          </table:table-cell>
          <table:table-cell table:style-name="ce6" office:value-type="float" office:value="6013.26" calcext:value-type="float">
            <text:p><text:s/>6.013,2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21 Manutenzione e riparazione impianti e macchinari</text:p>
          </table:table-cell>
          <table:table-cell table:style-name="ce7" office:value-type="float" office:value="6013.26" calcext:value-type="float">
            <text:p><text:s/>6.013,2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ANENS-TIFS SPA</text:p>
          </table:table-cell>
          <table:table-cell table:style-name="ce6" office:value-type="float" office:value="21853.64" calcext:value-type="float">
            <text:p><text:s/>21.853,6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6102 Fabbricati</text:p>
          </table:table-cell>
          <table:table-cell table:style-name="ce7" office:value-type="float" office:value="845.64" calcext:value-type="float">
            <text:p><text:s/>845,6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6103 Impianti e macchinari</text:p>
          </table:table-cell>
          <table:table-cell table:style-name="ce7" office:value-type="float" office:value="21008" calcext:value-type="float">
            <text:p><text:s/>21.008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ANPOWERGROUP ITALIA</text:p>
          </table:table-cell>
          <table:table-cell table:style-name="ce6" office:value-type="float" office:value="1875802.39" calcext:value-type="float">
            <text:p><text:s/>1.875.802,3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6 Consulenze, collaborazioni, interinale e altre pre</text:p>
          </table:table-cell>
          <table:table-cell table:style-name="ce7" office:value-type="float" office:value="909966.34" calcext:value-type="float">
            <text:p><text:s/>909.966,3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03 Consulenze, collaborazioni, interinale e altre pre</text:p>
          </table:table-cell>
          <table:table-cell table:style-name="ce7" office:value-type="float" office:value="965836.05" calcext:value-type="float">
            <text:p><text:s/>965.836,0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ANZONI EDOARDO</text:p>
          </table:table-cell>
          <table:table-cell table:style-name="ce6" office:value-type="float" office:value="419.64" calcext:value-type="float">
            <text:p><text:s/>419,6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3 Corsi di formazione esternalizzata</text:p>
          </table:table-cell>
          <table:table-cell table:style-name="ce7" office:value-type="float" office:value="419.64" calcext:value-type="float">
            <text:p><text:s/>419,6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ARISTELLA SRL</text:p>
          </table:table-cell>
          <table:table-cell table:style-name="ce6" office:value-type="float" office:value="49194.79" calcext:value-type="float">
            <text:p><text:s/>49.194,7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49194.79" calcext:value-type="float">
            <text:p><text:s/>49.194,7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AROCCHI GIANFRANCO</text:p>
          </table:table-cell>
          <table:table-cell table:style-name="ce6" office:value-type="float" office:value="202" calcext:value-type="float">
            <text:p><text:s/>20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3 Corsi di formazione esternalizzata</text:p>
          </table:table-cell>
          <table:table-cell table:style-name="ce7" office:value-type="float" office:value="202" calcext:value-type="float">
            <text:p><text:s/>202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ARTINI FRANCO</text:p>
          </table:table-cell>
          <table:table-cell table:style-name="ce6" office:value-type="float" office:value="6840" calcext:value-type="float">
            <text:p><text:s/>6.84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4 Manutenzione ordinaria e riparazioni di immobili</text:p>
          </table:table-cell>
          <table:table-cell table:style-name="ce7" office:value-type="float" office:value="6840" calcext:value-type="float">
            <text:p><text:s/>6.84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ARTINI GWLADYS</text:p>
          </table:table-cell>
          <table:table-cell table:style-name="ce6" office:value-type="float" office:value="624" calcext:value-type="float">
            <text:p><text:s/>62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3 Corsi di formazione esternalizzata</text:p>
          </table:table-cell>
          <table:table-cell table:style-name="ce7" office:value-type="float" office:value="624" calcext:value-type="float">
            <text:p><text:s/>624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ARUELLI S.A.S. DI MARUELLI STEFANO E C.</text:p>
          </table:table-cell>
          <table:table-cell table:style-name="ce6" office:value-type="float" office:value="13021.47" calcext:value-type="float">
            <text:p><text:s/>13.021,4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7" office:value-type="float" office:value="375.9" calcext:value-type="float">
            <text:p><text:s/>375,9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2 Materiali di guardaroba, di pulizia e di convivenz</text:p>
          </table:table-cell>
          <table:table-cell table:style-name="ce7" office:value-type="float" office:value="1564.34" calcext:value-type="float">
            <text:p><text:s/>1.564,3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4 Supporti informatici e cancelleria</text:p>
          </table:table-cell>
          <table:table-cell table:style-name="ce7" office:value-type="float" office:value="11081.23" calcext:value-type="float">
            <text:p><text:s/>11.081,2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ASCIA BRUNELLI S.P.A.</text:p>
          </table:table-cell>
          <table:table-cell table:style-name="ce6" office:value-type="float" office:value="2136" calcext:value-type="float">
            <text:p><text:s/>2.13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2136" calcext:value-type="float">
            <text:p><text:s/>2.136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ASLOVARIC GIADA</text:p>
          </table:table-cell>
          <table:table-cell table:style-name="ce6" office:value-type="float" office:value="2346" calcext:value-type="float">
            <text:p><text:s/>2.34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3 Corsi di formazione esternalizzata</text:p>
          </table:table-cell>
          <table:table-cell table:style-name="ce7" office:value-type="float" office:value="2346" calcext:value-type="float">
            <text:p><text:s/>2.346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ASTROENI ANDREA ANTONIO LUIGI</text:p>
          </table:table-cell>
          <table:table-cell table:style-name="ce6" office:value-type="float" office:value="1487.24" calcext:value-type="float">
            <text:p><text:s/>1.487,2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3 Corsi di formazione esternalizzata</text:p>
          </table:table-cell>
          <table:table-cell table:style-name="ce7" office:value-type="float" office:value="1487.24" calcext:value-type="float">
            <text:p><text:s/>1.487,2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BA ITALIA SRL</text:p>
          </table:table-cell>
          <table:table-cell table:style-name="ce6" office:value-type="float" office:value="1750" calcext:value-type="float">
            <text:p><text:s/>1.7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1750" calcext:value-type="float">
            <text:p><text:s/>1.75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ECCANICA G.M. S.R.L.</text:p>
          </table:table-cell>
          <table:table-cell table:style-name="ce6" office:value-type="float" office:value="1234" calcext:value-type="float">
            <text:p><text:s/>1.23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1234" calcext:value-type="float">
            <text:p><text:s/>1.234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EDAC PHARMA S.R.L.</text:p>
          </table:table-cell>
          <table:table-cell table:style-name="ce6" office:value-type="float" office:value="18905.01" calcext:value-type="float">
            <text:p><text:s/>18.905,0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18905.01" calcext:value-type="float">
            <text:p><text:s/>18.905,0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ED-EL <text:s/>GMBH</text:p>
          </table:table-cell>
          <table:table-cell table:style-name="ce6" office:value-type="float" office:value="270" calcext:value-type="float">
            <text:p><text:s/>27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270" calcext:value-type="float">
            <text:p><text:s/>27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EDI.CA <text:s/>S.R.L.</text:p>
          </table:table-cell>
          <table:table-cell table:style-name="ce6" office:value-type="float" office:value="3511.58" calcext:value-type="float">
            <text:p><text:s/>3.511,5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2636.58" calcext:value-type="float">
            <text:p><text:s/>2.636,5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7" office:value-type="float" office:value="875" calcext:value-type="float">
            <text:p><text:s/>875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EDICA S.P.A.</text:p>
          </table:table-cell>
          <table:table-cell table:style-name="ce6" office:value-type="float" office:value="92" calcext:value-type="float">
            <text:p><text:s/>9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92" calcext:value-type="float">
            <text:p><text:s/>92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EDICAIR ITALIA S.R.L.</text:p>
          </table:table-cell>
          <table:table-cell table:style-name="ce6" office:value-type="float" office:value="77541.36" calcext:value-type="float">
            <text:p><text:s/>77.541,3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21" calcext:value-type="float">
            <text:p><text:s/>21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7" office:value-type="float" office:value="77520.36" calcext:value-type="float">
            <text:p><text:s/>77.520,3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EDICAL <text:s/>S.P.A.</text:p>
          </table:table-cell>
          <table:table-cell table:style-name="ce6" office:value-type="float" office:value="1044" calcext:value-type="float">
            <text:p><text:s/>1.04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1044" calcext:value-type="float">
            <text:p><text:s/>1.044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EDICAL DUE S.R.L.</text:p>
          </table:table-cell>
          <table:table-cell table:style-name="ce6" office:value-type="float" office:value="375" calcext:value-type="float">
            <text:p><text:s/>37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375" calcext:value-type="float">
            <text:p><text:s/>375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EDICAL GROUP S.R.L.</text:p>
          </table:table-cell>
          <table:table-cell table:style-name="ce6" office:value-type="float" office:value="100856.75" calcext:value-type="float">
            <text:p><text:s/>100.856,7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57145" calcext:value-type="float">
            <text:p><text:s/>57.14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7" office:value-type="float" office:value="43711.75" calcext:value-type="float">
            <text:p><text:s/>43.711,7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EDICAL INSTRUMENTS SPA</text:p>
          </table:table-cell>
          <table:table-cell table:style-name="ce6" office:value-type="float" office:value="3200" calcext:value-type="float">
            <text:p><text:s/>3.2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3200" calcext:value-type="float">
            <text:p><text:s/>3.2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EDICAL LINE CONSULTING SRL</text:p>
          </table:table-cell>
          <table:table-cell table:style-name="ce6" office:value-type="float" office:value="848737.76" calcext:value-type="float">
            <text:p><text:s/>848.737,7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6 Consulenze, collaborazioni, interinale e altre pre</text:p>
          </table:table-cell>
          <table:table-cell table:style-name="ce7" office:value-type="float" office:value="848737.76" calcext:value-type="float">
            <text:p><text:s/>848.737,7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EDICAL SYSTEMS S.P.A.</text:p>
          </table:table-cell>
          <table:table-cell table:style-name="ce6" office:value-type="float" office:value="15492.45" calcext:value-type="float">
            <text:p><text:s/>15.492,4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13681.95" calcext:value-type="float">
            <text:p><text:s/>13.681,9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4 Supporti informatici e cancelleria</text:p>
          </table:table-cell>
          <table:table-cell table:style-name="ce7" office:value-type="float" office:value="10.5" calcext:value-type="float">
            <text:p><text:s/>10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7" office:value-type="float" office:value="1800" calcext:value-type="float">
            <text:p><text:s/>1.8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EDICEA S.R.L.</text:p>
          </table:table-cell>
          <table:table-cell table:style-name="ce6" office:value-type="float" office:value="136321.52" calcext:value-type="float">
            <text:p><text:s/>136.321,5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136081.52" calcext:value-type="float">
            <text:p><text:s/>136.081,5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7" office:value-type="float" office:value="240" calcext:value-type="float">
            <text:p><text:s/>24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EDIGAS ITALIA S.R.L.</text:p>
          </table:table-cell>
          <table:table-cell table:style-name="ce6" office:value-type="float" office:value="698143.05" calcext:value-type="float">
            <text:p><text:s/>698.143,0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515858.19" calcext:value-type="float">
            <text:p><text:s/>515.858,1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8916.72" calcext:value-type="float">
            <text:p><text:s/>8.916,7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20270.81" calcext:value-type="float">
            <text:p><text:s/>20.270,8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7" office:value-type="float" office:value="153097.33" calcext:value-type="float">
            <text:p><text:s/>153.097,3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EDIPLAST SRL</text:p>
          </table:table-cell>
          <table:table-cell table:style-name="ce6" office:value-type="float" office:value="3002.4" calcext:value-type="float">
            <text:p><text:s/>3.002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3002.4" calcext:value-type="float">
            <text:p><text:s/>3.002,4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EDISERV TECHNOLOGIES ITALIA SRL</text:p>
          </table:table-cell>
          <table:table-cell table:style-name="ce6" office:value-type="float" office:value="310" calcext:value-type="float">
            <text:p><text:s/>31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310" calcext:value-type="float">
            <text:p><text:s/>31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EDISIZE ITALIA S.R.L.</text:p>
          </table:table-cell>
          <table:table-cell table:style-name="ce6" office:value-type="float" office:value="4176" calcext:value-type="float">
            <text:p><text:s/>4.17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4176" calcext:value-type="float">
            <text:p><text:s/>4.176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ED-ITALIA BIOMEDICA <text:s/>S.R.L.</text:p>
          </table:table-cell>
          <table:table-cell table:style-name="ce6" office:value-type="float" office:value="225" calcext:value-type="float">
            <text:p><text:s/>22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225" calcext:value-type="float">
            <text:p><text:s/>225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EDITEC S.R.L.</text:p>
          </table:table-cell>
          <table:table-cell table:style-name="ce6" office:value-type="float" office:value="1160.66" calcext:value-type="float">
            <text:p><text:s/>1.160,6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7" office:value-type="float" office:value="353.16" calcext:value-type="float">
            <text:p><text:s/>353,1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2 Materiali di guardaroba, di pulizia e di convivenz</text:p>
          </table:table-cell>
          <table:table-cell table:style-name="ce7" office:value-type="float" office:value="807.5" calcext:value-type="float">
            <text:p><text:s/>807,5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EDITECK SRL</text:p>
          </table:table-cell>
          <table:table-cell table:style-name="ce6" office:value-type="float" office:value="1600" calcext:value-type="float">
            <text:p><text:s/>1.6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6 Manutenzione ordinaria e riparazioni di attrezzatu</text:p>
          </table:table-cell>
          <table:table-cell table:style-name="ce7" office:value-type="float" office:value="1600" calcext:value-type="float">
            <text:p><text:s/>1.6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EDIVAL S.R.L.</text:p>
          </table:table-cell>
          <table:table-cell table:style-name="ce6" office:value-type="float" office:value="6528.2" calcext:value-type="float">
            <text:p><text:s/>6.528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6528.2" calcext:value-type="float">
            <text:p><text:s/>6.528,2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EDIX ITALIA S.R.L.</text:p>
          </table:table-cell>
          <table:table-cell table:style-name="ce6" office:value-type="float" office:value="3247.5" calcext:value-type="float">
            <text:p><text:s/>3.247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7" office:value-type="float" office:value="3247.5" calcext:value-type="float">
            <text:p><text:s/>3.247,5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EDLINE INTERNATIONAL ITALY <text:s/>S.R.L.</text:p>
          </table:table-cell>
          <table:table-cell table:style-name="ce6" office:value-type="float" office:value="12670.3" calcext:value-type="float">
            <text:p><text:s/>12.670,3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12265" calcext:value-type="float">
            <text:p><text:s/>12.26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7" office:value-type="float" office:value="405.3" calcext:value-type="float">
            <text:p><text:s/>405,3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EDSERVICES</text:p>
          </table:table-cell>
          <table:table-cell table:style-name="ce6" office:value-type="float" office:value="187765.6" calcext:value-type="float">
            <text:p><text:s/>187.765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7" office:value-type="float" office:value="181224.89" calcext:value-type="float">
            <text:p><text:s/>181.224,8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7" office:value-type="float" office:value="6540.71" calcext:value-type="float">
            <text:p><text:s/>6.540,7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EDTRONIC ITALIA S.P.A.</text:p>
          </table:table-cell>
          <table:table-cell table:style-name="ce6" office:value-type="float" office:value="663251.51" calcext:value-type="float">
            <text:p><text:s/>663.251,5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526724.89" calcext:value-type="float">
            <text:p><text:s/>526.724,8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116726.62" calcext:value-type="float">
            <text:p><text:s/>116.726,6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7" office:value-type="float" office:value="19800" calcext:value-type="float">
            <text:p><text:s/>19.8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EGAPHARMA OSPEDALIERA S.R.L.</text:p>
          </table:table-cell>
          <table:table-cell table:style-name="ce6" office:value-type="float" office:value="274" calcext:value-type="float">
            <text:p><text:s/>27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274" calcext:value-type="float">
            <text:p><text:s/>274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EHOS S.R.L.</text:p>
          </table:table-cell>
          <table:table-cell table:style-name="ce6" office:value-type="float" office:value="1368" calcext:value-type="float">
            <text:p><text:s/>1.36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1368" calcext:value-type="float">
            <text:p><text:s/>1.368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ELLIN S.P.A.</text:p>
          </table:table-cell>
          <table:table-cell table:style-name="ce6" office:value-type="float" office:value="883.75" calcext:value-type="float">
            <text:p><text:s/>883,7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3 Prodotti dietetici</text:p>
          </table:table-cell>
          <table:table-cell table:style-name="ce7" office:value-type="float" office:value="883.75" calcext:value-type="float">
            <text:p><text:s/>883,7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ELORO MARCO</text:p>
          </table:table-cell>
          <table:table-cell table:style-name="ce6" office:value-type="float" office:value="3727.44" calcext:value-type="float">
            <text:p><text:s/>3.727,4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503 Indennità, rimborso spese <text:s/>ed oneri sociali per gl</text:p>
          </table:table-cell>
          <table:table-cell table:style-name="ce7" office:value-type="float" office:value="3727.44" calcext:value-type="float">
            <text:p><text:s/>3.727,4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ERCK SERONO S.P.A.</text:p>
          </table:table-cell>
          <table:table-cell table:style-name="ce6" office:value-type="float" office:value="138184.5" calcext:value-type="float">
            <text:p><text:s/>138.184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138184.5" calcext:value-type="float">
            <text:p><text:s/>138.184,5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ERIDIAN BIOSCIENCE EUROPE S.R.L.</text:p>
          </table:table-cell>
          <table:table-cell table:style-name="ce6" office:value-type="float" office:value="9241" calcext:value-type="float">
            <text:p><text:s/>9.241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9241" calcext:value-type="float">
            <text:p><text:s/>9.241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ICROPORT CRM SRL</text:p>
          </table:table-cell>
          <table:table-cell table:style-name="ce6" office:value-type="float" office:value="37450" calcext:value-type="float">
            <text:p><text:s/>37.4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37450" calcext:value-type="float">
            <text:p><text:s/>37.45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IKAI S.P.A.</text:p>
          </table:table-cell>
          <table:table-cell table:style-name="ce6" office:value-type="float" office:value="31630.16" calcext:value-type="float">
            <text:p><text:s/>31.630,1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31630.16" calcext:value-type="float">
            <text:p><text:s/>31.630,1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INISTERO DELLA SALUTE</text:p>
          </table:table-cell>
          <table:table-cell table:style-name="ce6" office:value-type="float" office:value="24211.62" calcext:value-type="float">
            <text:p><text:s/>24.211,6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504 Commissioni e Comitati</text:p>
          </table:table-cell>
          <table:table-cell table:style-name="ce7" office:value-type="float" office:value="24211.62" calcext:value-type="float">
            <text:p><text:s/>24.211,6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INISTERO DELLE INFRASTRUTT.E TRASPORTI</text:p>
          </table:table-cell>
          <table:table-cell table:style-name="ce6" office:value-type="float" office:value="1928.57" calcext:value-type="float">
            <text:p><text:s/>1.928,5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504 Commissioni e Comitati</text:p>
          </table:table-cell>
          <table:table-cell table:style-name="ce7" office:value-type="float" office:value="1928.57" calcext:value-type="float">
            <text:p><text:s/>1.928,5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INUTOLO MONICA CETTINA</text:p>
          </table:table-cell>
          <table:table-cell table:style-name="ce6" office:value-type="float" office:value="82" calcext:value-type="float">
            <text:p><text:s/>8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3 Corsi di formazione esternalizzata</text:p>
          </table:table-cell>
          <table:table-cell table:style-name="ce7" office:value-type="float" office:value="82" calcext:value-type="float">
            <text:p><text:s/>82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ODUL DIAGRAM SRL</text:p>
          </table:table-cell>
          <table:table-cell table:style-name="ce6" office:value-type="float" office:value="342.8" calcext:value-type="float">
            <text:p><text:s/>342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140.6" calcext:value-type="float">
            <text:p><text:s/>140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7" office:value-type="float" office:value="202.2" calcext:value-type="float">
            <text:p><text:s/>202,2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ODULGRAFICA FORLIVESE SRL.</text:p>
          </table:table-cell>
          <table:table-cell table:style-name="ce6" office:value-type="float" office:value="965" calcext:value-type="float">
            <text:p><text:s/>96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4 Supporti informatici e cancelleria</text:p>
          </table:table-cell>
          <table:table-cell table:style-name="ce7" office:value-type="float" office:value="965" calcext:value-type="float">
            <text:p><text:s/>965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ODULO GAMMA 2 SAS</text:p>
          </table:table-cell>
          <table:table-cell table:style-name="ce6" office:value-type="float" office:value="85.84" calcext:value-type="float">
            <text:p><text:s/>85,8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4 Supporti informatici e cancelleria</text:p>
          </table:table-cell>
          <table:table-cell table:style-name="ce7" office:value-type="float" office:value="85.84" calcext:value-type="float">
            <text:p><text:s/>85,8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OLINARIO ALBERTO</text:p>
          </table:table-cell>
          <table:table-cell table:style-name="ce6" office:value-type="float" office:value="102" calcext:value-type="float">
            <text:p><text:s/>10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7" office:value-type="float" office:value="102" calcext:value-type="float">
            <text:p><text:s/>102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OLNLYCKE HEALTH CARE S.R.L.</text:p>
          </table:table-cell>
          <table:table-cell table:style-name="ce6" office:value-type="float" office:value="27016.3" calcext:value-type="float">
            <text:p><text:s/>27.016,3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27016.3" calcext:value-type="float">
            <text:p><text:s/>27.016,3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ONDO EDP <text:s/>S.R.L.</text:p>
          </table:table-cell>
          <table:table-cell table:style-name="ce6" office:value-type="float" office:value="400" calcext:value-type="float">
            <text:p><text:s/>4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2 Assistenza informatica e manutenzione software</text:p>
          </table:table-cell>
          <table:table-cell table:style-name="ce7" office:value-type="float" office:value="400" calcext:value-type="float">
            <text:p><text:s/>4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ONFERRATO DI MONFERRATO FABRIZIO</text:p>
          </table:table-cell>
          <table:table-cell table:style-name="ce6" office:value-type="float" office:value="12810.15" calcext:value-type="float">
            <text:p><text:s/>12.810,1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14.5" calcext:value-type="float">
            <text:p><text:s/>14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7" office:value-type="float" office:value="242.4" calcext:value-type="float">
            <text:p><text:s/>242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2 Materiali di guardaroba, di pulizia e di convivenz</text:p>
          </table:table-cell>
          <table:table-cell table:style-name="ce7" office:value-type="float" office:value="500" calcext:value-type="float">
            <text:p><text:s/>5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4 Supporti informatici e cancelleria</text:p>
          </table:table-cell>
          <table:table-cell table:style-name="ce7" office:value-type="float" office:value="2325" calcext:value-type="float">
            <text:p><text:s/>2.32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98 Altri beni non sanitari</text:p>
          </table:table-cell>
          <table:table-cell table:style-name="ce7" office:value-type="float" office:value="9728.25" calcext:value-type="float">
            <text:p><text:s/>9.728,2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ONICO SPA</text:p>
          </table:table-cell>
          <table:table-cell table:style-name="ce6" office:value-type="float" office:value="15319.1" calcext:value-type="float">
            <text:p><text:s/>15.319,1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15319.1" calcext:value-type="float">
            <text:p><text:s/>15.319,1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ORTARA INSTRUMENT EUROPE <text:s/>S.R.L.</text:p>
          </table:table-cell>
          <table:table-cell table:style-name="ce6" office:value-type="float" office:value="737.1" calcext:value-type="float">
            <text:p><text:s/>737,1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737.1" calcext:value-type="float">
            <text:p><text:s/>737,1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OSS <text:s/>S.P.A.</text:p>
          </table:table-cell>
          <table:table-cell table:style-name="ce6" office:value-type="float" office:value="32770" calcext:value-type="float">
            <text:p><text:s/>32.77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28090" calcext:value-type="float">
            <text:p><text:s/>28.09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7" office:value-type="float" office:value="4680" calcext:value-type="float">
            <text:p><text:s/>4.68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OTTURA TIMBRI SNC</text:p>
          </table:table-cell>
          <table:table-cell table:style-name="ce6" office:value-type="float" office:value="163.6" calcext:value-type="float">
            <text:p><text:s/>163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4 Supporti informatici e cancelleria</text:p>
          </table:table-cell>
          <table:table-cell table:style-name="ce7" office:value-type="float" office:value="163.6" calcext:value-type="float">
            <text:p><text:s/>163,6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OVE &amp; FIND SOLUTIONS S.R.L.</text:p>
          </table:table-cell>
          <table:table-cell table:style-name="ce6" office:value-type="float" office:value="29221.93" calcext:value-type="float">
            <text:p><text:s/>29.221,9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29221.93" calcext:value-type="float">
            <text:p><text:s/>29.221,9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OVI <text:s/>S.P.A.</text:p>
          </table:table-cell>
          <table:table-cell table:style-name="ce6" office:value-type="float" office:value="79577.92" calcext:value-type="float">
            <text:p><text:s/>79.577,9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4477" calcext:value-type="float">
            <text:p><text:s/>4.477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75100.92" calcext:value-type="float">
            <text:p><text:s/>75.100,9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OVINCAR S.P.A.</text:p>
          </table:table-cell>
          <table:table-cell table:style-name="ce6" office:value-type="float" office:value="6043.96" calcext:value-type="float">
            <text:p><text:s/>6.043,9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22 Manutenzione e riparazione mobili e arredi</text:p>
          </table:table-cell>
          <table:table-cell table:style-name="ce7" office:value-type="float" office:value="5325.63" calcext:value-type="float">
            <text:p><text:s/>5.325,6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7" office:value-type="float" office:value="718.33" calcext:value-type="float">
            <text:p><text:s/>718,3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PM ITALIA SRL</text:p>
          </table:table-cell>
          <table:table-cell table:style-name="ce6" office:value-type="float" office:value="6324" calcext:value-type="float">
            <text:p><text:s/>6.32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98 Altri acquisti di servizi e prestazioni sanitarie</text:p>
          </table:table-cell>
          <table:table-cell table:style-name="ce7" office:value-type="float" office:value="1584" calcext:value-type="float">
            <text:p><text:s/>1.58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7" office:value-type="float" office:value="4740" calcext:value-type="float">
            <text:p><text:s/>4.74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SD ITALIA <text:s/>S.R.L.</text:p>
          </table:table-cell>
          <table:table-cell table:style-name="ce6" office:value-type="float" office:value="471862.5" calcext:value-type="float">
            <text:p><text:s/>471.862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328605.2" calcext:value-type="float">
            <text:p><text:s/>328.605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4 Materiali per la profilassi (vaccini)</text:p>
          </table:table-cell>
          <table:table-cell table:style-name="ce7" office:value-type="float" office:value="143257.3" calcext:value-type="float">
            <text:p><text:s/>143.257,3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ULTIMED S.R.L.</text:p>
          </table:table-cell>
          <table:table-cell table:style-name="ce6" office:value-type="float" office:value="5949.58" calcext:value-type="float">
            <text:p><text:s/>5.949,5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5560.68" calcext:value-type="float">
            <text:p><text:s/>5.560,6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6 Acquisto di materiali per la manutenzione</text:p>
          </table:table-cell>
          <table:table-cell table:style-name="ce7" office:value-type="float" office:value="651.5" calcext:value-type="float">
            <text:p><text:s/>651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306 Interessi passivi v/fornitori</text:p>
          </table:table-cell>
          <table:table-cell table:style-name="ce7" office:value-type="float" office:value="-262.6" calcext:value-type="float">
            <text:p>-262,6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ULTIMEDICAL S.R.L.</text:p>
          </table:table-cell>
          <table:table-cell table:style-name="ce6" office:value-type="float" office:value="546" calcext:value-type="float">
            <text:p><text:s/>54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546" calcext:value-type="float">
            <text:p><text:s/>546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UNDIPHARMA PHARMACEUTICALS S.R.L.</text:p>
          </table:table-cell>
          <table:table-cell table:style-name="ce6" office:value-type="float" office:value="107077.4" calcext:value-type="float">
            <text:p><text:s/>107.077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107077.4" calcext:value-type="float">
            <text:p><text:s/>107.077,4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USSODIRECT SRL</text:p>
          </table:table-cell>
          <table:table-cell table:style-name="ce6" office:value-type="float" office:value="4547.57" calcext:value-type="float">
            <text:p><text:s/>4.547,5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6 Acquisto di materiali per la manutenzione</text:p>
          </table:table-cell>
          <table:table-cell table:style-name="ce7" office:value-type="float" office:value="4547.57" calcext:value-type="float">
            <text:p><text:s/>4.547,5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YLAN ITALIA S.R.L.</text:p>
          </table:table-cell>
          <table:table-cell table:style-name="ce6" office:value-type="float" office:value="80295.94" calcext:value-type="float">
            <text:p><text:s/>80.295,9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72015.46" calcext:value-type="float">
            <text:p><text:s/>72.015,4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2 Materiali di guardaroba, di pulizia e di convivenz</text:p>
          </table:table-cell>
          <table:table-cell table:style-name="ce7" office:value-type="float" office:value="8280.48" calcext:value-type="float">
            <text:p><text:s/>8.280,4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.B.A. MEDICA <text:s/>S.R.L.</text:p>
          </table:table-cell>
          <table:table-cell table:style-name="ce6" office:value-type="float" office:value="19528" calcext:value-type="float">
            <text:p><text:s/>19.52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19528" calcext:value-type="float">
            <text:p><text:s/>19.528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.G.C. MEDICAL <text:s/>SRL</text:p>
          </table:table-cell>
          <table:table-cell table:style-name="ce6" office:value-type="float" office:value="17400" calcext:value-type="float">
            <text:p><text:s/>17.4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17400" calcext:value-type="float">
            <text:p><text:s/>17.4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ACATUR INTERNATIONAL IMPORT</text:p>
          </table:table-cell>
          <table:table-cell table:style-name="ce6" office:value-type="float" office:value="24361.5" calcext:value-type="float">
            <text:p><text:s/>24.361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24361.5" calcext:value-type="float">
            <text:p><text:s/>24.361,5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AOS S.C.S.</text:p>
          </table:table-cell>
          <table:table-cell table:style-name="ce6" office:value-type="float" office:value="77690.06" calcext:value-type="float">
            <text:p><text:s/>77.690,0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21 Acquisti di prestazioni di psichiatria residenzial</text:p>
          </table:table-cell>
          <table:table-cell table:style-name="ce7" office:value-type="float" office:value="77690.06" calcext:value-type="float">
            <text:p><text:s/>77.690,0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ARDOIANNI LUCA</text:p>
          </table:table-cell>
          <table:table-cell table:style-name="ce6" office:value-type="float" office:value="1105" calcext:value-type="float">
            <text:p><text:s/>1.10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7" office:value-type="float" office:value="1105" calcext:value-type="float">
            <text:p><text:s/>1.105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ATURALMENTE SAN MAURO</text:p>
          </table:table-cell>
          <table:table-cell table:style-name="ce6" office:value-type="float" office:value="3838.38" calcext:value-type="float">
            <text:p><text:s/>3.838,3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3838.38" calcext:value-type="float">
            <text:p><text:s/>3.838,3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EOMED <text:s/>S.R.L.</text:p>
          </table:table-cell>
          <table:table-cell table:style-name="ce6" office:value-type="float" office:value="566.25" calcext:value-type="float">
            <text:p><text:s/>566,2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566.25" calcext:value-type="float">
            <text:p><text:s/>566,2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EOPHARMED GENTILI <text:s/>S.R.L.</text:p>
          </table:table-cell>
          <table:table-cell table:style-name="ce6" office:value-type="float" office:value="3947.74" calcext:value-type="float">
            <text:p><text:s/>3.947,7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3947.74" calcext:value-type="float">
            <text:p><text:s/>3.947,7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ESTLE' ITALIANA S.P.A.</text:p>
          </table:table-cell>
          <table:table-cell table:style-name="ce6" office:value-type="float" office:value="242824.03" calcext:value-type="float">
            <text:p><text:s/>242.824,0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3 Prodotti dietetici</text:p>
          </table:table-cell>
          <table:table-cell table:style-name="ce7" office:value-type="float" office:value="242824.03" calcext:value-type="float">
            <text:p><text:s/>242.824,0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EULIFT S.P.A.</text:p>
          </table:table-cell>
          <table:table-cell table:style-name="ce6" office:value-type="float" office:value="4712.01" calcext:value-type="float">
            <text:p><text:s/>4.712,0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21 Manutenzione e riparazione impianti e macchinari</text:p>
          </table:table-cell>
          <table:table-cell table:style-name="ce7" office:value-type="float" office:value="4712.01" calcext:value-type="float">
            <text:p><text:s/>4.712,0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EUPHARMA S.R.L.</text:p>
          </table:table-cell>
          <table:table-cell table:style-name="ce6" office:value-type="float" office:value="8748.26" calcext:value-type="float">
            <text:p><text:s/>8.748,2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4600.96" calcext:value-type="float">
            <text:p><text:s/>4.600,9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975.3" calcext:value-type="float">
            <text:p><text:s/>975,3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7" office:value-type="float" office:value="3172" calcext:value-type="float">
            <text:p><text:s/>3.172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IKOPAL S.R.L.</text:p>
          </table:table-cell>
          <table:table-cell table:style-name="ce6" office:value-type="float" office:value="2292" calcext:value-type="float">
            <text:p><text:s/>2.29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2292" calcext:value-type="float">
            <text:p><text:s/>2.292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IPRO MEDICAL EUROPE NV</text:p>
          </table:table-cell>
          <table:table-cell table:style-name="ce6" office:value-type="float" office:value="6005.5" calcext:value-type="float">
            <text:p><text:s/>6.005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6005.5" calcext:value-type="float">
            <text:p><text:s/>6.005,5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RDIC PHARMA S.R.L.</text:p>
          </table:table-cell>
          <table:table-cell table:style-name="ce6" office:value-type="float" office:value="5358.04" calcext:value-type="float">
            <text:p><text:s/>5.358,0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5358.04" calcext:value-type="float">
            <text:p><text:s/>5.358,0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RGINE ITALIA <text:s/>S.R.L.</text:p>
          </table:table-cell>
          <table:table-cell table:style-name="ce6" office:value-type="float" office:value="3411.69" calcext:value-type="float">
            <text:p><text:s/>3.411,6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3411.69" calcext:value-type="float">
            <text:p><text:s/>3.411,6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TA SERVICE SRL</text:p>
          </table:table-cell>
          <table:table-cell table:style-name="ce6" office:value-type="float" office:value="14914" calcext:value-type="float">
            <text:p><text:s/>14.91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21 Manutenzione e riparazione impianti e macchinari</text:p>
          </table:table-cell>
          <table:table-cell table:style-name="ce7" office:value-type="float" office:value="14914" calcext:value-type="float">
            <text:p><text:s/>14.914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ACOOP SOC.COOPERATIVA</text:p>
          </table:table-cell>
          <table:table-cell table:style-name="ce6" office:value-type="float" office:value="34616.53" calcext:value-type="float">
            <text:p><text:s/>34.616,5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34616.53" calcext:value-type="float">
            <text:p><text:s/>34.616,5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ARTIS FARMA S.P.A.</text:p>
          </table:table-cell>
          <table:table-cell table:style-name="ce6" office:value-type="float" office:value="1077611.95" calcext:value-type="float">
            <text:p><text:s/>1.077.611,9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1077611.95" calcext:value-type="float">
            <text:p><text:s/>1.077.611,9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VO NORDISK <text:s/>S.P.A.</text:p>
          </table:table-cell>
          <table:table-cell table:style-name="ce6" office:value-type="float" office:value="110264.08" calcext:value-type="float">
            <text:p><text:s/>110.264,0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6473.84" calcext:value-type="float">
            <text:p><text:s/>6.473,8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2 Emoderivati</text:p>
          </table:table-cell>
          <table:table-cell table:style-name="ce7" office:value-type="float" office:value="103790.24" calcext:value-type="float">
            <text:p><text:s/>103.790,2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TC ITALIA SRL</text:p>
          </table:table-cell>
          <table:table-cell table:style-name="ce6" office:value-type="float" office:value="300" calcext:value-type="float">
            <text:p><text:s/>3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300" calcext:value-type="float">
            <text:p><text:s/>3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UOVA APTACA S.R.L.</text:p>
          </table:table-cell>
          <table:table-cell table:style-name="ce6" office:value-type="float" office:value="2232.8" calcext:value-type="float">
            <text:p><text:s/>2.232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2232.8" calcext:value-type="float">
            <text:p><text:s/>2.232,8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UOVA ASSISTENZA SOCIETA' COOPERATIVA</text:p>
          </table:table-cell>
          <table:table-cell table:style-name="ce6" office:value-type="float" office:value="268498.76" calcext:value-type="float">
            <text:p><text:s/>268.498,7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19405.4" calcext:value-type="float">
            <text:p><text:s/>19.405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7" office:value-type="float" office:value="248963.36" calcext:value-type="float">
            <text:p><text:s/>248.963,3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05 Buoni pasto <text:s/>e mensa per il personale dipendente</text:p>
          </table:table-cell>
          <table:table-cell table:style-name="ce7" office:value-type="float" office:value="130" calcext:value-type="float">
            <text:p><text:s/>13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UOVA BATTISTONI SRL</text:p>
          </table:table-cell>
          <table:table-cell table:style-name="ce6" office:value-type="float" office:value="47507.07" calcext:value-type="float">
            <text:p><text:s/>47.507,0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1134" calcext:value-type="float">
            <text:p><text:s/>1.13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46373.07" calcext:value-type="float">
            <text:p><text:s/>46.373,0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UOVA FARMEC <text:s/>S.R.L.</text:p>
          </table:table-cell>
          <table:table-cell table:style-name="ce6" office:value-type="float" office:value="8972.2" calcext:value-type="float">
            <text:p><text:s/>8.972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997.2" calcext:value-type="float">
            <text:p><text:s/>997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4163.8" calcext:value-type="float">
            <text:p><text:s/>4.163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7" office:value-type="float" office:value="3780" calcext:value-type="float">
            <text:p><text:s/>3.78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2 Materiali di guardaroba, di pulizia e di convivenz</text:p>
          </table:table-cell>
          <table:table-cell table:style-name="ce7" office:value-type="float" office:value="31.2" calcext:value-type="float">
            <text:p><text:s/>31,2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UOVA ITALDIAGRAMMI DI VITTORIO VIROLI E</text:p>
          </table:table-cell>
          <table:table-cell table:style-name="ce6" office:value-type="float" office:value="895" calcext:value-type="float">
            <text:p><text:s/>89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630" calcext:value-type="float">
            <text:p><text:s/>63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4 Supporti informatici e cancelleria</text:p>
          </table:table-cell>
          <table:table-cell table:style-name="ce7" office:value-type="float" office:value="265" calcext:value-type="float">
            <text:p><text:s/>265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UOVA LAMP S.R.L.</text:p>
          </table:table-cell>
          <table:table-cell table:style-name="ce6" office:value-type="float" office:value="304884" calcext:value-type="float">
            <text:p><text:s/>304.88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09 Acquisti di servizi sanitari per assistenza specia</text:p>
          </table:table-cell>
          <table:table-cell table:style-name="ce7" office:value-type="float" office:value="304880" calcext:value-type="float">
            <text:p><text:s/>304.88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7" office:value-type="float" office:value="4" calcext:value-type="float">
            <text:p><text:s/>4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UOVA ORTOPEDIA MONTANARO</text:p>
          </table:table-cell>
          <table:table-cell table:style-name="ce6" office:value-type="float" office:value="5024.43" calcext:value-type="float">
            <text:p><text:s/>5.024,4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5024.43" calcext:value-type="float">
            <text:p><text:s/>5.024,4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UOVA ORTOPEDIA SERRA SNC</text:p>
          </table:table-cell>
          <table:table-cell table:style-name="ce6" office:value-type="float" office:value="15882.91" calcext:value-type="float">
            <text:p><text:s/>15.882,9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15882.91" calcext:value-type="float">
            <text:p><text:s/>15.882,9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UOVA VITA S.C.S.</text:p>
          </table:table-cell>
          <table:table-cell table:style-name="ce6" office:value-type="float" office:value="38909.32" calcext:value-type="float">
            <text:p><text:s/>38.909,3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7" office:value-type="float" office:value="38909.32" calcext:value-type="float">
            <text:p><text:s/>38.909,3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UOVI ORIZZONTI</text:p>
          </table:table-cell>
          <table:table-cell table:style-name="ce6" office:value-type="float" office:value="16215.92" calcext:value-type="float">
            <text:p><text:s/>16.215,9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7" office:value-type="float" office:value="16215.92" calcext:value-type="float">
            <text:p><text:s/>16.215,9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UTRICIA ITALIA <text:s/>S.P.A.</text:p>
          </table:table-cell>
          <table:table-cell table:style-name="ce6" office:value-type="float" office:value="110041.99" calcext:value-type="float">
            <text:p><text:s/>110.041,9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3 Prodotti dietetici</text:p>
          </table:table-cell>
          <table:table-cell table:style-name="ce7" office:value-type="float" office:value="105667.99" calcext:value-type="float">
            <text:p><text:s/>105.667,9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4374" calcext:value-type="float">
            <text:p><text:s/>4.374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UTRISENS ITALIA <text:s/>SRL</text:p>
          </table:table-cell>
          <table:table-cell table:style-name="ce6" office:value-type="float" office:value="28905.81" calcext:value-type="float">
            <text:p><text:s/>28.905,8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3 Prodotti dietetici</text:p>
          </table:table-cell>
          <table:table-cell table:style-name="ce7" office:value-type="float" office:value="28905.81" calcext:value-type="float">
            <text:p><text:s/>28.905,8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.PI.VI. <text:s/>S.R.L.</text:p>
          </table:table-cell>
          <table:table-cell table:style-name="ce6" office:value-type="float" office:value="882" calcext:value-type="float">
            <text:p><text:s/>88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7" office:value-type="float" office:value="882" calcext:value-type="float">
            <text:p><text:s/>882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.T.I.P. <text:s/>OSSIGENO TERAPIA IPERBARICA</text:p>
          </table:table-cell>
          <table:table-cell table:style-name="ce6" office:value-type="float" office:value="1232" calcext:value-type="float">
            <text:p><text:s/>1.23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98 Altri acquisti di servizi e prestazioni sanitarie</text:p>
          </table:table-cell>
          <table:table-cell table:style-name="ce7" office:value-type="float" office:value="1232" calcext:value-type="float">
            <text:p><text:s/>1.232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ASI SOCIETA' COOPERATIVA SOCIALE</text:p>
          </table:table-cell>
          <table:table-cell table:style-name="ce6" office:value-type="float" office:value="1367.7" calcext:value-type="float">
            <text:p><text:s/>1.367,7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7" office:value-type="float" office:value="1367.7" calcext:value-type="float">
            <text:p><text:s/>1.367,7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BIETTIVO ONLUS</text:p>
          </table:table-cell>
          <table:table-cell table:style-name="ce6" office:value-type="float" office:value="53902.86" calcext:value-type="float">
            <text:p><text:s/>53.902,8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7" office:value-type="float" office:value="53902.86" calcext:value-type="float">
            <text:p><text:s/>53.902,8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CULARISTICA ITALIANA</text:p>
          </table:table-cell>
          <table:table-cell table:style-name="ce6" office:value-type="float" office:value="1002.03" calcext:value-type="float">
            <text:p><text:s/>1.002,0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1002.03" calcext:value-type="float">
            <text:p><text:s/>1.002,0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FFICINA ORTOPEDICA DI MARIANO SNC</text:p>
          </table:table-cell>
          <table:table-cell table:style-name="ce6" office:value-type="float" office:value="21067.96" calcext:value-type="float">
            <text:p><text:s/>21.067,9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21067.96" calcext:value-type="float">
            <text:p><text:s/>21.067,9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FFICINA ORTOPEDICA FERRERO S.R.L.</text:p>
          </table:table-cell>
          <table:table-cell table:style-name="ce6" office:value-type="float" office:value="63713.46" calcext:value-type="float">
            <text:p><text:s/>63.713,4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63713.46" calcext:value-type="float">
            <text:p><text:s/>63.713,4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FFICINA ORTOPEDICA MARIA ADELAIDE</text:p>
          </table:table-cell>
          <table:table-cell table:style-name="ce6" office:value-type="float" office:value="18061.7" calcext:value-type="float">
            <text:p><text:s/>18.061,7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18061.7" calcext:value-type="float">
            <text:p><text:s/>18.061,7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FTALMEDICA <text:s/>S.R.L.</text:p>
          </table:table-cell>
          <table:table-cell table:style-name="ce6" office:value-type="float" office:value="1284" calcext:value-type="float">
            <text:p><text:s/>1.28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1284" calcext:value-type="float">
            <text:p><text:s/>1.284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GLIESE ALESSANDRO</text:p>
          </table:table-cell>
          <table:table-cell table:style-name="ce6" office:value-type="float" office:value="516.4" calcext:value-type="float">
            <text:p><text:s/>516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3 Corsi di formazione esternalizzata</text:p>
          </table:table-cell>
          <table:table-cell table:style-name="ce7" office:value-type="float" office:value="516.4" calcext:value-type="float">
            <text:p><text:s/>516,4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K INFORMATICA S.R.L.</text:p>
          </table:table-cell>
          <table:table-cell table:style-name="ce6" office:value-type="float" office:value="98700" calcext:value-type="float">
            <text:p><text:s/>98.7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7" office:value-type="float" office:value="98700" calcext:value-type="float">
            <text:p><text:s/>98.7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LCELLI FARMACEUTICI S.R.L.</text:p>
          </table:table-cell>
          <table:table-cell table:style-name="ce6" office:value-type="float" office:value="3328.55" calcext:value-type="float">
            <text:p><text:s/>3.328,5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2649.6" calcext:value-type="float">
            <text:p><text:s/>2.649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7" office:value-type="float" office:value="678.95" calcext:value-type="float">
            <text:p><text:s/>678,9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LENT OTTICA SRL</text:p>
          </table:table-cell>
          <table:table-cell table:style-name="ce6" office:value-type="float" office:value="602.34" calcext:value-type="float">
            <text:p><text:s/>602,3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602.34" calcext:value-type="float">
            <text:p><text:s/>602,3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LIVETTI S.P.A.</text:p>
          </table:table-cell>
          <table:table-cell table:style-name="ce6" office:value-type="float" office:value="17613.78" calcext:value-type="float">
            <text:p><text:s/>17.613,7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7" office:value-type="float" office:value="17613.78" calcext:value-type="float">
            <text:p><text:s/>17.613,7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LYMPUS ITALIA S.R.L.</text:p>
          </table:table-cell>
          <table:table-cell table:style-name="ce6" office:value-type="float" office:value="43268.55" calcext:value-type="float">
            <text:p><text:s/>43.268,5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14412.69" calcext:value-type="float">
            <text:p><text:s/>14.412,6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7" office:value-type="float" office:value="27.54" calcext:value-type="float">
            <text:p><text:s/>27,5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6 Manutenzione ordinaria e riparazioni di attrezzatu</text:p>
          </table:table-cell>
          <table:table-cell table:style-name="ce7" office:value-type="float" office:value="24762.4" calcext:value-type="float">
            <text:p><text:s/>24.762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7" office:value-type="float" office:value="4065.92" calcext:value-type="float">
            <text:p><text:s/>4.065,9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MEGA SYSTEM DI CLAUDIO ANDREO S.N.C.</text:p>
          </table:table-cell>
          <table:table-cell table:style-name="ce6" office:value-type="float" office:value="80" calcext:value-type="float">
            <text:p><text:s/>8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21 Manutenzione e riparazione impianti e macchinari</text:p>
          </table:table-cell>
          <table:table-cell table:style-name="ce7" office:value-type="float" office:value="80" calcext:value-type="float">
            <text:p><text:s/>8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N.OFF <text:s/>S.R.L.</text:p>
          </table:table-cell>
          <table:table-cell table:style-name="ce6" office:value-type="float" office:value="14032.71" calcext:value-type="float">
            <text:p><text:s/>14.032,7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14032.71" calcext:value-type="float">
            <text:p><text:s/>14.032,7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PERA PIA E. CLARA ONLUS</text:p>
          </table:table-cell>
          <table:table-cell table:style-name="ce6" office:value-type="float" office:value="98692.16" calcext:value-type="float">
            <text:p><text:s/>98.692,1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7" office:value-type="float" office:value="98692.16" calcext:value-type="float">
            <text:p><text:s/>98.692,1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PERA PIA FACCIO FRICHIERI</text:p>
          </table:table-cell>
          <table:table-cell table:style-name="ce6" office:value-type="float" office:value="2688" calcext:value-type="float">
            <text:p><text:s/>2.68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7" office:value-type="float" office:value="2688" calcext:value-type="float">
            <text:p><text:s/>2.688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PTIKA S.R.L.</text:p>
          </table:table-cell>
          <table:table-cell table:style-name="ce6" office:value-type="float" office:value="6585.34" calcext:value-type="float">
            <text:p><text:s/>6.585,3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6585.34" calcext:value-type="float">
            <text:p><text:s/>6.585,3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PTILAB S.R.L.</text:p>
          </table:table-cell>
          <table:table-cell table:style-name="ce6" office:value-type="float" office:value="440" calcext:value-type="float">
            <text:p><text:s/>44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440" calcext:value-type="float">
            <text:p><text:s/>44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RIGINAL OFFICE SNC DI R. BRANCA &amp; C.</text:p>
          </table:table-cell>
          <table:table-cell table:style-name="ce6" office:value-type="float" office:value="282.45" calcext:value-type="float">
            <text:p><text:s/>282,4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2 Materiali di guardaroba, di pulizia e di convivenz</text:p>
          </table:table-cell>
          <table:table-cell table:style-name="ce7" office:value-type="float" office:value="27.77" calcext:value-type="float">
            <text:p><text:s/>27,7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4 Supporti informatici e cancelleria</text:p>
          </table:table-cell>
          <table:table-cell table:style-name="ce7" office:value-type="float" office:value="254.68" calcext:value-type="float">
            <text:p><text:s/>254,6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RION PHARMA S.R.L.</text:p>
          </table:table-cell>
          <table:table-cell table:style-name="ce6" office:value-type="float" office:value="1098.48" calcext:value-type="float">
            <text:p><text:s/>1.098,4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1098.48" calcext:value-type="float">
            <text:p><text:s/>1.098,4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RPEA ITALIA SPA</text:p>
          </table:table-cell>
          <table:table-cell table:style-name="ce6" office:value-type="float" office:value="119884.36" calcext:value-type="float">
            <text:p><text:s/>119.884,3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7" office:value-type="float" office:value="119884.36" calcext:value-type="float">
            <text:p><text:s/>119.884,3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RTHOFIX S.R.L. <text:s/>- DIVISIONE DMO</text:p>
          </table:table-cell>
          <table:table-cell table:style-name="ce6" office:value-type="float" office:value="32897.36" calcext:value-type="float">
            <text:p><text:s/>32.897,3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32897.36" calcext:value-type="float">
            <text:p><text:s/>32.897,3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RTHOLAB SRLS</text:p>
          </table:table-cell>
          <table:table-cell table:style-name="ce6" office:value-type="float" office:value="36270.77" calcext:value-type="float">
            <text:p><text:s/>36.270,7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36270.77" calcext:value-type="float">
            <text:p><text:s/>36.270,7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RTHOSANIT 2 SRL</text:p>
          </table:table-cell>
          <table:table-cell table:style-name="ce6" office:value-type="float" office:value="56298.59" calcext:value-type="float">
            <text:p><text:s/>56.298,5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56298.59" calcext:value-type="float">
            <text:p><text:s/>56.298,5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RTHOSANIT S.R.L.</text:p>
          </table:table-cell>
          <table:table-cell table:style-name="ce6" office:value-type="float" office:value="12972.08" calcext:value-type="float">
            <text:p><text:s/>12.972,0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12972.08" calcext:value-type="float">
            <text:p><text:s/>12.972,0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RTHOTECNICA SNC DI BOANO E DEVIETTI</text:p>
          </table:table-cell>
          <table:table-cell table:style-name="ce6" office:value-type="float" office:value="1420.21" calcext:value-type="float">
            <text:p><text:s/>1.420,2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1420.21" calcext:value-type="float">
            <text:p><text:s/>1.420,2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RTOMEDICA MINERVA</text:p>
          </table:table-cell>
          <table:table-cell table:style-name="ce6" office:value-type="float" office:value="7234.54" calcext:value-type="float">
            <text:p><text:s/>7.234,5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7234.54" calcext:value-type="float">
            <text:p><text:s/>7.234,5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RTOMEDICAL SAS DI MAGNANO IVAN</text:p>
          </table:table-cell>
          <table:table-cell table:style-name="ce6" office:value-type="float" office:value="603.93" calcext:value-type="float">
            <text:p><text:s/>603,9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603.93" calcext:value-type="float">
            <text:p><text:s/>603,9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RTOPEDIA <text:s/>SANITARIA BORGARESE SNC</text:p>
          </table:table-cell>
          <table:table-cell table:style-name="ce6" office:value-type="float" office:value="22460.91" calcext:value-type="float">
            <text:p><text:s/>22.460,9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22460.91" calcext:value-type="float">
            <text:p><text:s/>22.460,9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RTOPEDIA ALFONSI SNC DI AMOROSO R. &amp; C.</text:p>
          </table:table-cell>
          <table:table-cell table:style-name="ce6" office:value-type="float" office:value="395.47" calcext:value-type="float">
            <text:p><text:s/>395,4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395.47" calcext:value-type="float">
            <text:p><text:s/>395,4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RTOPEDIA CASTAGNA SRL CENTRO TEC.RIABIL</text:p>
          </table:table-cell>
          <table:table-cell table:style-name="ce6" office:value-type="float" office:value="4818.07" calcext:value-type="float">
            <text:p><text:s/>4.818,0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4818.07" calcext:value-type="float">
            <text:p><text:s/>4.818,0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RTOPEDIA CAVALLO DI SORBA ELENA</text:p>
          </table:table-cell>
          <table:table-cell table:style-name="ce6" office:value-type="float" office:value="26779.19" calcext:value-type="float">
            <text:p><text:s/>26.779,1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26779.19" calcext:value-type="float">
            <text:p><text:s/>26.779,1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RTOPEDIA FREJUS SAS</text:p>
          </table:table-cell>
          <table:table-cell table:style-name="ce6" office:value-type="float" office:value="143.78" calcext:value-type="float">
            <text:p><text:s/>143,7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143.78" calcext:value-type="float">
            <text:p><text:s/>143,7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RTOPEDIA MONGINEVRO SNC</text:p>
          </table:table-cell>
          <table:table-cell table:style-name="ce6" office:value-type="float" office:value="619.79" calcext:value-type="float">
            <text:p><text:s/>619,7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619.79" calcext:value-type="float">
            <text:p><text:s/>619,7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RTOPEDIA NOVARESE SRL</text:p>
          </table:table-cell>
          <table:table-cell table:style-name="ce6" office:value-type="float" office:value="2241.59" calcext:value-type="float">
            <text:p><text:s/>2.241,5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2241.59" calcext:value-type="float">
            <text:p><text:s/>2.241,5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RTOPEDIA PANINI SNC</text:p>
          </table:table-cell>
          <table:table-cell table:style-name="ce6" office:value-type="float" office:value="1446.2" calcext:value-type="float">
            <text:p><text:s/>1.446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1446.2" calcext:value-type="float">
            <text:p><text:s/>1.446,2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RTOPEDIA PIEMONTESE DI GALLAROTTI</text:p>
          </table:table-cell>
          <table:table-cell table:style-name="ce6" office:value-type="float" office:value="321.27" calcext:value-type="float">
            <text:p><text:s/>321,2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321.27" calcext:value-type="float">
            <text:p><text:s/>321,2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RTOPEDIA SANITARI FERNANDA -</text:p>
          </table:table-cell>
          <table:table-cell table:style-name="ce6" office:value-type="float" office:value="3186.39" calcext:value-type="float">
            <text:p><text:s/>3.186,3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2281.99" calcext:value-type="float">
            <text:p><text:s/>2.281,9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7" office:value-type="float" office:value="718.2" calcext:value-type="float">
            <text:p><text:s/>718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2 Materiali di guardaroba, di pulizia e di convivenz</text:p>
          </table:table-cell>
          <table:table-cell table:style-name="ce7" office:value-type="float" office:value="186.2" calcext:value-type="float">
            <text:p><text:s/>186,2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RTOPEDICO LABORATORIO TORINESE</text:p>
          </table:table-cell>
          <table:table-cell table:style-name="ce6" office:value-type="float" office:value="6350.69" calcext:value-type="float">
            <text:p><text:s/>6.350,6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6350.69" calcext:value-type="float">
            <text:p><text:s/>6.350,6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SLO ITALIA S.R.L.</text:p>
          </table:table-cell>
          <table:table-cell table:style-name="ce6" office:value-type="float" office:value="7565.75" calcext:value-type="float">
            <text:p><text:s/>7.565,7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2 Assistenza informatica e manutenzione software</text:p>
          </table:table-cell>
          <table:table-cell table:style-name="ce7" office:value-type="float" office:value="7565.75" calcext:value-type="float">
            <text:p><text:s/>7.565,7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SPEDALE G. ARNAUD</text:p>
          </table:table-cell>
          <table:table-cell table:style-name="ce6" office:value-type="float" office:value="46654.52" calcext:value-type="float">
            <text:p><text:s/>46.654,5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2 Acquisti di prestazioni socio sanitarie a rilevanz</text:p>
          </table:table-cell>
          <table:table-cell table:style-name="ce7" office:value-type="float" office:value="46654.52" calcext:value-type="float">
            <text:p><text:s/>46.654,5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SPEDALE POVERI INFERMI DI STRAMBINO</text:p>
          </table:table-cell>
          <table:table-cell table:style-name="ce6" office:value-type="float" office:value="67635.68" calcext:value-type="float">
            <text:p><text:s/>67.635,6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2 Acquisti di prestazioni socio sanitarie a rilevanz</text:p>
          </table:table-cell>
          <table:table-cell table:style-name="ce7" office:value-type="float" office:value="67635.68" calcext:value-type="float">
            <text:p><text:s/>67.635,6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SPEDALE RICOVERO SANTA CROCE</text:p>
          </table:table-cell>
          <table:table-cell table:style-name="ce6" office:value-type="float" office:value="4404.04" calcext:value-type="float">
            <text:p><text:s/>4.404,0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7" office:value-type="float" office:value="4404.04" calcext:value-type="float">
            <text:p><text:s/>4.404,0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SPEDALE RICOVERO TAPPERO</text:p>
          </table:table-cell>
          <table:table-cell table:style-name="ce6" office:value-type="float" office:value="57324.65" calcext:value-type="float">
            <text:p><text:s/>57.324,6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2 Acquisti di prestazioni socio sanitarie a rilevanz</text:p>
          </table:table-cell>
          <table:table-cell table:style-name="ce7" office:value-type="float" office:value="57324.65" calcext:value-type="float">
            <text:p><text:s/>57.324,6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TOFIT DI BRUNO CASTIGLIANO</text:p>
          </table:table-cell>
          <table:table-cell table:style-name="ce6" office:value-type="float" office:value="2861.76" calcext:value-type="float">
            <text:p><text:s/>2.861,7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2861.76" calcext:value-type="float">
            <text:p><text:s/>2.861,7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TSUKA PHARMACEUTICAL ITALY <text:s/>S.R.L.</text:p>
          </table:table-cell>
          <table:table-cell table:style-name="ce6" office:value-type="float" office:value="89471.16" calcext:value-type="float">
            <text:p><text:s/>89.471,1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89471.16" calcext:value-type="float">
            <text:p><text:s/>89.471,1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TTICA CENA</text:p>
          </table:table-cell>
          <table:table-cell table:style-name="ce6" office:value-type="float" office:value="1705.7" calcext:value-type="float">
            <text:p><text:s/>1.705,7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1705.7" calcext:value-type="float">
            <text:p><text:s/>1.705,7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TTO BOCK SOLUZIONI ORTOPEDICHE SRL</text:p>
          </table:table-cell>
          <table:table-cell table:style-name="ce6" office:value-type="float" office:value="3190.39" calcext:value-type="float">
            <text:p><text:s/>3.190,3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3190.39" calcext:value-type="float">
            <text:p><text:s/>3.190,3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TTONE SILVIA</text:p>
          </table:table-cell>
          <table:table-cell table:style-name="ce6" office:value-type="float" office:value="660.99" calcext:value-type="float">
            <text:p><text:s/>660,9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3 Corsi di formazione esternalizzata</text:p>
          </table:table-cell>
          <table:table-cell table:style-name="ce7" office:value-type="float" office:value="660.99" calcext:value-type="float">
            <text:p><text:s/>660,9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TTOPHARMA S.R.L.</text:p>
          </table:table-cell>
          <table:table-cell table:style-name="ce6" office:value-type="float" office:value="16621.88" calcext:value-type="float">
            <text:p><text:s/>16.621,8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16621.88" calcext:value-type="float">
            <text:p><text:s/>16.621,8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A.LE. MEDICAL SRL</text:p>
          </table:table-cell>
          <table:table-cell table:style-name="ce6" office:value-type="float" office:value="49963.58" calcext:value-type="float">
            <text:p><text:s/>49.963,5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8825.32" calcext:value-type="float">
            <text:p><text:s/>8.825,3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598 Altri oneri <text:s/>della gestione corrente</text:p>
          </table:table-cell>
          <table:table-cell table:style-name="ce7" office:value-type="float" office:value="41138.26" calcext:value-type="float">
            <text:p><text:s/>41.138,2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ADUA ANTONIO</text:p>
          </table:table-cell>
          <table:table-cell table:style-name="ce6" office:value-type="float" office:value="330.5" calcext:value-type="float">
            <text:p><text:s/>330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3 Corsi di formazione esternalizzata</text:p>
          </table:table-cell>
          <table:table-cell table:style-name="ce7" office:value-type="float" office:value="330.5" calcext:value-type="float">
            <text:p><text:s/>330,5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AFUNDI AVV. TEODOSIO</text:p>
          </table:table-cell>
          <table:table-cell table:style-name="ce6" office:value-type="float" office:value="2672" calcext:value-type="float">
            <text:p><text:s/>2.67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9 Spese legali</text:p>
          </table:table-cell>
          <table:table-cell table:style-name="ce7" office:value-type="float" office:value="2672" calcext:value-type="float">
            <text:p><text:s/>2.672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AM PANORAMA SPA</text:p>
          </table:table-cell>
          <table:table-cell table:style-name="ce6" office:value-type="float" office:value="5275.75" calcext:value-type="float">
            <text:p><text:s/>5.275,7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5275.75" calcext:value-type="float">
            <text:p><text:s/>5.275,7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ANELS TORINO S.R.L.</text:p>
          </table:table-cell>
          <table:table-cell table:style-name="ce6" office:value-type="float" office:value="7458" calcext:value-type="float">
            <text:p><text:s/>7.45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21 Manutenzione e riparazione impianti e macchinari</text:p>
          </table:table-cell>
          <table:table-cell table:style-name="ce7" office:value-type="float" office:value="7458" calcext:value-type="float">
            <text:p><text:s/>7.458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ANTA REI ASS. DI SOL. ONLUS</text:p>
          </table:table-cell>
          <table:table-cell table:style-name="ce6" office:value-type="float" office:value="12696" calcext:value-type="float">
            <text:p><text:s/>12.69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08 Acquisti di servizi sanitari per assistenza specia</text:p>
          </table:table-cell>
          <table:table-cell table:style-name="ce7" office:value-type="float" office:value="12696" calcext:value-type="float">
            <text:p><text:s/>12.696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AOLOVOTA SRL</text:p>
          </table:table-cell>
          <table:table-cell table:style-name="ce6" office:value-type="float" office:value="630" calcext:value-type="float">
            <text:p><text:s/>63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22 Manutenzione e riparazione mobili e arredi</text:p>
          </table:table-cell>
          <table:table-cell table:style-name="ce7" office:value-type="float" office:value="630" calcext:value-type="float">
            <text:p><text:s/>63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ARAFARMACIA AURORA</text:p>
          </table:table-cell>
          <table:table-cell table:style-name="ce6" office:value-type="float" office:value="455.06" calcext:value-type="float">
            <text:p><text:s/>455,0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455.06" calcext:value-type="float">
            <text:p><text:s/>455,0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ARAFARMACIA DR.SA ELENA DUCE</text:p>
          </table:table-cell>
          <table:table-cell table:style-name="ce6" office:value-type="float" office:value="37.03" calcext:value-type="float">
            <text:p><text:s/>37,0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37.03" calcext:value-type="float">
            <text:p><text:s/>37,0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ARAFARMACIA OBIETTIVO SALUTE SNC</text:p>
          </table:table-cell>
          <table:table-cell table:style-name="ce6" office:value-type="float" office:value="639.02" calcext:value-type="float">
            <text:p><text:s/>639,0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639.02" calcext:value-type="float">
            <text:p><text:s/>639,0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ARAPHARMACIA ORTOPEDIA ZINGARELLI</text:p>
          </table:table-cell>
          <table:table-cell table:style-name="ce6" office:value-type="float" office:value="7277.15" calcext:value-type="float">
            <text:p><text:s/>7.277,1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7" office:value-type="float" office:value="49.1" calcext:value-type="float">
            <text:p><text:s/>49,1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7228.05" calcext:value-type="float">
            <text:p><text:s/>7.228,0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ARISI DR GENNARO</text:p>
          </table:table-cell>
          <table:table-cell table:style-name="ce6" office:value-type="float" office:value="16022.8" calcext:value-type="float">
            <text:p><text:s/>16.022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6 Consulenze, collaborazioni, interinale e altre pre</text:p>
          </table:table-cell>
          <table:table-cell table:style-name="ce7" office:value-type="float" office:value="16022.8" calcext:value-type="float">
            <text:p><text:s/>16.022,8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ARROCCHIA SAN GIACOMO APOSTOLO</text:p>
          </table:table-cell>
          <table:table-cell table:style-name="ce6" office:value-type="float" office:value="30612.45" calcext:value-type="float">
            <text:p><text:s/>30.612,4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7" office:value-type="float" office:value="30612.45" calcext:value-type="float">
            <text:p><text:s/>30.612,4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ARROCCHIA SAN GIOVANNI BATTISTA</text:p>
          </table:table-cell>
          <table:table-cell table:style-name="ce6" office:value-type="float" office:value="30799.38" calcext:value-type="float">
            <text:p><text:s/>30.799,3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7" office:value-type="float" office:value="30799.38" calcext:value-type="float">
            <text:p><text:s/>30.799,3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ARTNERS4INNOVATION SRL</text:p>
          </table:table-cell>
          <table:table-cell table:style-name="ce6" office:value-type="float" office:value="7500" calcext:value-type="float">
            <text:p><text:s/>7.5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7" office:value-type="float" office:value="7500" calcext:value-type="float">
            <text:p><text:s/>7.5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ATENTVERWAG ITALIA S.R.L.</text:p>
          </table:table-cell>
          <table:table-cell table:style-name="ce6" office:value-type="float" office:value="650" calcext:value-type="float">
            <text:p><text:s/>6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2 Materiali di guardaroba, di pulizia e di convivenz</text:p>
          </table:table-cell>
          <table:table-cell table:style-name="ce7" office:value-type="float" office:value="650" calcext:value-type="float">
            <text:p><text:s/>65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ATTARINO DRSSA ILARIA</text:p>
          </table:table-cell>
          <table:table-cell table:style-name="ce6" office:value-type="float" office:value="15788" calcext:value-type="float">
            <text:p><text:s/>15.78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6 Consulenze, collaborazioni, interinale e altre pre</text:p>
          </table:table-cell>
          <table:table-cell table:style-name="ce7" office:value-type="float" office:value="15788" calcext:value-type="float">
            <text:p><text:s/>15.788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AUL HARTMANN <text:s text:c="2"/>S.P.A.</text:p>
          </table:table-cell>
          <table:table-cell table:style-name="ce6" office:value-type="float" office:value="57830.73" calcext:value-type="float">
            <text:p><text:s/>57.830,7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57830.73" calcext:value-type="float">
            <text:p><text:s/>57.830,7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AVESE GIUSEPPE</text:p>
          </table:table-cell>
          <table:table-cell table:style-name="ce6" office:value-type="float" office:value="1060" calcext:value-type="float">
            <text:p><text:s/>1.06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598 Altri oneri <text:s/>della gestione corrente</text:p>
          </table:table-cell>
          <table:table-cell table:style-name="ce7" office:value-type="float" office:value="1060" calcext:value-type="float">
            <text:p><text:s/>1.06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AVONE SARAH</text:p>
          </table:table-cell>
          <table:table-cell table:style-name="ce6" office:value-type="float" office:value="1800.01" calcext:value-type="float">
            <text:p><text:s/>1.800,0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6 Consulenze, collaborazioni, interinale e altre pre</text:p>
          </table:table-cell>
          <table:table-cell table:style-name="ce7" office:value-type="float" office:value="1800.01" calcext:value-type="float">
            <text:p><text:s/>1.800,0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DC EUROPE - ITALIA</text:p>
          </table:table-cell>
          <table:table-cell table:style-name="ce6" office:value-type="float" office:value="324" calcext:value-type="float">
            <text:p><text:s/>32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7" office:value-type="float" office:value="324" calcext:value-type="float">
            <text:p><text:s/>324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EANO JOSIANE</text:p>
          </table:table-cell>
          <table:table-cell table:style-name="ce6" office:value-type="float" office:value="1239.36" calcext:value-type="float">
            <text:p><text:s/>1.239,3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3 Corsi di formazione esternalizzata</text:p>
          </table:table-cell>
          <table:table-cell table:style-name="ce7" office:value-type="float" office:value="1239.36" calcext:value-type="float">
            <text:p><text:s/>1.239,3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EANO LUCA</text:p>
          </table:table-cell>
          <table:table-cell table:style-name="ce6" office:value-type="float" office:value="16000" calcext:value-type="float">
            <text:p><text:s/>16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6 Consulenze, collaborazioni, interinale e altre pre</text:p>
          </table:table-cell>
          <table:table-cell table:style-name="ce7" office:value-type="float" office:value="16000" calcext:value-type="float">
            <text:p><text:s/>16.0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EDIACOOP SOCIETA' COOPERATIVA</text:p>
          </table:table-cell>
          <table:table-cell table:style-name="ce6" office:value-type="float" office:value="330108" calcext:value-type="float">
            <text:p><text:s/>330.10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6 Consulenze, collaborazioni, interinale e altre pre</text:p>
          </table:table-cell>
          <table:table-cell table:style-name="ce7" office:value-type="float" office:value="330108" calcext:value-type="float">
            <text:p><text:s/>330.108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ENTAGRAMMA S.C.S. ONLUS</text:p>
          </table:table-cell>
          <table:table-cell table:style-name="ce6" office:value-type="float" office:value="1161.5" calcext:value-type="float">
            <text:p><text:s/>1.161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7" office:value-type="float" office:value="1161.5" calcext:value-type="float">
            <text:p><text:s/>1.161,5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ERRIN DR.SSA GEMMA</text:p>
          </table:table-cell>
          <table:table-cell table:style-name="ce6" office:value-type="float" office:value="6517.19" calcext:value-type="float">
            <text:p><text:s/>6.517,1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6 Consulenze, collaborazioni, interinale e altre pre</text:p>
          </table:table-cell>
          <table:table-cell table:style-name="ce7" office:value-type="float" office:value="6517.19" calcext:value-type="float">
            <text:p><text:s/>6.517,1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ESTRIN DRSSA LAURA</text:p>
          </table:table-cell>
          <table:table-cell table:style-name="ce6" office:value-type="float" office:value="13676" calcext:value-type="float">
            <text:p><text:s/>13.67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6 Consulenze, collaborazioni, interinale e altre pre</text:p>
          </table:table-cell>
          <table:table-cell table:style-name="ce7" office:value-type="float" office:value="13676" calcext:value-type="float">
            <text:p><text:s/>13.676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FIZER <text:s/>S.R.L.</text:p>
          </table:table-cell>
          <table:table-cell table:style-name="ce6" office:value-type="float" office:value="471273.19" calcext:value-type="float">
            <text:p><text:s/>471.273,1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351324.32" calcext:value-type="float">
            <text:p><text:s/>351.324,3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2 Emoderivati</text:p>
          </table:table-cell>
          <table:table-cell table:style-name="ce7" office:value-type="float" office:value="85536" calcext:value-type="float">
            <text:p><text:s/>85.53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4 Materiali per la profilassi (vaccini)</text:p>
          </table:table-cell>
          <table:table-cell table:style-name="ce7" office:value-type="float" office:value="33369.41" calcext:value-type="float">
            <text:p><text:s/>33.369,4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99 Acquisto di servizi sanitari derivanti da sopravve</text:p>
          </table:table-cell>
          <table:table-cell table:style-name="ce7" office:value-type="float" office:value="1043.46" calcext:value-type="float">
            <text:p><text:s/>1.043,4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FIZER ESTABLISHED MEDICINE ITALY SRL</text:p>
          </table:table-cell>
          <table:table-cell table:style-name="ce6" office:value-type="float" office:value="442.26" calcext:value-type="float">
            <text:p><text:s/>442,2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442.26" calcext:value-type="float">
            <text:p><text:s/>442,2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HARMA EEC SRL</text:p>
          </table:table-cell>
          <table:table-cell table:style-name="ce6" office:value-type="float" office:value="1474.56" calcext:value-type="float">
            <text:p><text:s/>1.474,5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1474.56" calcext:value-type="float">
            <text:p><text:s/>1.474,5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HARMA MAR <text:s/>S.R.L.</text:p>
          </table:table-cell>
          <table:table-cell table:style-name="ce6" office:value-type="float" office:value="10797.48" calcext:value-type="float">
            <text:p><text:s/>10.797,4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10797.48" calcext:value-type="float">
            <text:p><text:s/>10.797,4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HARMAELLE S.R.L.</text:p>
          </table:table-cell>
          <table:table-cell table:style-name="ce6" office:value-type="float" office:value="110.34" calcext:value-type="float">
            <text:p><text:s/>110,3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7" office:value-type="float" office:value="110.34" calcext:value-type="float">
            <text:p><text:s/>110,3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HARMAIDEA SRL</text:p>
          </table:table-cell>
          <table:table-cell table:style-name="ce6" office:value-type="float" office:value="1026" calcext:value-type="float">
            <text:p><text:s/>1.02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1026" calcext:value-type="float">
            <text:p><text:s/>1.026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HARMATEX ITALIA S.R.L.</text:p>
          </table:table-cell>
          <table:table-cell table:style-name="ce6" office:value-type="float" office:value="71806.68" calcext:value-type="float">
            <text:p><text:s/>71.806,6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71806.68" calcext:value-type="float">
            <text:p><text:s/>71.806,6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HILIPS S.P.A.</text:p>
          </table:table-cell>
          <table:table-cell table:style-name="ce6" office:value-type="float" office:value="37500" calcext:value-type="float">
            <text:p><text:s/>37.5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6 Manutenzione ordinaria e riparazioni di attrezzatu</text:p>
          </table:table-cell>
          <table:table-cell table:style-name="ce7" office:value-type="float" office:value="37500" calcext:value-type="float">
            <text:p><text:s/>37.5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IAM FARMACEUTICI <text:s/>S.P.A.</text:p>
          </table:table-cell>
          <table:table-cell table:style-name="ce6" office:value-type="float" office:value="652.12" calcext:value-type="float">
            <text:p><text:s/>652,1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164.7" calcext:value-type="float">
            <text:p><text:s/>164,7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3 Prodotti dietetici</text:p>
          </table:table-cell>
          <table:table-cell table:style-name="ce7" office:value-type="float" office:value="487.42" calcext:value-type="float">
            <text:p><text:s/>487,4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IAZZA FERRANDO SRL - VINOSTERIA</text:p>
          </table:table-cell>
          <table:table-cell table:style-name="ce6" office:value-type="float" office:value="136.36" calcext:value-type="float">
            <text:p><text:s/>136,3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3 Corsi di formazione esternalizzata</text:p>
          </table:table-cell>
          <table:table-cell table:style-name="ce7" office:value-type="float" office:value="136.36" calcext:value-type="float">
            <text:p><text:s/>136,3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ICCHIO VERDE S.R.L.</text:p>
          </table:table-cell>
          <table:table-cell table:style-name="ce6" office:value-type="float" office:value="18130" calcext:value-type="float">
            <text:p><text:s/>18.13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7" office:value-type="float" office:value="7182" calcext:value-type="float">
            <text:p><text:s/>7.18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21 Acquisti di prestazioni di psichiatria residenzial</text:p>
          </table:table-cell>
          <table:table-cell table:style-name="ce7" office:value-type="float" office:value="10948" calcext:value-type="float">
            <text:p><text:s/>10.948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ICCOLA CASA DELLA DIVINA PROVVIDENZA</text:p>
          </table:table-cell>
          <table:table-cell table:style-name="ce6" office:value-type="float" office:value="28370.19" calcext:value-type="float">
            <text:p><text:s/>28.370,1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7" office:value-type="float" office:value="26212.04" calcext:value-type="float">
            <text:p><text:s/>26.212,0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7" office:value-type="float" office:value="2158.15" calcext:value-type="float">
            <text:p><text:s/>2.158,1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ICCOLA LOURDES ONLUS</text:p>
          </table:table-cell>
          <table:table-cell table:style-name="ce6" office:value-type="float" office:value="93329.69" calcext:value-type="float">
            <text:p><text:s/>93.329,6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7" office:value-type="float" office:value="93329.69" calcext:value-type="float">
            <text:p><text:s/>93.329,6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IDELLO DR STEFANO</text:p>
          </table:table-cell>
          <table:table-cell table:style-name="ce6" office:value-type="float" office:value="8106" calcext:value-type="float">
            <text:p><text:s/>8.10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6 Consulenze, collaborazioni, interinale e altre pre</text:p>
          </table:table-cell>
          <table:table-cell table:style-name="ce7" office:value-type="float" office:value="8106" calcext:value-type="float">
            <text:p><text:s/>8.106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IERRE FABRE ITALIA S.P.A.</text:p>
          </table:table-cell>
          <table:table-cell table:style-name="ce6" office:value-type="float" office:value="431.66" calcext:value-type="float">
            <text:p><text:s/>431,6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431.66" calcext:value-type="float">
            <text:p><text:s/>431,6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IERRE FABRE PHARMA <text:s text:c="2"/>S.R.L.</text:p>
          </table:table-cell>
          <table:table-cell table:style-name="ce6" office:value-type="float" office:value="10927.24" calcext:value-type="float">
            <text:p><text:s/>10.927,2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10927.24" calcext:value-type="float">
            <text:p><text:s/>10.927,2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II EVA</text:p>
          </table:table-cell>
          <table:table-cell table:style-name="ce6" office:value-type="float" office:value="11161.2" calcext:value-type="float">
            <text:p><text:s/>11.161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6 Consulenze, collaborazioni, interinale e altre pre</text:p>
          </table:table-cell>
          <table:table-cell table:style-name="ce7" office:value-type="float" office:value="11161.2" calcext:value-type="float">
            <text:p><text:s/>11.161,2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IKDARE S.R.L.</text:p>
          </table:table-cell>
          <table:table-cell table:style-name="ce6" office:value-type="float" office:value="3328.37" calcext:value-type="float">
            <text:p><text:s/>3.328,3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3328.37" calcext:value-type="float">
            <text:p><text:s/>3.328,3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IRINOLI ENRICO S.R.L.</text:p>
          </table:table-cell>
          <table:table-cell table:style-name="ce6" office:value-type="float" office:value="30808.25" calcext:value-type="float">
            <text:p><text:s/>30.808,2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19747.33" calcext:value-type="float">
            <text:p><text:s/>19.747,3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7" office:value-type="float" office:value="801.22" calcext:value-type="float">
            <text:p><text:s/>801,2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6 Manutenzione ordinaria e riparazioni di attrezzatu</text:p>
          </table:table-cell>
          <table:table-cell table:style-name="ce7" office:value-type="float" office:value="10259.7" calcext:value-type="float">
            <text:p><text:s/>10.259,7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IRRONE <text:s/>S.R.L.</text:p>
          </table:table-cell>
          <table:table-cell table:style-name="ce6" office:value-type="float" office:value="190" calcext:value-type="float">
            <text:p><text:s/>19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190" calcext:value-type="float">
            <text:p><text:s/>19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ISTONI 1901 SNC</text:p>
          </table:table-cell>
          <table:table-cell table:style-name="ce6" office:value-type="float" office:value="1319.94" calcext:value-type="float">
            <text:p><text:s/>1.319,9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852.9" calcext:value-type="float">
            <text:p><text:s/>852,9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2 Materiali di guardaroba, di pulizia e di convivenz</text:p>
          </table:table-cell>
          <table:table-cell table:style-name="ce7" office:value-type="float" office:value="467.04" calcext:value-type="float">
            <text:p><text:s/>467,0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LAN 1 HEALTH <text:s/>S.R.L.</text:p>
          </table:table-cell>
          <table:table-cell table:style-name="ce6" office:value-type="float" office:value="20935" calcext:value-type="float">
            <text:p><text:s/>20.93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20935" calcext:value-type="float">
            <text:p><text:s/>20.935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LANET PLUS CONSORZIO D'IMPRESE</text:p>
          </table:table-cell>
          <table:table-cell table:style-name="ce6" office:value-type="float" office:value="358842.14" calcext:value-type="float">
            <text:p><text:s/>358.842,1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75192.4" calcext:value-type="float">
            <text:p><text:s/>75.192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7" office:value-type="float" office:value="211800.09" calcext:value-type="float">
            <text:p><text:s/>211.800,0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7" office:value-type="float" office:value="71849.65" calcext:value-type="float">
            <text:p><text:s/>71.849,6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LURIMA SPA</text:p>
          </table:table-cell>
          <table:table-cell table:style-name="ce6" office:value-type="float" office:value="165282.45" calcext:value-type="float">
            <text:p><text:s/>165.282,4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04 Servizi ausiliari e spese di pulizia</text:p>
          </table:table-cell>
          <table:table-cell table:style-name="ce7" office:value-type="float" office:value="151160.51" calcext:value-type="float">
            <text:p><text:s/>151.160,5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7" office:value-type="float" office:value="14121.94" calcext:value-type="float">
            <text:p><text:s/>14.121,9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CCHIOLA MARCELLA</text:p>
          </table:table-cell>
          <table:table-cell table:style-name="ce6" office:value-type="float" office:value="332.8" calcext:value-type="float">
            <text:p><text:s/>332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6 Consulenze, collaborazioni, interinale e altre pre</text:p>
          </table:table-cell>
          <table:table-cell table:style-name="ce7" office:value-type="float" office:value="332.8" calcext:value-type="float">
            <text:p><text:s/>332,8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AMBULATORIO MIOS SRL</text:p>
          </table:table-cell>
          <table:table-cell table:style-name="ce6" office:value-type="float" office:value="10224.72" calcext:value-type="float">
            <text:p><text:s/>10.224,7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98 Altri acquisti di servizi e prestazioni sanitarie</text:p>
          </table:table-cell>
          <table:table-cell table:style-name="ce7" office:value-type="float" office:value="10224.72" calcext:value-type="float">
            <text:p><text:s/>10.224,7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CLINICO DI MONZA -CLINICA EPOREDIESE</text:p>
          </table:table-cell>
          <table:table-cell table:style-name="ce6" office:value-type="float" office:value="1753554.63" calcext:value-type="float">
            <text:p><text:s/>1.753.554,6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09 Acquisti di servizi sanitari per assistenza specia</text:p>
          </table:table-cell>
          <table:table-cell table:style-name="ce7" office:value-type="float" office:value="460332.7" calcext:value-type="float">
            <text:p><text:s/>460.332,7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7 Acquisti di servizi sanitari per assistenza ospeda</text:p>
          </table:table-cell>
          <table:table-cell table:style-name="ce7" office:value-type="float" office:value="11712.42" calcext:value-type="float">
            <text:p><text:s/>11.712,4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8 Acquisti di servizi sanitari per assistenza ospeda</text:p>
          </table:table-cell>
          <table:table-cell table:style-name="ce7" office:value-type="float" office:value="1264318.7" calcext:value-type="float">
            <text:p><text:s/>1.264.318,7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598 Altri oneri <text:s/>della gestione corrente</text:p>
          </table:table-cell>
          <table:table-cell table:style-name="ce7" office:value-type="float" office:value="17190.81" calcext:value-type="float">
            <text:p><text:s/>17.190,8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FARMA S.P.A.</text:p>
          </table:table-cell>
          <table:table-cell table:style-name="ce6" office:value-type="float" office:value="1357.98" calcext:value-type="float">
            <text:p><text:s/>1.357,9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377.98" calcext:value-type="float">
            <text:p><text:s/>377,9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980" calcext:value-type="float">
            <text:p><text:s/>98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IMED S.R.L.</text:p>
          </table:table-cell>
          <table:table-cell table:style-name="ce6" office:value-type="float" office:value="19594.74" calcext:value-type="float">
            <text:p><text:s/>19.594,7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19594.74" calcext:value-type="float">
            <text:p><text:s/>19.594,7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LICINO COOPERATIVA SOCIALE ONLUS</text:p>
          </table:table-cell>
          <table:table-cell table:style-name="ce6" office:value-type="float" office:value="98466.6" calcext:value-type="float">
            <text:p><text:s/>98.466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7" office:value-type="float" office:value="98466.6" calcext:value-type="float">
            <text:p><text:s/>98.466,6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LYTECH HEALTH &amp; AESTHETICS ITALIA SRL</text:p>
          </table:table-cell>
          <table:table-cell table:style-name="ce6" office:value-type="float" office:value="5400" calcext:value-type="float">
            <text:p><text:s/>5.4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5400" calcext:value-type="float">
            <text:p><text:s/>5.4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NZI <text:s/>S.R.L.</text:p>
          </table:table-cell>
          <table:table-cell table:style-name="ce6" office:value-type="float" office:value="15420.8" calcext:value-type="float">
            <text:p><text:s/>15.420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21 Manutenzione e riparazione impianti e macchinari</text:p>
          </table:table-cell>
          <table:table-cell table:style-name="ce7" office:value-type="float" office:value="15420.8" calcext:value-type="float">
            <text:p><text:s/>15.420,8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RRO SERVIZI S.R.L.</text:p>
          </table:table-cell>
          <table:table-cell table:style-name="ce6" office:value-type="float" office:value="1318.95" calcext:value-type="float">
            <text:p><text:s/>1.318,9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1318.95" calcext:value-type="float">
            <text:p><text:s/>1.318,9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STE ITALIANE - ALT NORD OVEST</text:p>
          </table:table-cell>
          <table:table-cell table:style-name="ce6" office:value-type="float" office:value="53.4" calcext:value-type="float">
            <text:p><text:s/>53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7" office:value-type="float" office:value="53.4" calcext:value-type="float">
            <text:p><text:s/>53,4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STE ITALIANE <text:s/>FILIALE TORINO</text:p>
          </table:table-cell>
          <table:table-cell table:style-name="ce6" office:value-type="float" office:value="50000" calcext:value-type="float">
            <text:p><text:s/>50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7" office:value-type="float" office:value="50000" calcext:value-type="float">
            <text:p><text:s/>50.0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STE ITALIANE -CONSEGNA DOMICILIO</text:p>
          </table:table-cell>
          <table:table-cell table:style-name="ce6" office:value-type="float" office:value="264" calcext:value-type="float">
            <text:p><text:s/>26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7" office:value-type="float" office:value="264" calcext:value-type="float">
            <text:p><text:s/>264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STE ITALIANE SPA</text:p>
          </table:table-cell>
          <table:table-cell table:style-name="ce6" office:value-type="float" office:value="4718.76" calcext:value-type="float">
            <text:p><text:s/>4.718,7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7" office:value-type="float" office:value="4718.76" calcext:value-type="float">
            <text:p><text:s/>4.718,7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STE ITALIANE SPA - TELEGRAMMI</text:p>
          </table:table-cell>
          <table:table-cell table:style-name="ce6" office:value-type="float" office:value="5532.01" calcext:value-type="float">
            <text:p><text:s/>5.532,0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7" office:value-type="float" office:value="5532.01" calcext:value-type="float">
            <text:p><text:s/>5.532,0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STE ITALIANE SPA - TLG ON LINE</text:p>
          </table:table-cell>
          <table:table-cell table:style-name="ce6" office:value-type="float" office:value="63.36" calcext:value-type="float">
            <text:p><text:s/>63,3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7" office:value-type="float" office:value="63.36" calcext:value-type="float">
            <text:p><text:s/>63,3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STE ITALIANE SPA ALT NORD OVEST</text:p>
          </table:table-cell>
          <table:table-cell table:style-name="ce6" office:value-type="float" office:value="526" calcext:value-type="float">
            <text:p><text:s/>52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7" office:value-type="float" office:value="526" calcext:value-type="float">
            <text:p><text:s/>526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OSTEL S.P.A.</text:p>
          </table:table-cell>
          <table:table-cell table:style-name="ce6" office:value-type="float" office:value="3989.23" calcext:value-type="float">
            <text:p><text:s/>3.989,2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7" office:value-type="float" office:value="3989.23" calcext:value-type="float">
            <text:p><text:s/>3.989,2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RAESIDIA <text:s/>S.R.L.</text:p>
          </table:table-cell>
          <table:table-cell table:style-name="ce6" office:value-type="float" office:value="1360" calcext:value-type="float">
            <text:p><text:s/>1.36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1360" calcext:value-type="float">
            <text:p><text:s/>1.36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REGNOLATO ELEONORA ANNA</text:p>
          </table:table-cell>
          <table:table-cell table:style-name="ce6" office:value-type="float" office:value="2915.52" calcext:value-type="float">
            <text:p><text:s/>2.915,5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7" office:value-type="float" office:value="2915.52" calcext:value-type="float">
            <text:p><text:s/>2.915,5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REMIATO <text:s/>STABILIMENTO TIPOGRAFICO</text:p>
          </table:table-cell>
          <table:table-cell table:style-name="ce6" office:value-type="float" office:value="5126" calcext:value-type="float">
            <text:p><text:s/>5.12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4 Supporti informatici e cancelleria</text:p>
          </table:table-cell>
          <table:table-cell table:style-name="ce7" office:value-type="float" office:value="5126" calcext:value-type="float">
            <text:p><text:s/>5.126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RO INFANTIA <text:s/>SPA <text:s/>KOELLIKER</text:p>
          </table:table-cell>
          <table:table-cell table:style-name="ce6" office:value-type="float" office:value="2496.4" calcext:value-type="float">
            <text:p><text:s/>2.496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98 Altri acquisti di servizi e prestazioni sanitarie</text:p>
          </table:table-cell>
          <table:table-cell table:style-name="ce7" office:value-type="float" office:value="2496.4" calcext:value-type="float">
            <text:p><text:s/>2.496,4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RO LOGIC INFORMATICA <text:s/>S.R.L.</text:p>
          </table:table-cell>
          <table:table-cell table:style-name="ce6" office:value-type="float" office:value="1735.51" calcext:value-type="float">
            <text:p><text:s/>1.735,5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2 Assistenza informatica e manutenzione software</text:p>
          </table:table-cell>
          <table:table-cell table:style-name="ce7" office:value-type="float" office:value="1735.51" calcext:value-type="float">
            <text:p><text:s/>1.735,5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RO.GE.S.T.ONLUS</text:p>
          </table:table-cell>
          <table:table-cell table:style-name="ce6" office:value-type="float" office:value="74848.4" calcext:value-type="float">
            <text:p><text:s/>74.848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7" office:value-type="float" office:value="23937.01" calcext:value-type="float">
            <text:p><text:s/>23.937,0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21 Acquisti di prestazioni di psichiatria residenzial</text:p>
          </table:table-cell>
          <table:table-cell table:style-name="ce7" office:value-type="float" office:value="18522.65" calcext:value-type="float">
            <text:p><text:s/>18.522,6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7" office:value-type="float" office:value="32388.74" calcext:value-type="float">
            <text:p><text:s/>32.388,7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ROCOPIO COSTRUZIONI S.R.L.</text:p>
          </table:table-cell>
          <table:table-cell table:style-name="ce6" office:value-type="float" office:value="230130" calcext:value-type="float">
            <text:p><text:s/>230.13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6102 Fabbricati</text:p>
          </table:table-cell>
          <table:table-cell table:style-name="ce7" office:value-type="float" office:value="230130" calcext:value-type="float">
            <text:p><text:s/>230.13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RODIM S.R.L.</text:p>
          </table:table-cell>
          <table:table-cell table:style-name="ce6" office:value-type="float" office:value="832" calcext:value-type="float">
            <text:p><text:s/>83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4 Manutenzione ordinaria e riparazioni di immobili</text:p>
          </table:table-cell>
          <table:table-cell table:style-name="ce7" office:value-type="float" office:value="832" calcext:value-type="float">
            <text:p><text:s/>832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ROFARMA S.R.L.S.</text:p>
          </table:table-cell>
          <table:table-cell table:style-name="ce6" office:value-type="float" office:value="700" calcext:value-type="float">
            <text:p><text:s/>7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700" calcext:value-type="float">
            <text:p><text:s/>7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ROFESSIONE ORTOPEDIA SRL</text:p>
          </table:table-cell>
          <table:table-cell table:style-name="ce6" office:value-type="float" office:value="907.66" calcext:value-type="float">
            <text:p><text:s/>907,6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907.66" calcext:value-type="float">
            <text:p><text:s/>907,6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ROGETTO EMMAUS SOC.COOP. A R.L.</text:p>
          </table:table-cell>
          <table:table-cell table:style-name="ce6" office:value-type="float" office:value="13118.09" calcext:value-type="float">
            <text:p><text:s/>13.118,0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21 Acquisti di prestazioni di psichiatria residenzial</text:p>
          </table:table-cell>
          <table:table-cell table:style-name="ce7" office:value-type="float" office:value="13118.09" calcext:value-type="float">
            <text:p><text:s/>13.118,0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ROGETTO MURET COOPERATIVA SOCIALE</text:p>
          </table:table-cell>
          <table:table-cell table:style-name="ce6" office:value-type="float" office:value="100695.43" calcext:value-type="float">
            <text:p><text:s/>100.695,4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21 Acquisti di prestazioni di psichiatria residenzial</text:p>
          </table:table-cell>
          <table:table-cell table:style-name="ce7" office:value-type="float" office:value="100695.43" calcext:value-type="float">
            <text:p><text:s/>100.695,4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ROMOS S.P.A.</text:p>
          </table:table-cell>
          <table:table-cell table:style-name="ce6" office:value-type="float" office:value="787" calcext:value-type="float">
            <text:p><text:s/>787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787" calcext:value-type="float">
            <text:p><text:s/>787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ROVINCIA LOMBARDO VENETA ORD. OSPED.</text:p>
          </table:table-cell>
          <table:table-cell table:style-name="ce6" office:value-type="float" office:value="2969767.81" calcext:value-type="float">
            <text:p><text:s/>2.969.767,8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8 Acquisti di servizi sanitari per assistenza ospeda</text:p>
          </table:table-cell>
          <table:table-cell table:style-name="ce7" office:value-type="float" office:value="2349262.37" calcext:value-type="float">
            <text:p><text:s/>2.349.262,3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21 Acquisti di prestazioni di psichiatria residenzial</text:p>
          </table:table-cell>
          <table:table-cell table:style-name="ce7" office:value-type="float" office:value="620499.44" calcext:value-type="float">
            <text:p><text:s/>620.499,4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7" office:value-type="float" office:value="6" calcext:value-type="float">
            <text:p><text:s/>6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TC THERAPEUTICS INTERNATIONAL LTD</text:p>
          </table:table-cell>
          <table:table-cell table:style-name="ce6" office:value-type="float" office:value="40574.16" calcext:value-type="float">
            <text:p><text:s/>40.574,1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40574.16" calcext:value-type="float">
            <text:p><text:s/>40.574,1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ULAS <text:s/>SOCIETA' COOPERATIVA SOCIALE</text:p>
          </table:table-cell>
          <table:table-cell table:style-name="ce6" office:value-type="float" office:value="40040" calcext:value-type="float">
            <text:p><text:s/>40.04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7" office:value-type="float" office:value="40040" calcext:value-type="float">
            <text:p><text:s/>40.04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UNTO SERVICE COOP. SOCIALE A R.L.</text:p>
          </table:table-cell>
          <table:table-cell table:style-name="ce6" office:value-type="float" office:value="247287.42" calcext:value-type="float">
            <text:p><text:s/>247.287,4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34176.8" calcext:value-type="float">
            <text:p><text:s/>34.176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7" office:value-type="float" office:value="213110.62" calcext:value-type="float">
            <text:p><text:s/>213.110,6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UZZLE COOP. SOCIALE ONLUS</text:p>
          </table:table-cell>
          <table:table-cell table:style-name="ce6" office:value-type="float" office:value="10254.32" calcext:value-type="float">
            <text:p><text:s/>10.254,3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7" office:value-type="float" office:value="10254.32" calcext:value-type="float">
            <text:p><text:s/>10.254,3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QUADIENT ITALY SRL</text:p>
          </table:table-cell>
          <table:table-cell table:style-name="ce6" office:value-type="float" office:value="476" calcext:value-type="float">
            <text:p><text:s/>47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4 Supporti informatici e cancelleria</text:p>
          </table:table-cell>
          <table:table-cell table:style-name="ce7" office:value-type="float" office:value="476" calcext:value-type="float">
            <text:p><text:s/>476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QUADRIFOGLIO</text:p>
          </table:table-cell>
          <table:table-cell table:style-name="ce6" office:value-type="float" office:value="505.87" calcext:value-type="float">
            <text:p><text:s/>505,8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6 Acquisto di materiali per la manutenzione</text:p>
          </table:table-cell>
          <table:table-cell table:style-name="ce7" office:value-type="float" office:value="505.87" calcext:value-type="float">
            <text:p><text:s/>505,8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QUESITE SRL</text:p>
          </table:table-cell>
          <table:table-cell table:style-name="ce6" office:value-type="float" office:value="262.3" calcext:value-type="float">
            <text:p><text:s/>262,3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3 Corsi di formazione esternalizzata</text:p>
          </table:table-cell>
          <table:table-cell table:style-name="ce7" office:value-type="float" office:value="262.3" calcext:value-type="float">
            <text:p><text:s/>262,3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QUILICO DR FEDERICO</text:p>
          </table:table-cell>
          <table:table-cell table:style-name="ce6" office:value-type="float" office:value="1993" calcext:value-type="float">
            <text:p><text:s/>1.993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6 Consulenze, collaborazioni, interinale e altre pre</text:p>
          </table:table-cell>
          <table:table-cell table:style-name="ce7" office:value-type="float" office:value="1993" calcext:value-type="float">
            <text:p><text:s/>1.993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ANBAXY <text:s/>ITALIA <text:s/>S.P.A.</text:p>
          </table:table-cell>
          <table:table-cell table:style-name="ce6" office:value-type="float" office:value="16843.07" calcext:value-type="float">
            <text:p><text:s/>16.843,0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16843.07" calcext:value-type="float">
            <text:p><text:s/>16.843,0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AVERA DRSSA ADRIANA</text:p>
          </table:table-cell>
          <table:table-cell table:style-name="ce6" office:value-type="float" office:value="4454.4" calcext:value-type="float">
            <text:p><text:s/>4.454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6 Consulenze, collaborazioni, interinale e altre pre</text:p>
          </table:table-cell>
          <table:table-cell table:style-name="ce7" office:value-type="float" office:value="4454.4" calcext:value-type="float">
            <text:p><text:s/>4.454,4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AYS S.P.A.</text:p>
          </table:table-cell>
          <table:table-cell table:style-name="ce6" office:value-type="float" office:value="2218.96" calcext:value-type="float">
            <text:p><text:s/>2.218,9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2218.96" calcext:value-type="float">
            <text:p><text:s/>2.218,9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 GIOVANNI</text:p>
          </table:table-cell>
          <table:table-cell table:style-name="ce6" office:value-type="float" office:value="298" calcext:value-type="float">
            <text:p><text:s/>29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3 Corsi di formazione esternalizzata</text:p>
          </table:table-cell>
          <table:table-cell table:style-name="ce7" office:value-type="float" office:value="298" calcext:value-type="float">
            <text:p><text:s/>298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CKITT BENCKISER HEALTHCARE <text:s/>S.P.A.</text:p>
          </table:table-cell>
          <table:table-cell table:style-name="ce6" office:value-type="float" office:value="650.84" calcext:value-type="float">
            <text:p><text:s/>650,8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3 Prodotti dietetici</text:p>
          </table:table-cell>
          <table:table-cell table:style-name="ce7" office:value-type="float" office:value="650.84" calcext:value-type="float">
            <text:p><text:s/>650,8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CORD DATA S.R.L.</text:p>
          </table:table-cell>
          <table:table-cell table:style-name="ce6" office:value-type="float" office:value="20226.45" calcext:value-type="float">
            <text:p><text:s/>20.226,4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2 Assistenza informatica e manutenzione software</text:p>
          </table:table-cell>
          <table:table-cell table:style-name="ce7" office:value-type="float" office:value="20226.45" calcext:value-type="float">
            <text:p><text:s/>20.226,4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CORDATI RARE DISEASES ITALY S.R.L.</text:p>
          </table:table-cell>
          <table:table-cell table:style-name="ce6" office:value-type="float" office:value="18056.09" calcext:value-type="float">
            <text:p><text:s/>18.056,0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18056.09" calcext:value-type="float">
            <text:p><text:s/>18.056,0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GGIO DR SIMONE</text:p>
          </table:table-cell>
          <table:table-cell table:style-name="ce6" office:value-type="float" office:value="21038" calcext:value-type="float">
            <text:p><text:s/>21.03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6 Consulenze, collaborazioni, interinale e altre pre</text:p>
          </table:table-cell>
          <table:table-cell table:style-name="ce7" office:value-type="float" office:value="21038" calcext:value-type="float">
            <text:p><text:s/>21.038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GIS MARCO</text:p>
          </table:table-cell>
          <table:table-cell table:style-name="ce6" office:value-type="float" office:value="2000" calcext:value-type="float">
            <text:p><text:s/>2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598 Altri oneri <text:s/>della gestione corrente</text:p>
          </table:table-cell>
          <table:table-cell table:style-name="ce7" office:value-type="float" office:value="2000" calcext:value-type="float">
            <text:p><text:s/>2.0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KEEP DIGITAL S.R.L.</text:p>
          </table:table-cell>
          <table:table-cell table:style-name="ce6" office:value-type="float" office:value="8138.37" calcext:value-type="float">
            <text:p><text:s/>8.138,3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7" office:value-type="float" office:value="8138.37" calcext:value-type="float">
            <text:p><text:s/>8.138,3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KEEP SPA</text:p>
          </table:table-cell>
          <table:table-cell table:style-name="ce6" office:value-type="float" office:value="253012" calcext:value-type="float">
            <text:p><text:s/>253.01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07 Riscaldamento</text:p>
          </table:table-cell>
          <table:table-cell table:style-name="ce7" office:value-type="float" office:value="205431.71" calcext:value-type="float">
            <text:p><text:s/>205.431,7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4 Manutenzione ordinaria e riparazioni di immobili</text:p>
          </table:table-cell>
          <table:table-cell table:style-name="ce7" office:value-type="float" office:value="7998" calcext:value-type="float">
            <text:p><text:s/>7.99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21 Manutenzione e riparazione impianti e macchinari</text:p>
          </table:table-cell>
          <table:table-cell table:style-name="ce7" office:value-type="float" office:value="5800" calcext:value-type="float">
            <text:p><text:s/>5.8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7" office:value-type="float" office:value="33782.29" calcext:value-type="float">
            <text:p><text:s/>33.782,2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NZI ALBERTO S.R.L.</text:p>
          </table:table-cell>
          <table:table-cell table:style-name="ce6" office:value-type="float" office:value="241993.94" calcext:value-type="float">
            <text:p><text:s/>241.993,9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07 Riscaldamento</text:p>
          </table:table-cell>
          <table:table-cell table:style-name="ce7" office:value-type="float" office:value="241993.94" calcext:value-type="float">
            <text:p><text:s/>241.993,9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SIDENCE DU PARC SRL</text:p>
          </table:table-cell>
          <table:table-cell table:style-name="ce6" office:value-type="float" office:value="21360.44" calcext:value-type="float">
            <text:p><text:s/>21.360,4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7" office:value-type="float" office:value="6354" calcext:value-type="float">
            <text:p><text:s/>6.35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21 Acquisti di prestazioni di psichiatria residenzial</text:p>
          </table:table-cell>
          <table:table-cell table:style-name="ce7" office:value-type="float" office:value="15006.44" calcext:value-type="float">
            <text:p><text:s/>15.006,4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SIDENCE SAN PLACIDO S.R.L.</text:p>
          </table:table-cell>
          <table:table-cell table:style-name="ce6" office:value-type="float" office:value="2967.94" calcext:value-type="float">
            <text:p><text:s/>2.967,9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7" office:value-type="float" office:value="2967.94" calcext:value-type="float">
            <text:p><text:s/>2.967,9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SIDENZA DOMUS AUREA S.R.L.</text:p>
          </table:table-cell>
          <table:table-cell table:style-name="ce6" office:value-type="float" office:value="15136.48" calcext:value-type="float">
            <text:p><text:s/>15.136,4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21 Acquisti di prestazioni di psichiatria residenzial</text:p>
          </table:table-cell>
          <table:table-cell table:style-name="ce7" office:value-type="float" office:value="14709" calcext:value-type="float">
            <text:p><text:s/>14.709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7" office:value-type="float" office:value="427.48" calcext:value-type="float">
            <text:p><text:s/>427,4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SIDENZA PER ANZIANI SEGESTA</text:p>
          </table:table-cell>
          <table:table-cell table:style-name="ce6" office:value-type="float" office:value="2688" calcext:value-type="float">
            <text:p><text:s/>2.68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7" office:value-type="float" office:value="2688" calcext:value-type="float">
            <text:p><text:s/>2.688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SIDENZA SENIORES S.R.L.</text:p>
          </table:table-cell>
          <table:table-cell table:style-name="ce6" office:value-type="float" office:value="4772.07" calcext:value-type="float">
            <text:p><text:s/>4.772,0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7" office:value-type="float" office:value="4772.07" calcext:value-type="float">
            <text:p><text:s/>4.772,0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SIDENZE IL SESTANTE S.R.L.</text:p>
          </table:table-cell>
          <table:table-cell table:style-name="ce6" office:value-type="float" office:value="5684.56" calcext:value-type="float">
            <text:p><text:s/>5.684,5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21 Acquisti di prestazioni di psichiatria residenzial</text:p>
          </table:table-cell>
          <table:table-cell table:style-name="ce7" office:value-type="float" office:value="5684.56" calcext:value-type="float">
            <text:p><text:s/>5.684,5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SPIRAIRE SRL</text:p>
          </table:table-cell>
          <table:table-cell table:style-name="ce6" office:value-type="float" office:value="15224" calcext:value-type="float">
            <text:p><text:s/>15.22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7" office:value-type="float" office:value="15224" calcext:value-type="float">
            <text:p><text:s/>15.224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VERCHON VERCELLI SRL</text:p>
          </table:table-cell>
          <table:table-cell table:style-name="ce6" office:value-type="float" office:value="421.06" calcext:value-type="float">
            <text:p><text:s/>421,0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421.06" calcext:value-type="float">
            <text:p><text:s/>421,0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I.MOS. <text:s/>S.R.L.</text:p>
          </table:table-cell>
          <table:table-cell table:style-name="ce6" office:value-type="float" office:value="3621" calcext:value-type="float">
            <text:p><text:s/>3.621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3621" calcext:value-type="float">
            <text:p><text:s/>3.621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IALTO S.P.A.</text:p>
          </table:table-cell>
          <table:table-cell table:style-name="ce6" office:value-type="float" office:value="3693.55" calcext:value-type="float">
            <text:p><text:s/>3.693,5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3693.55" calcext:value-type="float">
            <text:p><text:s/>3.693,5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IVOIRA PHARMA <text:s/>S.R.L.</text:p>
          </table:table-cell>
          <table:table-cell table:style-name="ce6" office:value-type="float" office:value="221474.81" calcext:value-type="float">
            <text:p><text:s/>221.474,8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152970.85" calcext:value-type="float">
            <text:p><text:s/>152.970,8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7" office:value-type="float" office:value="1850.53" calcext:value-type="float">
            <text:p><text:s/>1.850,5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6 Acquisto di materiali per la manutenzione</text:p>
          </table:table-cell>
          <table:table-cell table:style-name="ce7" office:value-type="float" office:value="544" calcext:value-type="float">
            <text:p><text:s/>54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21 Manutenzione e riparazione impianti e macchinari</text:p>
          </table:table-cell>
          <table:table-cell table:style-name="ce7" office:value-type="float" office:value="64659.43" calcext:value-type="float">
            <text:p><text:s/>64.659,4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7" office:value-type="float" office:value="1450" calcext:value-type="float">
            <text:p><text:s/>1.45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IZZOLA E OGLIETTI SRL</text:p>
          </table:table-cell>
          <table:table-cell table:style-name="ce6" office:value-type="float" office:value="1554.34" calcext:value-type="float">
            <text:p><text:s/>1.554,3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1554.34" calcext:value-type="float">
            <text:p><text:s/>1.554,3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OCHE <text:s/>S.P.A.</text:p>
          </table:table-cell>
          <table:table-cell table:style-name="ce6" office:value-type="float" office:value="573086.33" calcext:value-type="float">
            <text:p><text:s/>573.086,3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573086.33" calcext:value-type="float">
            <text:p><text:s/>573.086,3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OCHE DIABETES CARE ITALY SPA</text:p>
          </table:table-cell>
          <table:table-cell table:style-name="ce6" office:value-type="float" office:value="65126.41" calcext:value-type="float">
            <text:p><text:s/>65.126,4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2900" calcext:value-type="float">
            <text:p><text:s/>2.9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62226.41" calcext:value-type="float">
            <text:p><text:s/>62.226,4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OCHE DIAGNOSTICS S.P.A.</text:p>
          </table:table-cell>
          <table:table-cell table:style-name="ce6" office:value-type="float" office:value="547202.15" calcext:value-type="float">
            <text:p><text:s/>547.202,1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470748.19" calcext:value-type="float">
            <text:p><text:s/>470.748,1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7" office:value-type="float" office:value="350" calcext:value-type="float">
            <text:p><text:s/>3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162.45" calcext:value-type="float">
            <text:p><text:s/>162,4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7" office:value-type="float" office:value="75941.51" calcext:value-type="float">
            <text:p><text:s/>75.941,5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OSA COOPERATIVA SOCIALE</text:p>
          </table:table-cell>
          <table:table-cell table:style-name="ce6" office:value-type="float" office:value="104769.81" calcext:value-type="float">
            <text:p><text:s/>104.769,8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21 Acquisti di prestazioni di psichiatria residenzial</text:p>
          </table:table-cell>
          <table:table-cell table:style-name="ce7" office:value-type="float" office:value="104769.81" calcext:value-type="float">
            <text:p><text:s/>104.769,8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OSSI DR <text:s/>ROBERTO</text:p>
          </table:table-cell>
          <table:table-cell table:style-name="ce6" office:value-type="float" office:value="626.29" calcext:value-type="float">
            <text:p><text:s/>626,2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9 Spese legali</text:p>
          </table:table-cell>
          <table:table-cell table:style-name="ce7" office:value-type="float" office:value="626.29" calcext:value-type="float">
            <text:p><text:s/>626,2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OXALL-ARISTEGUI ITALIA SRL</text:p>
          </table:table-cell>
          <table:table-cell table:style-name="ce6" office:value-type="float" office:value="198.45" calcext:value-type="float">
            <text:p><text:s/>198,4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4 Materiali per la profilassi (vaccini)</text:p>
          </table:table-cell>
          <table:table-cell table:style-name="ce7" office:value-type="float" office:value="198.45" calcext:value-type="float">
            <text:p><text:s/>198,4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X IMPIANTI DI PICCO P.I. DAVIDE</text:p>
          </table:table-cell>
          <table:table-cell table:style-name="ce6" office:value-type="float" office:value="1906" calcext:value-type="float">
            <text:p><text:s/>1.90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21 Manutenzione e riparazione impianti e macchinari</text:p>
          </table:table-cell>
          <table:table-cell table:style-name="ce7" office:value-type="float" office:value="1906" calcext:value-type="float">
            <text:p><text:s/>1.906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.A.A.P.A. SPA</text:p>
          </table:table-cell>
          <table:table-cell table:style-name="ce6" office:value-type="float" office:value="2708688.34" calcext:value-type="float">
            <text:p><text:s/>2.708.688,3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7" office:value-type="float" office:value="639910" calcext:value-type="float">
            <text:p><text:s/>639.91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8 Altri acquisti di servizi e prestazioni sanitarie</text:p>
          </table:table-cell>
          <table:table-cell table:style-name="ce7" office:value-type="float" office:value="2014948.32" calcext:value-type="float">
            <text:p><text:s/>2.014.948,3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04 Servizi ausiliari e spese di pulizia</text:p>
          </table:table-cell>
          <table:table-cell table:style-name="ce7" office:value-type="float" office:value="10853.44" calcext:value-type="float">
            <text:p><text:s/>10.853,4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7" office:value-type="float" office:value="42976.58" calcext:value-type="float">
            <text:p><text:s/>42.976,5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.A.L.F. S.P.A.</text:p>
          </table:table-cell>
          <table:table-cell table:style-name="ce6" office:value-type="float" office:value="8794.5" calcext:value-type="float">
            <text:p><text:s/>8.794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8761.14" calcext:value-type="float">
            <text:p><text:s/>8.761,1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33.36" calcext:value-type="float">
            <text:p><text:s/>33,3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.AL.F. S.R.L.</text:p>
          </table:table-cell>
          <table:table-cell table:style-name="ce6" office:value-type="float" office:value="6341.4" calcext:value-type="float">
            <text:p><text:s/>6.341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4 Manutenzione ordinaria e riparazioni di immobili</text:p>
          </table:table-cell>
          <table:table-cell table:style-name="ce7" office:value-type="float" office:value="6341.4" calcext:value-type="float">
            <text:p><text:s/>6.341,4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.IN.CO.S. APPLICATIONS S.R.L.</text:p>
          </table:table-cell>
          <table:table-cell table:style-name="ce6" office:value-type="float" office:value="21727.75" calcext:value-type="float">
            <text:p><text:s/>21.727,7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2 Assistenza informatica e manutenzione software</text:p>
          </table:table-cell>
          <table:table-cell table:style-name="ce7" office:value-type="float" office:value="21727.75" calcext:value-type="float">
            <text:p><text:s/>21.727,7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.V.A.M. ASCENSORI S.R.L.</text:p>
          </table:table-cell>
          <table:table-cell table:style-name="ce6" office:value-type="float" office:value="1142.96" calcext:value-type="float">
            <text:p><text:s/>1.142,9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21 Manutenzione e riparazione impianti e macchinari</text:p>
          </table:table-cell>
          <table:table-cell table:style-name="ce7" office:value-type="float" office:value="1142.96" calcext:value-type="float">
            <text:p><text:s/>1.142,9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A.VE.PA. S.A.S.</text:p>
          </table:table-cell>
          <table:table-cell table:style-name="ce6" office:value-type="float" office:value="7512.82" calcext:value-type="float">
            <text:p><text:s/>7.512,8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7512.82" calcext:value-type="float">
            <text:p><text:s/>7.512,8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AFETY SPA</text:p>
          </table:table-cell>
          <table:table-cell table:style-name="ce6" office:value-type="float" office:value="243.45" calcext:value-type="float">
            <text:p><text:s/>243,4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243.45" calcext:value-type="float">
            <text:p><text:s/>243,4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ALONIA DR CRISTIAN</text:p>
          </table:table-cell>
          <table:table-cell table:style-name="ce6" office:value-type="float" office:value="11366" calcext:value-type="float">
            <text:p><text:s/>11.36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6 Consulenze, collaborazioni, interinale e altre pre</text:p>
          </table:table-cell>
          <table:table-cell table:style-name="ce7" office:value-type="float" office:value="11366" calcext:value-type="float">
            <text:p><text:s/>11.366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AMARIT MEDITALIA S.R.L.</text:p>
          </table:table-cell>
          <table:table-cell table:style-name="ce6" office:value-type="float" office:value="500" calcext:value-type="float">
            <text:p><text:s/>5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500" calcext:value-type="float">
            <text:p><text:s/>5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AMCO ASSOCIAZIONE ONLUS</text:p>
          </table:table-cell>
          <table:table-cell table:style-name="ce6" office:value-type="float" office:value="69080" calcext:value-type="float">
            <text:p><text:s/>69.08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98 Altri acquisti di servizi e prestazioni sanitarie</text:p>
          </table:table-cell>
          <table:table-cell table:style-name="ce7" office:value-type="float" office:value="49080" calcext:value-type="float">
            <text:p><text:s/>49.08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7" office:value-type="float" office:value="20000" calcext:value-type="float">
            <text:p><text:s/>20.0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AN FRANCESCO ONLUS S.C.S.</text:p>
          </table:table-cell>
          <table:table-cell table:style-name="ce6" office:value-type="float" office:value="67146.29" calcext:value-type="float">
            <text:p><text:s/>67.146,2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7" office:value-type="float" office:value="67146.29" calcext:value-type="float">
            <text:p><text:s/>67.146,2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ANAPO GIUSEPPE</text:p>
          </table:table-cell>
          <table:table-cell table:style-name="ce6" office:value-type="float" office:value="2000" calcext:value-type="float">
            <text:p><text:s/>2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598 Altri oneri <text:s/>della gestione corrente</text:p>
          </table:table-cell>
          <table:table-cell table:style-name="ce7" office:value-type="float" office:value="2000" calcext:value-type="float">
            <text:p><text:s/>2.0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ANDOZ <text:s/>S.P.A.</text:p>
          </table:table-cell>
          <table:table-cell table:style-name="ce6" office:value-type="float" office:value="231463.19" calcext:value-type="float">
            <text:p><text:s/>231.463,1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231463.19" calcext:value-type="float">
            <text:p><text:s/>231.463,1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ANDROLINI FABIO</text:p>
          </table:table-cell>
          <table:table-cell table:style-name="ce6" office:value-type="float" office:value="98" calcext:value-type="float">
            <text:p><text:s/>9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3 Corsi di formazione esternalizzata</text:p>
          </table:table-cell>
          <table:table-cell table:style-name="ce7" office:value-type="float" office:value="98" calcext:value-type="float">
            <text:p><text:s/>98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ANIT S.R.L.</text:p>
          </table:table-cell>
          <table:table-cell table:style-name="ce6" office:value-type="float" office:value="782.43" calcext:value-type="float">
            <text:p><text:s/>782,4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782.43" calcext:value-type="float">
            <text:p><text:s/>782,4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ANITARIA SVIZZERA DI BISAGNO STEFANO</text:p>
          </table:table-cell>
          <table:table-cell table:style-name="ce6" office:value-type="float" office:value="97.01" calcext:value-type="float">
            <text:p><text:s/>97,0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97.01" calcext:value-type="float">
            <text:p><text:s/>97,0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ANITEX S.P.A.</text:p>
          </table:table-cell>
          <table:table-cell table:style-name="ce6" office:value-type="float" office:value="203605.15" calcext:value-type="float">
            <text:p><text:s/>203.605,1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180903" calcext:value-type="float">
            <text:p><text:s/>180.903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7" office:value-type="float" office:value="3085.5" calcext:value-type="float">
            <text:p><text:s/>3.085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7" office:value-type="float" office:value="19616.65" calcext:value-type="float">
            <text:p><text:s/>19.616,6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ANOFI <text:s/>S.P.A.</text:p>
          </table:table-cell>
          <table:table-cell table:style-name="ce6" office:value-type="float" office:value="151960.97" calcext:value-type="float">
            <text:p><text:s/>151.960,9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147975.41" calcext:value-type="float">
            <text:p><text:s/>147.975,4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4 Materiali per la profilassi (vaccini)</text:p>
          </table:table-cell>
          <table:table-cell table:style-name="ce7" office:value-type="float" office:value="3985.56" calcext:value-type="float">
            <text:p><text:s/>3.985,5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ANOFI S.R.L.</text:p>
          </table:table-cell>
          <table:table-cell table:style-name="ce6" office:value-type="float" office:value="102198.07" calcext:value-type="float">
            <text:p><text:s/>102.198,0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95115.17" calcext:value-type="float">
            <text:p><text:s/>95.115,1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4 Materiali per la profilassi (vaccini)</text:p>
          </table:table-cell>
          <table:table-cell table:style-name="ce7" office:value-type="float" office:value="7082.9" calcext:value-type="float">
            <text:p><text:s/>7.082,9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ANTA CLARA SRL</text:p>
          </table:table-cell>
          <table:table-cell table:style-name="ce6" office:value-type="float" office:value="3955" calcext:value-type="float">
            <text:p><text:s/>3.95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7" office:value-type="float" office:value="3955" calcext:value-type="float">
            <text:p><text:s/>3.955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ANTA CROCE SRL - CASA DI CURA VILLA IDA</text:p>
          </table:table-cell>
          <table:table-cell table:style-name="ce6" office:value-type="float" office:value="1189479.32" calcext:value-type="float">
            <text:p><text:s/>1.189.479,3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7" office:value-type="float" office:value="231660" calcext:value-type="float">
            <text:p><text:s/>231.66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8 Acquisti di servizi sanitari per assistenza ospeda</text:p>
          </table:table-cell>
          <table:table-cell table:style-name="ce7" office:value-type="float" office:value="878756.02" calcext:value-type="float">
            <text:p><text:s/>878.756,0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21 Acquisti di prestazioni di psichiatria residenzial</text:p>
          </table:table-cell>
          <table:table-cell table:style-name="ce7" office:value-type="float" office:value="12149.62" calcext:value-type="float">
            <text:p><text:s/>12.149,6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7" office:value-type="float" office:value="66913.68" calcext:value-type="float">
            <text:p><text:s/>66.913,6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ANTEN ITALY S.R.L.</text:p>
          </table:table-cell>
          <table:table-cell table:style-name="ce6" office:value-type="float" office:value="110" calcext:value-type="float">
            <text:p><text:s/>11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110" calcext:value-type="float">
            <text:p><text:s/>11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ANTEX S.P.A.</text:p>
          </table:table-cell>
          <table:table-cell table:style-name="ce6" office:value-type="float" office:value="14461.26" calcext:value-type="float">
            <text:p><text:s/>14.461,2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14461.26" calcext:value-type="float">
            <text:p><text:s/>14.461,2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API MED <text:s/>S.P.A.</text:p>
          </table:table-cell>
          <table:table-cell table:style-name="ce6" office:value-type="float" office:value="2032.35" calcext:value-type="float">
            <text:p><text:s/>2.032,3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2032.35" calcext:value-type="float">
            <text:p><text:s/>2.032,3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APIO LIFE S.R.L.</text:p>
          </table:table-cell>
          <table:table-cell table:style-name="ce6" office:value-type="float" office:value="66111.5" calcext:value-type="float">
            <text:p><text:s/>66.111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1430" calcext:value-type="float">
            <text:p><text:s/>1.43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1688.3" calcext:value-type="float">
            <text:p><text:s/>1.688,3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7" office:value-type="float" office:value="62993.2" calcext:value-type="float">
            <text:p><text:s/>62.993,2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AVOMA MEDICINALI <text:s/>S.P.A.</text:p>
          </table:table-cell>
          <table:table-cell table:style-name="ce6" office:value-type="float" office:value="607.86" calcext:value-type="float">
            <text:p><text:s/>607,8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607.86" calcext:value-type="float">
            <text:p><text:s/>607,8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CHARPER S.P.A.</text:p>
          </table:table-cell>
          <table:table-cell table:style-name="ce6" office:value-type="float" office:value="708.8" calcext:value-type="float">
            <text:p><text:s/>708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708.8" calcext:value-type="float">
            <text:p><text:s/>708,8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CHINDLER S.P.A.</text:p>
          </table:table-cell>
          <table:table-cell table:style-name="ce6" office:value-type="float" office:value="27791.05" calcext:value-type="float">
            <text:p><text:s/>27.791,0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21 Manutenzione e riparazione impianti e macchinari</text:p>
          </table:table-cell>
          <table:table-cell table:style-name="ce7" office:value-type="float" office:value="27791.05" calcext:value-type="float">
            <text:p><text:s/>27.791,0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CHIUMSKI LAURETTA</text:p>
          </table:table-cell>
          <table:table-cell table:style-name="ce6" office:value-type="float" office:value="1000" calcext:value-type="float">
            <text:p><text:s/>1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598 Altri oneri <text:s/>della gestione corrente</text:p>
          </table:table-cell>
          <table:table-cell table:style-name="ce7" office:value-type="float" office:value="1000" calcext:value-type="float">
            <text:p><text:s/>1.0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CHNEIDER ELECTRIC</text:p>
          </table:table-cell>
          <table:table-cell table:style-name="ce6" office:value-type="float" office:value="1883.5" calcext:value-type="float">
            <text:p><text:s/>1.883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21 Manutenzione e riparazione impianti e macchinari</text:p>
          </table:table-cell>
          <table:table-cell table:style-name="ce7" office:value-type="float" office:value="1883.5" calcext:value-type="float">
            <text:p><text:s/>1.883,5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CLAVO DIAGNOSTICS INTERNATIONAL S.R.L.</text:p>
          </table:table-cell>
          <table:table-cell table:style-name="ce6" office:value-type="float" office:value="1089" calcext:value-type="float">
            <text:p><text:s/>1.089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1089" calcext:value-type="float">
            <text:p><text:s/>1.089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CS INTERNATIONAL SRL</text:p>
          </table:table-cell>
          <table:table-cell table:style-name="ce6" office:value-type="float" office:value="1930" calcext:value-type="float">
            <text:p><text:s/>1.93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1930" calcext:value-type="float">
            <text:p><text:s/>1.93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CUOLA DI ECONOMIA CIVILE IMPRESA</text:p>
          </table:table-cell>
          <table:table-cell table:style-name="ce6" office:value-type="float" office:value="160" calcext:value-type="float">
            <text:p><text:s/>16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3 Corsi di formazione esternalizzata</text:p>
          </table:table-cell>
          <table:table-cell table:style-name="ce7" office:value-type="float" office:value="160" calcext:value-type="float">
            <text:p><text:s/>16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EAGULL MEDICA S.R.L.</text:p>
          </table:table-cell>
          <table:table-cell table:style-name="ce6" office:value-type="float" office:value="676" calcext:value-type="float">
            <text:p><text:s/>67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676" calcext:value-type="float">
            <text:p><text:s/>676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EBIA ITALIA S.R.L.</text:p>
          </table:table-cell>
          <table:table-cell table:style-name="ce6" office:value-type="float" office:value="14841.98" calcext:value-type="float">
            <text:p><text:s/>14.841,9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10592" calcext:value-type="float">
            <text:p><text:s/>10.59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7" office:value-type="float" office:value="4249.98" calcext:value-type="float">
            <text:p><text:s/>4.249,9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EDA S.P.A.</text:p>
          </table:table-cell>
          <table:table-cell table:style-name="ce6" office:value-type="float" office:value="7402.4" calcext:value-type="float">
            <text:p><text:s/>7.402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7402.4" calcext:value-type="float">
            <text:p><text:s/>7.402,4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ELEFAR S.R.L.</text:p>
          </table:table-cell>
          <table:table-cell table:style-name="ce6" office:value-type="float" office:value="127989.76" calcext:value-type="float">
            <text:p><text:s/>127.989,7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127564.75" calcext:value-type="float">
            <text:p><text:s/>127.564,7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7" office:value-type="float" office:value="425.01" calcext:value-type="float">
            <text:p><text:s/>425,0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ENIOR RESIDENCE SRL</text:p>
          </table:table-cell>
          <table:table-cell table:style-name="ce6" office:value-type="float" office:value="5844.14" calcext:value-type="float">
            <text:p><text:s/>5.844,1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7" office:value-type="float" office:value="5844.14" calcext:value-type="float">
            <text:p><text:s/>5.844,1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ENTIRE DI ANDREA MARULLO REEDTZ</text:p>
          </table:table-cell>
          <table:table-cell table:style-name="ce6" office:value-type="float" office:value="2638.52" calcext:value-type="float">
            <text:p><text:s/>2.638,5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2638.52" calcext:value-type="float">
            <text:p><text:s/>2.638,5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EPATEC DI FRASCOIA PAOLO</text:p>
          </table:table-cell>
          <table:table-cell table:style-name="ce6" office:value-type="float" office:value="1090" calcext:value-type="float">
            <text:p><text:s/>1.09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6104 Attrezzature sanitarie e scientifiche</text:p>
          </table:table-cell>
          <table:table-cell table:style-name="ce7" office:value-type="float" office:value="1090" calcext:value-type="float">
            <text:p><text:s/>1.09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ERENI ORIZZONTI 1 S.P.A.</text:p>
          </table:table-cell>
          <table:table-cell table:style-name="ce6" office:value-type="float" office:value="397368.67" calcext:value-type="float">
            <text:p><text:s/>397.368,6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7" office:value-type="float" office:value="146631.75" calcext:value-type="float">
            <text:p><text:s/>146.631,7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21 Acquisti di prestazioni di psichiatria residenzial</text:p>
          </table:table-cell>
          <table:table-cell table:style-name="ce7" office:value-type="float" office:value="26728.03" calcext:value-type="float">
            <text:p><text:s/>26.728,0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7" office:value-type="float" office:value="224008.89" calcext:value-type="float">
            <text:p><text:s/>224.008,8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ERIVIDEO S.R.L.</text:p>
          </table:table-cell>
          <table:table-cell table:style-name="ce6" office:value-type="float" office:value="4049" calcext:value-type="float">
            <text:p><text:s/>4.049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2 Materiali di guardaroba, di pulizia e di convivenz</text:p>
          </table:table-cell>
          <table:table-cell table:style-name="ce7" office:value-type="float" office:value="4049" calcext:value-type="float">
            <text:p><text:s/>4.049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ERVIER ITALIA <text:s text:c="2"/>S.P.A.</text:p>
          </table:table-cell>
          <table:table-cell table:style-name="ce6" office:value-type="float" office:value="23720.54" calcext:value-type="float">
            <text:p><text:s/>23.720,5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23720.54" calcext:value-type="float">
            <text:p><text:s/>23.720,5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ERVIZI ITALIA SPA</text:p>
          </table:table-cell>
          <table:table-cell table:style-name="ce6" office:value-type="float" office:value="242756.24" calcext:value-type="float">
            <text:p><text:s/>242.756,2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04 Servizi ausiliari e spese di pulizia</text:p>
          </table:table-cell>
          <table:table-cell table:style-name="ce7" office:value-type="float" office:value="242756.24" calcext:value-type="float">
            <text:p><text:s/>242.756,2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GF SUPERMERCATI SRL</text:p>
          </table:table-cell>
          <table:table-cell table:style-name="ce6" office:value-type="float" office:value="204.14" calcext:value-type="float">
            <text:p><text:s/>204,1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204.14" calcext:value-type="float">
            <text:p><text:s/>204,1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GI SOCIETA' GENERALE <text:s/>DELL'IMMAGINE SRL</text:p>
          </table:table-cell>
          <table:table-cell table:style-name="ce6" office:value-type="float" office:value="760" calcext:value-type="float">
            <text:p><text:s/>76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4 Supporti informatici e cancelleria</text:p>
          </table:table-cell>
          <table:table-cell table:style-name="ce7" office:value-type="float" office:value="760" calcext:value-type="float">
            <text:p><text:s/>76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HARP ELECTRONICS <text:s/>S.P.A.</text:p>
          </table:table-cell>
          <table:table-cell table:style-name="ce6" office:value-type="float" office:value="350.27" calcext:value-type="float">
            <text:p><text:s/>350,2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7" office:value-type="float" office:value="350.27" calcext:value-type="float">
            <text:p><text:s/>350,2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HIRE ITALIA S.P.A.</text:p>
          </table:table-cell>
          <table:table-cell table:style-name="ce6" office:value-type="float" office:value="7.84" calcext:value-type="float">
            <text:p><text:s/>7,8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7.84" calcext:value-type="float">
            <text:p><text:s/>7,8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IAD HEALTHCARE S.P.A.</text:p>
          </table:table-cell>
          <table:table-cell table:style-name="ce6" office:value-type="float" office:value="447" calcext:value-type="float">
            <text:p><text:s/>447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447" calcext:value-type="float">
            <text:p><text:s/>447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ICO SPA</text:p>
          </table:table-cell>
          <table:table-cell table:style-name="ce6" office:value-type="float" office:value="45880.21" calcext:value-type="float">
            <text:p><text:s/>45.880,2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32985.2" calcext:value-type="float">
            <text:p><text:s/>32.985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21 Manutenzione e riparazione impianti e macchinari</text:p>
          </table:table-cell>
          <table:table-cell table:style-name="ce7" office:value-type="float" office:value="12500.01" calcext:value-type="float">
            <text:p><text:s/>12.500,0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7" office:value-type="float" office:value="395" calcext:value-type="float">
            <text:p><text:s/>395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ICURITALIA S.P.A.</text:p>
          </table:table-cell>
          <table:table-cell table:style-name="ce6" office:value-type="float" office:value="1350" calcext:value-type="float">
            <text:p><text:s/>1.3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04 Servizi ausiliari e spese di pulizia</text:p>
          </table:table-cell>
          <table:table-cell table:style-name="ce7" office:value-type="float" office:value="1350" calcext:value-type="float">
            <text:p><text:s/>1.35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IEMENS HEALTHCARE SRL</text:p>
          </table:table-cell>
          <table:table-cell table:style-name="ce6" office:value-type="float" office:value="35238.33" calcext:value-type="float">
            <text:p><text:s/>35.238,3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121.55" calcext:value-type="float">
            <text:p><text:s/>121,5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6 Manutenzione ordinaria e riparazioni di attrezzatu</text:p>
          </table:table-cell>
          <table:table-cell table:style-name="ce7" office:value-type="float" office:value="10000" calcext:value-type="float">
            <text:p><text:s/>10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7" office:value-type="float" office:value="25116.78" calcext:value-type="float">
            <text:p><text:s/>25.116,7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IEMENS S.P.A.</text:p>
          </table:table-cell>
          <table:table-cell table:style-name="ce6" office:value-type="float" office:value="5000" calcext:value-type="float">
            <text:p><text:s/>5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21 Manutenzione e riparazione impianti e macchinari</text:p>
          </table:table-cell>
          <table:table-cell table:style-name="ce7" office:value-type="float" office:value="5000" calcext:value-type="float">
            <text:p><text:s/>5.0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IFARMA S.P.A.</text:p>
          </table:table-cell>
          <table:table-cell table:style-name="ce6" office:value-type="float" office:value="26.2" calcext:value-type="float">
            <text:p><text:s/>26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26.2" calcext:value-type="float">
            <text:p><text:s/>26,2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IFI SPA</text:p>
          </table:table-cell>
          <table:table-cell table:style-name="ce6" office:value-type="float" office:value="785.08" calcext:value-type="float">
            <text:p><text:s/>785,0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785.08" calcext:value-type="float">
            <text:p><text:s/>785,0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ILC S.P.A.</text:p>
          </table:table-cell>
          <table:table-cell table:style-name="ce6" office:value-type="float" office:value="231209.61" calcext:value-type="float">
            <text:p><text:s/>231.209,6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42503.2" calcext:value-type="float">
            <text:p><text:s/>42.503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7" office:value-type="float" office:value="23.52" calcext:value-type="float">
            <text:p><text:s/>23,5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2 Materiali di guardaroba, di pulizia e di convivenz</text:p>
          </table:table-cell>
          <table:table-cell table:style-name="ce7" office:value-type="float" office:value="2148.26" calcext:value-type="float">
            <text:p><text:s/>2.148,2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186534.63" calcext:value-type="float">
            <text:p><text:s/>186.534,6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ILENZIOSI OPERAI DELLA CROCE - ONLUS</text:p>
          </table:table-cell>
          <table:table-cell table:style-name="ce6" office:value-type="float" office:value="254476.36" calcext:value-type="float">
            <text:p><text:s/>254.476,3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7" office:value-type="float" office:value="10764" calcext:value-type="float">
            <text:p><text:s/>10.76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7 Acquisti di servizi sanitari per assistenza ospeda</text:p>
          </table:table-cell>
          <table:table-cell table:style-name="ce7" office:value-type="float" office:value="221548.08" calcext:value-type="float">
            <text:p><text:s/>221.548,0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7" office:value-type="float" office:value="22164.28" calcext:value-type="float">
            <text:p><text:s/>22.164,2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ILLITTI ING. GIANFRANCO</text:p>
          </table:table-cell>
          <table:table-cell table:style-name="ce6" office:value-type="float" office:value="6880.94" calcext:value-type="float">
            <text:p><text:s/>6.880,9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4 Manutenzione ordinaria e riparazioni di immobili</text:p>
          </table:table-cell>
          <table:table-cell table:style-name="ce7" office:value-type="float" office:value="6880.94" calcext:value-type="float">
            <text:p><text:s/>6.880,9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ILMARC PHARMA S.R.L.</text:p>
          </table:table-cell>
          <table:table-cell table:style-name="ce6" office:value-type="float" office:value="276" calcext:value-type="float">
            <text:p><text:s/>27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276" calcext:value-type="float">
            <text:p><text:s/>276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IM ITALIA S.R.L.</text:p>
          </table:table-cell>
          <table:table-cell table:style-name="ce6" office:value-type="float" office:value="1261.57" calcext:value-type="float">
            <text:p><text:s/>1.261,5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1261.57" calcext:value-type="float">
            <text:p><text:s/>1.261,5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INI-MEDIK NIEDERREITER GMBH</text:p>
          </table:table-cell>
          <table:table-cell table:style-name="ce6" office:value-type="float" office:value="1494" calcext:value-type="float">
            <text:p><text:s/>1.49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7" office:value-type="float" office:value="1494" calcext:value-type="float">
            <text:p><text:s/>1.494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INTESY PHARMA S.R.L.</text:p>
          </table:table-cell>
          <table:table-cell table:style-name="ce6" office:value-type="float" office:value="279.19" calcext:value-type="float">
            <text:p><text:s/>279,1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279.19" calcext:value-type="float">
            <text:p><text:s/>279,1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IPAR SRL</text:p>
          </table:table-cell>
          <table:table-cell table:style-name="ce6" office:value-type="float" office:value="4950" calcext:value-type="float">
            <text:p><text:s/>4.9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6 Manutenzione ordinaria e riparazioni di attrezzatu</text:p>
          </table:table-cell>
          <table:table-cell table:style-name="ce7" office:value-type="float" office:value="4950" calcext:value-type="float">
            <text:p><text:s/>4.95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IRAGUSA AVV. ROBERTA</text:p>
          </table:table-cell>
          <table:table-cell table:style-name="ce6" office:value-type="float" office:value="626.29" calcext:value-type="float">
            <text:p><text:s/>626,2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9 Spese legali</text:p>
          </table:table-cell>
          <table:table-cell table:style-name="ce7" office:value-type="float" office:value="626.29" calcext:value-type="float">
            <text:p><text:s/>626,2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IRAM <text:s/>S.P.A.</text:p>
          </table:table-cell>
          <table:table-cell table:style-name="ce6" office:value-type="float" office:value="303291.12" calcext:value-type="float">
            <text:p><text:s/>303.291,1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07 Riscaldamento</text:p>
          </table:table-cell>
          <table:table-cell table:style-name="ce7" office:value-type="float" office:value="302492.44" calcext:value-type="float">
            <text:p><text:s/>302.492,4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21 Manutenzione e riparazione impianti e macchinari</text:p>
          </table:table-cell>
          <table:table-cell table:style-name="ce7" office:value-type="float" office:value="798.68" calcext:value-type="float">
            <text:p><text:s/>798,6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IRIO <text:s/>SPA</text:p>
          </table:table-cell>
          <table:table-cell table:style-name="ce6" office:value-type="float" office:value="685.52" calcext:value-type="float">
            <text:p><text:s/>685,5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7" office:value-type="float" office:value="685.52" calcext:value-type="float">
            <text:p><text:s/>685,5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MARTPRACTICE ITALY SRL</text:p>
          </table:table-cell>
          <table:table-cell table:style-name="ce6" office:value-type="float" office:value="245.05" calcext:value-type="float">
            <text:p><text:s/>245,0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245.05" calcext:value-type="float">
            <text:p><text:s/>245,0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MAT SPA</text:p>
          </table:table-cell>
          <table:table-cell table:style-name="ce6" office:value-type="float" office:value="139124.58" calcext:value-type="float">
            <text:p><text:s/>139.124,5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0 Utenze e canoni per altri servizi</text:p>
          </table:table-cell>
          <table:table-cell table:style-name="ce7" office:value-type="float" office:value="139124.58" calcext:value-type="float">
            <text:p><text:s/>139.124,5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MERALDA RSA DI PADRU SRL</text:p>
          </table:table-cell>
          <table:table-cell table:style-name="ce6" office:value-type="float" office:value="13984" calcext:value-type="float">
            <text:p><text:s/>13.98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7 Acquisti di servizi sanitari per assistenza ospeda</text:p>
          </table:table-cell>
          <table:table-cell table:style-name="ce7" office:value-type="float" office:value="13984" calcext:value-type="float">
            <text:p><text:s/>13.984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MITH &amp; NEPHEW S.R.L.</text:p>
          </table:table-cell>
          <table:table-cell table:style-name="ce6" office:value-type="float" office:value="108638.08" calcext:value-type="float">
            <text:p><text:s/>108.638,0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4122.2" calcext:value-type="float">
            <text:p><text:s/>4.122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80511.88" calcext:value-type="float">
            <text:p><text:s/>80.511,8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7650" calcext:value-type="float">
            <text:p><text:s/>7.6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7" office:value-type="float" office:value="16354" calcext:value-type="float">
            <text:p><text:s/>16.354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MITHS MEDICAL ITALIA S.R.L.</text:p>
          </table:table-cell>
          <table:table-cell table:style-name="ce6" office:value-type="float" office:value="24842.43" calcext:value-type="float">
            <text:p><text:s/>24.842,4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22613.91" calcext:value-type="float">
            <text:p><text:s/>22.613,9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2228.52" calcext:value-type="float">
            <text:p><text:s/>2.228,5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O.E.M. MEDICAL S.R.L.</text:p>
          </table:table-cell>
          <table:table-cell table:style-name="ce6" office:value-type="float" office:value="4730.15" calcext:value-type="float">
            <text:p><text:s/>4.730,1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4050.15" calcext:value-type="float">
            <text:p><text:s/>4.050,1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7" office:value-type="float" office:value="680" calcext:value-type="float">
            <text:p><text:s/>68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O.SE.PHARM S.R.L.</text:p>
          </table:table-cell>
          <table:table-cell table:style-name="ce6" office:value-type="float" office:value="17778.6" calcext:value-type="float">
            <text:p><text:s/>17.778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17778.6" calcext:value-type="float">
            <text:p><text:s/>17.778,6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OC.COOP.SOC.CENTRO T.SE DI SOLIDAR</text:p>
          </table:table-cell>
          <table:table-cell table:style-name="ce6" office:value-type="float" office:value="143382.7" calcext:value-type="float">
            <text:p><text:s/>143.382,7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21 Acquisti di prestazioni di psichiatria residenzial</text:p>
          </table:table-cell>
          <table:table-cell table:style-name="ce7" office:value-type="float" office:value="43769.58" calcext:value-type="float">
            <text:p><text:s/>43.769,5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7" office:value-type="float" office:value="99613.12" calcext:value-type="float">
            <text:p><text:s/>99.613,1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OC.COOP.SOCIALE IL SOLCO</text:p>
          </table:table-cell>
          <table:table-cell table:style-name="ce6" office:value-type="float" office:value="10465.34" calcext:value-type="float">
            <text:p><text:s/>10.465,3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7" office:value-type="float" office:value="10465.34" calcext:value-type="float">
            <text:p><text:s/>10.465,3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OCIETA' <text:s/>ORTOPEDICHE SANITARIE SRL</text:p>
          </table:table-cell>
          <table:table-cell table:style-name="ce6" office:value-type="float" office:value="21625.94" calcext:value-type="float">
            <text:p><text:s/>21.625,9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21625.94" calcext:value-type="float">
            <text:p><text:s/>21.625,9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OCIETA' COOP.VA SOCIALE AS.PER.ONLUS</text:p>
          </table:table-cell>
          <table:table-cell table:style-name="ce6" office:value-type="float" office:value="6952.44" calcext:value-type="float">
            <text:p><text:s/>6.952,4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7" office:value-type="float" office:value="6952.44" calcext:value-type="float">
            <text:p><text:s/>6.952,4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OCIETA' COOPERATIVA SOCIALE IL FARO</text:p>
          </table:table-cell>
          <table:table-cell table:style-name="ce6" office:value-type="float" office:value="8091.62" calcext:value-type="float">
            <text:p><text:s/>8.091,6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7" office:value-type="float" office:value="8091.62" calcext:value-type="float">
            <text:p><text:s/>8.091,6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OFAR <text:s/>S.P.A.</text:p>
          </table:table-cell>
          <table:table-cell table:style-name="ce6" office:value-type="float" office:value="20547.83" calcext:value-type="float">
            <text:p><text:s/>20.547,8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17192.23" calcext:value-type="float">
            <text:p><text:s/>17.192,2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2058.4" calcext:value-type="float">
            <text:p><text:s/>2.058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7" office:value-type="float" office:value="547.2" calcext:value-type="float">
            <text:p><text:s/>547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6 Manutenzione ordinaria e riparazioni di attrezzatu</text:p>
          </table:table-cell>
          <table:table-cell table:style-name="ce7" office:value-type="float" office:value="750" calcext:value-type="float">
            <text:p><text:s/>75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OFTIME SRL</text:p>
          </table:table-cell>
          <table:table-cell table:style-name="ce6" office:value-type="float" office:value="4600" calcext:value-type="float">
            <text:p><text:s/>4.6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7" office:value-type="float" office:value="4600" calcext:value-type="float">
            <text:p><text:s/>4.6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OGGIORNO MADRE CABRINI SRL</text:p>
          </table:table-cell>
          <table:table-cell table:style-name="ce6" office:value-type="float" office:value="4410.04" calcext:value-type="float">
            <text:p><text:s/>4.410,0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7" office:value-type="float" office:value="4410.04" calcext:value-type="float">
            <text:p><text:s/>4.410,0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OGGIORNO PRIMAVERA SRL</text:p>
          </table:table-cell>
          <table:table-cell table:style-name="ce6" office:value-type="float" office:value="439024.59" calcext:value-type="float">
            <text:p><text:s/>439.024,5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08 Acquisti di servizi sanitari per assistenza specia</text:p>
          </table:table-cell>
          <table:table-cell table:style-name="ce7" office:value-type="float" office:value="6915.2" calcext:value-type="float">
            <text:p><text:s/>6.915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7" office:value-type="float" office:value="54788.72" calcext:value-type="float">
            <text:p><text:s/>54.788,7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21 Acquisti di prestazioni di psichiatria residenzial</text:p>
          </table:table-cell>
          <table:table-cell table:style-name="ce7" office:value-type="float" office:value="223055.67" calcext:value-type="float">
            <text:p><text:s/>223.055,6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7" office:value-type="float" office:value="154265" calcext:value-type="float">
            <text:p><text:s/>154.265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OGIT CROCE DI S. GIOVANNI SETTIMO T.SE</text:p>
          </table:table-cell>
          <table:table-cell table:style-name="ce6" office:value-type="float" office:value="42911.18" calcext:value-type="float">
            <text:p><text:s/>42.911,1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0 Acquisti di prestazioni trasporto in emergenza e u</text:p>
          </table:table-cell>
          <table:table-cell table:style-name="ce7" office:value-type="float" office:value="42911.18" calcext:value-type="float">
            <text:p><text:s/>42.911,1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OGIT CROCE S.GIOVANNI AVIGLIANA-BUTTIGL</text:p>
          </table:table-cell>
          <table:table-cell table:style-name="ce6" office:value-type="float" office:value="27045" calcext:value-type="float">
            <text:p><text:s/>27.04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0 Acquisti di prestazioni trasporto in emergenza e u</text:p>
          </table:table-cell>
          <table:table-cell table:style-name="ce7" office:value-type="float" office:value="27045" calcext:value-type="float">
            <text:p><text:s/>27.045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OIMEL DI BARDELLI PAOLO</text:p>
          </table:table-cell>
          <table:table-cell table:style-name="ce6" office:value-type="float" office:value="4770" calcext:value-type="float">
            <text:p><text:s/>4.77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21 Manutenzione e riparazione impianti e macchinari</text:p>
          </table:table-cell>
          <table:table-cell table:style-name="ce7" office:value-type="float" office:value="4770" calcext:value-type="float">
            <text:p><text:s/>4.77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OLAZZI DRSSA ILARIA</text:p>
          </table:table-cell>
          <table:table-cell table:style-name="ce6" office:value-type="float" office:value="22152" calcext:value-type="float">
            <text:p><text:s/>22.15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6 Consulenze, collaborazioni, interinale e altre pre</text:p>
          </table:table-cell>
          <table:table-cell table:style-name="ce7" office:value-type="float" office:value="22152" calcext:value-type="float">
            <text:p><text:s/>22.152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ONAR SRL</text:p>
          </table:table-cell>
          <table:table-cell table:style-name="ce6" office:value-type="float" office:value="25069.97" calcext:value-type="float">
            <text:p><text:s/>25.069,9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25069.97" calcext:value-type="float">
            <text:p><text:s/>25.069,9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ONORA SNC DI RINALDI NICOLA &amp; C.</text:p>
          </table:table-cell>
          <table:table-cell table:style-name="ce6" office:value-type="float" office:value="1264.7" calcext:value-type="float">
            <text:p><text:s/>1.264,7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1264.7" calcext:value-type="float">
            <text:p><text:s/>1.264,7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ONOVA AUDIOLOGICAL CARE ITALIA SRL</text:p>
          </table:table-cell>
          <table:table-cell table:style-name="ce6" office:value-type="float" office:value="22166.6" calcext:value-type="float">
            <text:p><text:s/>22.166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22166.6" calcext:value-type="float">
            <text:p><text:s/>22.166,6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OOFT ITALIA S.P.A.</text:p>
          </table:table-cell>
          <table:table-cell table:style-name="ce6" office:value-type="float" office:value="687.42" calcext:value-type="float">
            <text:p><text:s/>687,4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687.42" calcext:value-type="float">
            <text:p><text:s/>687,4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ORGON ESTERLINA</text:p>
          </table:table-cell>
          <table:table-cell table:style-name="ce6" office:value-type="float" office:value="5000" calcext:value-type="float">
            <text:p><text:s/>5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598 Altri oneri <text:s/>della gestione corrente</text:p>
          </table:table-cell>
          <table:table-cell table:style-name="ce7" office:value-type="float" office:value="5000" calcext:value-type="float">
            <text:p><text:s/>5.0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PEED CAR SNC DI LO SCHIRICO NICOLA</text:p>
          </table:table-cell>
          <table:table-cell table:style-name="ce6" office:value-type="float" office:value="769.29" calcext:value-type="float">
            <text:p><text:s/>769,2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7 Manutenzione ordinaria e riparazioni di automezzi</text:p>
          </table:table-cell>
          <table:table-cell table:style-name="ce7" office:value-type="float" office:value="769.29" calcext:value-type="float">
            <text:p><text:s/>769,2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PENCER ITALIA S.R.L.</text:p>
          </table:table-cell>
          <table:table-cell table:style-name="ce6" office:value-type="float" office:value="837.36" calcext:value-type="float">
            <text:p><text:s/>837,3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66" calcext:value-type="float">
            <text:p><text:s/>6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7" office:value-type="float" office:value="695" calcext:value-type="float">
            <text:p><text:s/>69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2 Materiali di guardaroba, di pulizia e di convivenz</text:p>
          </table:table-cell>
          <table:table-cell table:style-name="ce7" office:value-type="float" office:value="76.36" calcext:value-type="float">
            <text:p><text:s/>76,3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PINDIAL S.P.A.</text:p>
          </table:table-cell>
          <table:table-cell table:style-name="ce6" office:value-type="float" office:value="3516.6" calcext:value-type="float">
            <text:p><text:s/>3.516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25.37" calcext:value-type="float">
            <text:p><text:s/>25,3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3491.23" calcext:value-type="float">
            <text:p><text:s/>3.491,2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PINUCCI STEFANO</text:p>
          </table:table-cell>
          <table:table-cell table:style-name="ce6" office:value-type="float" office:value="2000" calcext:value-type="float">
            <text:p><text:s/>2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598 Altri oneri <text:s/>della gestione corrente</text:p>
          </table:table-cell>
          <table:table-cell table:style-name="ce7" office:value-type="float" office:value="2000" calcext:value-type="float">
            <text:p><text:s/>2.0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PONZILLI DR. LUIGI</text:p>
          </table:table-cell>
          <table:table-cell table:style-name="ce6" office:value-type="float" office:value="4934.08" calcext:value-type="float">
            <text:p><text:s/>4.934,0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504 Commissioni e Comitati</text:p>
          </table:table-cell>
          <table:table-cell table:style-name="ce7" office:value-type="float" office:value="4934.08" calcext:value-type="float">
            <text:p><text:s/>4.934,0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TALLERGENES ITALIA S.R.L.</text:p>
          </table:table-cell>
          <table:table-cell table:style-name="ce6" office:value-type="float" office:value="16690.08" calcext:value-type="float">
            <text:p><text:s/>16.690,0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12276.3" calcext:value-type="float">
            <text:p><text:s/>12.276,3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4 Materiali per la profilassi (vaccini)</text:p>
          </table:table-cell>
          <table:table-cell table:style-name="ce7" office:value-type="float" office:value="4413.78" calcext:value-type="float">
            <text:p><text:s/>4.413,7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TAZIONE DI SERVIZIO IP &amp; AUTOLAVAGGIO</text:p>
          </table:table-cell>
          <table:table-cell table:style-name="ce6" office:value-type="float" office:value="856.55" calcext:value-type="float">
            <text:p><text:s/>856,5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7" office:value-type="float" office:value="856.55" calcext:value-type="float">
            <text:p><text:s/>856,5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TED SRL</text:p>
          </table:table-cell>
          <table:table-cell table:style-name="ce6" office:value-type="float" office:value="173.42" calcext:value-type="float">
            <text:p><text:s/>173,4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7" office:value-type="float" office:value="173.42" calcext:value-type="float">
            <text:p><text:s/>173,4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TERIS <text:s/>S.R.L.</text:p>
          </table:table-cell>
          <table:table-cell table:style-name="ce6" office:value-type="float" office:value="4124.37" calcext:value-type="float">
            <text:p><text:s/>4.124,3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2965.53" calcext:value-type="float">
            <text:p><text:s/>2.965,5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7" office:value-type="float" office:value="1158.84" calcext:value-type="float">
            <text:p><text:s/>1.158,8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TERYLAB <text:s/>S.R.L.</text:p>
          </table:table-cell>
          <table:table-cell table:style-name="ce6" office:value-type="float" office:value="675" calcext:value-type="float">
            <text:p><text:s/>67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675" calcext:value-type="float">
            <text:p><text:s/>675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TEWART ITALIA <text:s/>S.R.L.</text:p>
          </table:table-cell>
          <table:table-cell table:style-name="ce6" office:value-type="float" office:value="134.4" calcext:value-type="float">
            <text:p><text:s/>134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134.4" calcext:value-type="float">
            <text:p><text:s/>134,4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TRYKER ITALIA S.R.L.</text:p>
          </table:table-cell>
          <table:table-cell table:style-name="ce6" office:value-type="float" office:value="62369.02" calcext:value-type="float">
            <text:p><text:s/>62.369,0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62369.02" calcext:value-type="float">
            <text:p><text:s/>62.369,0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TUDIO CASTELLANI S.A.S.</text:p>
          </table:table-cell>
          <table:table-cell table:style-name="ce6" office:value-type="float" office:value="185.44" calcext:value-type="float">
            <text:p><text:s/>185,4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185.44" calcext:value-type="float">
            <text:p><text:s/>185,4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TUDIO LEGALE ALFERO- MERLETTI</text:p>
          </table:table-cell>
          <table:table-cell table:style-name="ce6" office:value-type="float" office:value="2158.65" calcext:value-type="float">
            <text:p><text:s/>2.158,6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9 Spese legali</text:p>
          </table:table-cell>
          <table:table-cell table:style-name="ce7" office:value-type="float" office:value="2158.65" calcext:value-type="float">
            <text:p><text:s/>2.158,6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TUDIO LEGALE ASS. CARAPELLE - CLIVIO</text:p>
          </table:table-cell>
          <table:table-cell table:style-name="ce6" office:value-type="float" office:value="6843.45" calcext:value-type="float">
            <text:p><text:s/>6.843,4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9 Spese legali</text:p>
          </table:table-cell>
          <table:table-cell table:style-name="ce7" office:value-type="float" office:value="6843.45" calcext:value-type="float">
            <text:p><text:s/>6.843,4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TUDIO LEGALE ASSOCIATO AMBROSIO&amp;COMMODO</text:p>
          </table:table-cell>
          <table:table-cell table:style-name="ce6" office:value-type="float" office:value="5000" calcext:value-type="float">
            <text:p><text:s/>5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598 Altri oneri <text:s/>della gestione corrente</text:p>
          </table:table-cell>
          <table:table-cell table:style-name="ce7" office:value-type="float" office:value="5000" calcext:value-type="float">
            <text:p><text:s/>5.0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TUDIO LEGALE PAPOTTI-MASTRO E ASSOCIATI</text:p>
          </table:table-cell>
          <table:table-cell table:style-name="ce6" office:value-type="float" office:value="1843.68" calcext:value-type="float">
            <text:p><text:s/>1.843,6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9 Spese legali</text:p>
          </table:table-cell>
          <table:table-cell table:style-name="ce7" office:value-type="float" office:value="1843.68" calcext:value-type="float">
            <text:p><text:s/>1.843,6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TUDIO LEGALE SALVINI AVV. PAOLO</text:p>
          </table:table-cell>
          <table:table-cell table:style-name="ce6" office:value-type="float" office:value="4344.94" calcext:value-type="float">
            <text:p><text:s/>4.344,9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9 Spese legali</text:p>
          </table:table-cell>
          <table:table-cell table:style-name="ce7" office:value-type="float" office:value="4344.94" calcext:value-type="float">
            <text:p><text:s/>4.344,9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TUDIO OIKOS SRL</text:p>
          </table:table-cell>
          <table:table-cell table:style-name="ce6" office:value-type="float" office:value="76363.54" calcext:value-type="float">
            <text:p><text:s/>76.363,5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21 Manutenzione e riparazione impianti e macchinari</text:p>
          </table:table-cell>
          <table:table-cell table:style-name="ce7" office:value-type="float" office:value="21871.19" calcext:value-type="float">
            <text:p><text:s/>21.871,1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6103 Impianti e macchinari</text:p>
          </table:table-cell>
          <table:table-cell table:style-name="ce7" office:value-type="float" office:value="54492.35" calcext:value-type="float">
            <text:p><text:s/>54.492,3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TUDIO T. QUARISA M. VOULAZ E ASS.AIOPP</text:p>
          </table:table-cell>
          <table:table-cell table:style-name="ce6" office:value-type="float" office:value="1592.34" calcext:value-type="float">
            <text:p><text:s/>1.592,3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103 Altri concorsi, recuperi e rimborsi da soggetti pr</text:p>
          </table:table-cell>
          <table:table-cell table:style-name="ce7" office:value-type="float" office:value="1592.34" calcext:value-type="float">
            <text:p><text:s/>1.592,3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TUDIO TECNICO CARLISI</text:p>
          </table:table-cell>
          <table:table-cell table:style-name="ce6" office:value-type="float" office:value="7481.6" calcext:value-type="float">
            <text:p><text:s/>7.481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4 Manutenzione ordinaria e riparazioni di immobili</text:p>
          </table:table-cell>
          <table:table-cell table:style-name="ce7" office:value-type="float" office:value="7481.6" calcext:value-type="float">
            <text:p><text:s/>7.481,6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TUDIO TECNICO ORTOPEDICO DEL PIEDE</text:p>
          </table:table-cell>
          <table:table-cell table:style-name="ce6" office:value-type="float" office:value="7638.91" calcext:value-type="float">
            <text:p><text:s/>7.638,9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7638.91" calcext:value-type="float">
            <text:p><text:s/>7.638,9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TUDIO TECNICO ORTOPEDICO SRL</text:p>
          </table:table-cell>
          <table:table-cell table:style-name="ce6" office:value-type="float" office:value="7939.92" calcext:value-type="float">
            <text:p><text:s/>7.939,9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7939.92" calcext:value-type="float">
            <text:p><text:s/>7.939,9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UBVISION S.R.L.</text:p>
          </table:table-cell>
          <table:table-cell table:style-name="ce6" office:value-type="float" office:value="1187.5" calcext:value-type="float">
            <text:p><text:s/>1.187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6200 Immobilizzazioni immateriali</text:p>
          </table:table-cell>
          <table:table-cell table:style-name="ce7" office:value-type="float" office:value="1187.5" calcext:value-type="float">
            <text:p><text:s/>1.187,5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URACE GIOVANNI</text:p>
          </table:table-cell>
          <table:table-cell table:style-name="ce6" office:value-type="float" office:value="10459.8" calcext:value-type="float">
            <text:p><text:s/>10.459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6 Consulenze, collaborazioni, interinale e altre pre</text:p>
          </table:table-cell>
          <table:table-cell table:style-name="ce7" office:value-type="float" office:value="10459.8" calcext:value-type="float">
            <text:p><text:s/>10.459,8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URGICAL CLINICARE SRL</text:p>
          </table:table-cell>
          <table:table-cell table:style-name="ce6" office:value-type="float" office:value="1906.56" calcext:value-type="float">
            <text:p><text:s/>1.906,5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1906.56" calcext:value-type="float">
            <text:p><text:s/>1.906,5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URVEYMONKEY EUROPE <text:s/>SARL</text:p>
          </table:table-cell>
          <table:table-cell table:style-name="ce6" office:value-type="float" office:value="344.26" calcext:value-type="float">
            <text:p><text:s/>344,2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2 Assistenza informatica e manutenzione software</text:p>
          </table:table-cell>
          <table:table-cell table:style-name="ce7" office:value-type="float" office:value="344.26" calcext:value-type="float">
            <text:p><text:s/>344,2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WEDISH ORPHAN BIOVITRUM S.R.L.</text:p>
          </table:table-cell>
          <table:table-cell table:style-name="ce6" office:value-type="float" office:value="130943.41" calcext:value-type="float">
            <text:p><text:s/>130.943,4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4843.41" calcext:value-type="float">
            <text:p><text:s/>4.843,4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2 Emoderivati</text:p>
          </table:table-cell>
          <table:table-cell table:style-name="ce7" office:value-type="float" office:value="126100" calcext:value-type="float">
            <text:p><text:s/>126.1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WISSLOG HEALTHCARE ITALY SPA</text:p>
          </table:table-cell>
          <table:table-cell table:style-name="ce6" office:value-type="float" office:value="14632.55" calcext:value-type="float">
            <text:p><text:s/>14.632,5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21 Manutenzione e riparazione impianti e macchinari</text:p>
          </table:table-cell>
          <table:table-cell table:style-name="ce7" office:value-type="float" office:value="14632.55" calcext:value-type="float">
            <text:p><text:s/>14.632,5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YNLAB S.R.L.</text:p>
          </table:table-cell>
          <table:table-cell table:style-name="ce6" office:value-type="float" office:value="344662" calcext:value-type="float">
            <text:p><text:s/>344.66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98 Altri acquisti di servizi e prestazioni sanitarie</text:p>
          </table:table-cell>
          <table:table-cell table:style-name="ce7" office:value-type="float" office:value="344662" calcext:value-type="float">
            <text:p><text:s/>344.662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.G.R. SRL</text:p>
          </table:table-cell>
          <table:table-cell table:style-name="ce6" office:value-type="float" office:value="1925.1" calcext:value-type="float">
            <text:p><text:s/>1.925,1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1925.1" calcext:value-type="float">
            <text:p><text:s/>1.925,1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.S.S. <text:s/>SRL</text:p>
          </table:table-cell>
          <table:table-cell table:style-name="ce6" office:value-type="float" office:value="16684" calcext:value-type="float">
            <text:p><text:s/>16.68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16684" calcext:value-type="float">
            <text:p><text:s/>16.684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AKEDA ITALIA <text:s/>S.P.A.</text:p>
          </table:table-cell>
          <table:table-cell table:style-name="ce6" office:value-type="float" office:value="253306.6" calcext:value-type="float">
            <text:p><text:s/>253.306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129269.7" calcext:value-type="float">
            <text:p><text:s/>129.269,7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2 Emoderivati</text:p>
          </table:table-cell>
          <table:table-cell table:style-name="ce7" office:value-type="float" office:value="124036.9" calcext:value-type="float">
            <text:p><text:s/>124.036,9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ANDOI FRANCESCO</text:p>
          </table:table-cell>
          <table:table-cell table:style-name="ce6" office:value-type="float" office:value="247.87" calcext:value-type="float">
            <text:p><text:s/>247,8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3 Corsi di formazione esternalizzata</text:p>
          </table:table-cell>
          <table:table-cell table:style-name="ce7" office:value-type="float" office:value="247.87" calcext:value-type="float">
            <text:p><text:s/>247,8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ECHDOW PHARMA ITALY SRL</text:p>
          </table:table-cell>
          <table:table-cell table:style-name="ce6" office:value-type="float" office:value="467302.7" calcext:value-type="float">
            <text:p><text:s/>467.302,7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467302.7" calcext:value-type="float">
            <text:p><text:s/>467.302,7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ECHNOGENETICS S.R.L.</text:p>
          </table:table-cell>
          <table:table-cell table:style-name="ce6" office:value-type="float" office:value="79900" calcext:value-type="float">
            <text:p><text:s/>79.9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79900" calcext:value-type="float">
            <text:p><text:s/>79.9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ECHNOLOGIC S.R.L.</text:p>
          </table:table-cell>
          <table:table-cell table:style-name="ce6" office:value-type="float" office:value="1500" calcext:value-type="float">
            <text:p><text:s/>1.5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6 Manutenzione ordinaria e riparazioni di attrezzatu</text:p>
          </table:table-cell>
          <table:table-cell table:style-name="ce7" office:value-type="float" office:value="1500" calcext:value-type="float">
            <text:p><text:s/>1.5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ECNO MEDICAL BIELLA SAS DI P.FABRIS E C</text:p>
          </table:table-cell>
          <table:table-cell table:style-name="ce6" office:value-type="float" office:value="700.28" calcext:value-type="float">
            <text:p><text:s/>700,2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700.28" calcext:value-type="float">
            <text:p><text:s/>700,2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ECNOLOGIE SANITARIE S.P.A.</text:p>
          </table:table-cell>
          <table:table-cell table:style-name="ce6" office:value-type="float" office:value="127034.88" calcext:value-type="float">
            <text:p><text:s/>127.034,8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6 Acquisto di materiali per la manutenzione</text:p>
          </table:table-cell>
          <table:table-cell table:style-name="ce7" office:value-type="float" office:value="7950" calcext:value-type="float">
            <text:p><text:s/>7.9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6 Manutenzione ordinaria e riparazioni di attrezzatu</text:p>
          </table:table-cell>
          <table:table-cell table:style-name="ce7" office:value-type="float" office:value="119084.88" calcext:value-type="float">
            <text:p><text:s/>119.084,8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ECNORAD SURL</text:p>
          </table:table-cell>
          <table:table-cell table:style-name="ce6" office:value-type="float" office:value="20.66" calcext:value-type="float">
            <text:p><text:s/>20,6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7" office:value-type="float" office:value="20.66" calcext:value-type="float">
            <text:p><text:s/>20,6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EKINDA S.R.L.</text:p>
          </table:table-cell>
          <table:table-cell table:style-name="ce6" office:value-type="float" office:value="2400" calcext:value-type="float">
            <text:p><text:s/>2.4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21 Manutenzione e riparazione impianti e macchinari</text:p>
          </table:table-cell>
          <table:table-cell table:style-name="ce7" office:value-type="float" office:value="2400" calcext:value-type="float">
            <text:p><text:s/>2.4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ELEFLEX MEDICAL S.R.L.</text:p>
          </table:table-cell>
          <table:table-cell table:style-name="ce6" office:value-type="float" office:value="22659.28" calcext:value-type="float">
            <text:p><text:s/>22.659,2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22659.28" calcext:value-type="float">
            <text:p><text:s/>22.659,2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ELEPASS SPA</text:p>
          </table:table-cell>
          <table:table-cell table:style-name="ce6" office:value-type="float" office:value="93.12" calcext:value-type="float">
            <text:p><text:s/>93,1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7" office:value-type="float" office:value="93.12" calcext:value-type="float">
            <text:p><text:s/>93,1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EMA SINERGIE S.P.A.</text:p>
          </table:table-cell>
          <table:table-cell table:style-name="ce6" office:value-type="float" office:value="5118" calcext:value-type="float">
            <text:p><text:s/>5.11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6 Manutenzione ordinaria e riparazioni di attrezzatu</text:p>
          </table:table-cell>
          <table:table-cell table:style-name="ce7" office:value-type="float" office:value="5118" calcext:value-type="float">
            <text:p><text:s/>5.118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EOFARMA <text:s text:c="2"/>S.R.L.</text:p>
          </table:table-cell>
          <table:table-cell table:style-name="ce6" office:value-type="float" office:value="10297.2" calcext:value-type="float">
            <text:p><text:s/>10.297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10297.2" calcext:value-type="float">
            <text:p><text:s/>10.297,2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EOM S.R.L.</text:p>
          </table:table-cell>
          <table:table-cell table:style-name="ce6" office:value-type="float" office:value="935" calcext:value-type="float">
            <text:p><text:s/>93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21 Manutenzione e riparazione impianti e macchinari</text:p>
          </table:table-cell>
          <table:table-cell table:style-name="ce7" office:value-type="float" office:value="935" calcext:value-type="float">
            <text:p><text:s/>935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EOREMA S.R.L.</text:p>
          </table:table-cell>
          <table:table-cell table:style-name="ce6" office:value-type="float" office:value="18038" calcext:value-type="float">
            <text:p><text:s/>18.03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7" office:value-type="float" office:value="18038" calcext:value-type="float">
            <text:p><text:s/>18.038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ERCARE S.R.L.</text:p>
          </table:table-cell>
          <table:table-cell table:style-name="ce6" office:value-type="float" office:value="253583.47" calcext:value-type="float">
            <text:p><text:s/>253.583,4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7" office:value-type="float" office:value="11037.6" calcext:value-type="float">
            <text:p><text:s/>11.037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21 Acquisti di prestazioni di psichiatria residenzial</text:p>
          </table:table-cell>
          <table:table-cell table:style-name="ce7" office:value-type="float" office:value="242545.87" calcext:value-type="float">
            <text:p><text:s/>242.545,8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ERRA MIA S.C.S. <text:s/>ONLUS</text:p>
          </table:table-cell>
          <table:table-cell table:style-name="ce6" office:value-type="float" office:value="100575.92" calcext:value-type="float">
            <text:p><text:s/>100.575,9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7" office:value-type="float" office:value="49386.96" calcext:value-type="float">
            <text:p><text:s/>49.386,9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7" office:value-type="float" office:value="51188.96" calcext:value-type="float">
            <text:p><text:s/>51.188,9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ERZO MILLENNIO SAS DI E. PONTE &amp; C.</text:p>
          </table:table-cell>
          <table:table-cell table:style-name="ce6" office:value-type="float" office:value="34513.55" calcext:value-type="float">
            <text:p><text:s/>34.513,5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7" office:value-type="float" office:value="34513.55" calcext:value-type="float">
            <text:p><text:s/>34.513,5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EVA ITALIA S.R.L.</text:p>
          </table:table-cell>
          <table:table-cell table:style-name="ce6" office:value-type="float" office:value="76419.08" calcext:value-type="float">
            <text:p><text:s/>76.419,0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76419.08" calcext:value-type="float">
            <text:p><text:s/>76.419,0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EXTIL GOR S.R.L.</text:p>
          </table:table-cell>
          <table:table-cell table:style-name="ce6" office:value-type="float" office:value="451.62" calcext:value-type="float">
            <text:p><text:s/>451,6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7" office:value-type="float" office:value="271.82" calcext:value-type="float">
            <text:p><text:s/>271,8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2 Materiali di guardaroba, di pulizia e di convivenz</text:p>
          </table:table-cell>
          <table:table-cell table:style-name="ce7" office:value-type="float" office:value="179.8" calcext:value-type="float">
            <text:p><text:s/>179,8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G OFTALMICA <text:s/>S.R.L.</text:p>
          </table:table-cell>
          <table:table-cell table:style-name="ce6" office:value-type="float" office:value="136.71" calcext:value-type="float">
            <text:p><text:s/>136,7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136.71" calcext:value-type="float">
            <text:p><text:s/>136,7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HD <text:s/>S.P.A.</text:p>
          </table:table-cell>
          <table:table-cell table:style-name="ce6" office:value-type="float" office:value="1215" calcext:value-type="float">
            <text:p><text:s/>1.21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1215" calcext:value-type="float">
            <text:p><text:s/>1.215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HEA FARMA <text:s/>S.P.A.</text:p>
          </table:table-cell>
          <table:table-cell table:style-name="ce6" office:value-type="float" office:value="690.1" calcext:value-type="float">
            <text:p><text:s/>690,1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690.1" calcext:value-type="float">
            <text:p><text:s/>690,1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HERAMEX <text:s/>ITALY S.R.L.</text:p>
          </table:table-cell>
          <table:table-cell table:style-name="ce6" office:value-type="float" office:value="9.6" calcext:value-type="float">
            <text:p><text:s/>9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9.6" calcext:value-type="float">
            <text:p><text:s/>9,6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HERAS LIFETECH SRL</text:p>
          </table:table-cell>
          <table:table-cell table:style-name="ce6" office:value-type="float" office:value="449877" calcext:value-type="float">
            <text:p><text:s/>449.877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449877" calcext:value-type="float">
            <text:p><text:s/>449.877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HERMO FISHER DIAGNOSTICS S.P.A.</text:p>
          </table:table-cell>
          <table:table-cell table:style-name="ce6" office:value-type="float" office:value="79132" calcext:value-type="float">
            <text:p><text:s/>79.13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79132" calcext:value-type="float">
            <text:p><text:s/>79.132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ILLOMED ITALIA SRL</text:p>
          </table:table-cell>
          <table:table-cell table:style-name="ce6" office:value-type="float" office:value="17543.49" calcext:value-type="float">
            <text:p><text:s/>17.543,4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17543.49" calcext:value-type="float">
            <text:p><text:s/>17.543,4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IM <text:s/>SPA</text:p>
          </table:table-cell>
          <table:table-cell table:style-name="ce6" office:value-type="float" office:value="52580.11" calcext:value-type="float">
            <text:p><text:s/>52.580,1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08 Utenze e canoni per telefonia e reti di trasmissio</text:p>
          </table:table-cell>
          <table:table-cell table:style-name="ce7" office:value-type="float" office:value="33324.58" calcext:value-type="float">
            <text:p><text:s/>33.324,5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2 Assistenza informatica e manutenzione software</text:p>
          </table:table-cell>
          <table:table-cell table:style-name="ce7" office:value-type="float" office:value="6561.16" calcext:value-type="float">
            <text:p><text:s/>6.561,1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22 Manutenzione e riparazione mobili e arredi</text:p>
          </table:table-cell>
          <table:table-cell table:style-name="ce7" office:value-type="float" office:value="1226.76" calcext:value-type="float">
            <text:p><text:s/>1.226,7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7" office:value-type="float" office:value="4476.43" calcext:value-type="float">
            <text:p><text:s/>4.476,4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2 Locazioni</text:p>
          </table:table-cell>
          <table:table-cell table:style-name="ce7" office:value-type="float" office:value="6991.18" calcext:value-type="float">
            <text:p><text:s/>6.991,1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OP SERVICE S.A.S.</text:p>
          </table:table-cell>
          <table:table-cell table:style-name="ce6" office:value-type="float" office:value="12608" calcext:value-type="float">
            <text:p><text:s/>12.60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6 Manutenzione ordinaria e riparazioni di attrezzatu</text:p>
          </table:table-cell>
          <table:table-cell table:style-name="ce7" office:value-type="float" office:value="12608" calcext:value-type="float">
            <text:p><text:s/>12.608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ORRE S.R.L. - <text:s/>R.S.A. CASA TESTA -</text:p>
          </table:table-cell>
          <table:table-cell table:style-name="ce6" office:value-type="float" office:value="72219.32" calcext:value-type="float">
            <text:p><text:s/>72.219,3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7" office:value-type="float" office:value="5106.2" calcext:value-type="float">
            <text:p><text:s/>5.106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21 Acquisti di prestazioni di psichiatria residenzial</text:p>
          </table:table-cell>
          <table:table-cell table:style-name="ce7" office:value-type="float" office:value="67113.12" calcext:value-type="float">
            <text:p><text:s/>67.113,1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A.SER SRL</text:p>
          </table:table-cell>
          <table:table-cell table:style-name="ce6" office:value-type="float" office:value="32489" calcext:value-type="float">
            <text:p><text:s/>32.489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7" office:value-type="float" office:value="32489" calcext:value-type="float">
            <text:p><text:s/>32.489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E RE SNC DI MARCHELLO ROBERTO</text:p>
          </table:table-cell>
          <table:table-cell table:style-name="ce6" office:value-type="float" office:value="127.27" calcext:value-type="float">
            <text:p><text:s/>127,2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3 Corsi di formazione esternalizzata</text:p>
          </table:table-cell>
          <table:table-cell table:style-name="ce7" office:value-type="float" office:value="127.27" calcext:value-type="float">
            <text:p><text:s/>127,2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EGLIA LORENZO</text:p>
          </table:table-cell>
          <table:table-cell table:style-name="ce6" office:value-type="float" office:value="3360" calcext:value-type="float">
            <text:p><text:s/>3.36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6 Consulenze, collaborazioni, interinale e altre pre</text:p>
          </table:table-cell>
          <table:table-cell table:style-name="ce7" office:value-type="float" office:value="3360" calcext:value-type="float">
            <text:p><text:s/>3.36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IAMED S.N.C.</text:p>
          </table:table-cell>
          <table:table-cell table:style-name="ce6" office:value-type="float" office:value="629.5" calcext:value-type="float">
            <text:p><text:s/>629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629.5" calcext:value-type="float">
            <text:p><text:s/>629,5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IONE ANTONELLA CATERINA</text:p>
          </table:table-cell>
          <table:table-cell table:style-name="ce6" office:value-type="float" office:value="2333" calcext:value-type="float">
            <text:p><text:s/>2.333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598 Altri oneri <text:s/>della gestione corrente</text:p>
          </table:table-cell>
          <table:table-cell table:style-name="ce7" office:value-type="float" office:value="2333" calcext:value-type="float">
            <text:p><text:s/>2.333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IONE MICHELE</text:p>
          </table:table-cell>
          <table:table-cell table:style-name="ce6" office:value-type="float" office:value="334" calcext:value-type="float">
            <text:p><text:s/>33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598 Altri oneri <text:s/>della gestione corrente</text:p>
          </table:table-cell>
          <table:table-cell table:style-name="ce7" office:value-type="float" office:value="334" calcext:value-type="float">
            <text:p><text:s/>334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RIONE TIZIANA</text:p>
          </table:table-cell>
          <table:table-cell table:style-name="ce6" office:value-type="float" office:value="2333" calcext:value-type="float">
            <text:p><text:s/>2.333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598 Altri oneri <text:s/>della gestione corrente</text:p>
          </table:table-cell>
          <table:table-cell table:style-name="ce7" office:value-type="float" office:value="2333" calcext:value-type="float">
            <text:p><text:s/>2.333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SC SRL</text:p>
          </table:table-cell>
          <table:table-cell table:style-name="ce6" office:value-type="float" office:value="2924.07" calcext:value-type="float">
            <text:p><text:s/>2.924,0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7" office:value-type="float" office:value="2924.07" calcext:value-type="float">
            <text:p><text:s/>2.924,0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UROTTI DRSSA LAURA</text:p>
          </table:table-cell>
          <table:table-cell table:style-name="ce6" office:value-type="float" office:value="13001.2" calcext:value-type="float">
            <text:p><text:s/>13.001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6 Consulenze, collaborazioni, interinale e altre pre</text:p>
          </table:table-cell>
          <table:table-cell table:style-name="ce7" office:value-type="float" office:value="13001.2" calcext:value-type="float">
            <text:p><text:s/>13.001,2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.I.C.I. -UNIONE ITALIANA DEI CIECHI E</text:p>
          </table:table-cell>
          <table:table-cell table:style-name="ce6" office:value-type="float" office:value="17100.78" calcext:value-type="float">
            <text:p><text:s/>17.100,7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7" office:value-type="float" office:value="17100.78" calcext:value-type="float">
            <text:p><text:s/>17.100,7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CB PHARMA S.P.A</text:p>
          </table:table-cell>
          <table:table-cell table:style-name="ce6" office:value-type="float" office:value="42263.63" calcext:value-type="float">
            <text:p><text:s/>42.263,6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42263.63" calcext:value-type="float">
            <text:p><text:s/>42.263,6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GOLINI FRANCESCA</text:p>
          </table:table-cell>
          <table:table-cell table:style-name="ce6" office:value-type="float" office:value="660.99" calcext:value-type="float">
            <text:p><text:s/>660,9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3 Corsi di formazione esternalizzata</text:p>
          </table:table-cell>
          <table:table-cell table:style-name="ce7" office:value-type="float" office:value="660.99" calcext:value-type="float">
            <text:p><text:s/>660,9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NIBATT DI NEPOTE FUS C. E <text:s/>P. S.A.S.</text:p>
          </table:table-cell>
          <table:table-cell table:style-name="ce6" office:value-type="float" office:value="4419.3" calcext:value-type="float">
            <text:p><text:s/>4.419,3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6 Acquisto di materiali per la manutenzione</text:p>
          </table:table-cell>
          <table:table-cell table:style-name="ce7" office:value-type="float" office:value="4419.3" calcext:value-type="float">
            <text:p><text:s/>4.419,3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NIFARMA DISTRIBUZIONE S.P.A.</text:p>
          </table:table-cell>
          <table:table-cell table:style-name="ce6" office:value-type="float" office:value="18561.51" calcext:value-type="float">
            <text:p><text:s/>18.561,5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12792.62" calcext:value-type="float">
            <text:p><text:s/>12.792,6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3 Prodotti dietetici</text:p>
          </table:table-cell>
          <table:table-cell table:style-name="ce7" office:value-type="float" office:value="1254.76" calcext:value-type="float">
            <text:p><text:s/>1.254,7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4 Materiali per la profilassi (vaccini)</text:p>
          </table:table-cell>
          <table:table-cell table:style-name="ce7" office:value-type="float" office:value="18.09" calcext:value-type="float">
            <text:p><text:s/>18,0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2174.76" calcext:value-type="float">
            <text:p><text:s/>2.174,7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7" office:value-type="float" office:value="2321.28" calcext:value-type="float">
            <text:p><text:s/>2.321,2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NIONE COMUNI NORD EST TORINO N.E.T.</text:p>
          </table:table-cell>
          <table:table-cell table:style-name="ce6" office:value-type="float" office:value="198000" calcext:value-type="float">
            <text:p><text:s/>198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1 Acquisti di servizi sanitari per assistenza riabil</text:p>
          </table:table-cell>
          <table:table-cell table:style-name="ce7" office:value-type="float" office:value="163000" calcext:value-type="float">
            <text:p><text:s/>163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2 Acquisti di prestazioni socio sanitarie a rilevanz</text:p>
          </table:table-cell>
          <table:table-cell table:style-name="ce7" office:value-type="float" office:value="35000" calcext:value-type="float">
            <text:p><text:s/>35.0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NIPHARMA SA</text:p>
          </table:table-cell>
          <table:table-cell table:style-name="ce6" office:value-type="float" office:value="998.39" calcext:value-type="float">
            <text:p><text:s/>998,3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998.39" calcext:value-type="float">
            <text:p><text:s/>998,3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NOGAS ENERGIA S.P.A</text:p>
          </table:table-cell>
          <table:table-cell table:style-name="ce6" office:value-type="float" office:value="3663" calcext:value-type="float">
            <text:p><text:s/>3.663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3 Combustibili, carburanti e lubrificanti</text:p>
          </table:table-cell>
          <table:table-cell table:style-name="ce7" office:value-type="float" office:value="3663" calcext:value-type="float">
            <text:p><text:s/>3.663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NOGEST SRL</text:p>
          </table:table-cell>
          <table:table-cell table:style-name="ce6" office:value-type="float" office:value="128895.17" calcext:value-type="float">
            <text:p><text:s/>128.895,1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7" office:value-type="float" office:value="128895.17" calcext:value-type="float">
            <text:p><text:s/>128.895,1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RBANO LEONARDO</text:p>
          </table:table-cell>
          <table:table-cell table:style-name="ce6" office:value-type="float" office:value="14960.1" calcext:value-type="float">
            <text:p><text:s/>14.960,1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6 Consulenze, collaborazioni, interinale e altre pre</text:p>
          </table:table-cell>
          <table:table-cell table:style-name="ce7" office:value-type="float" office:value="14960.1" calcext:value-type="float">
            <text:p><text:s/>14.960,1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RGO MEDICAL ITALIA SRL</text:p>
          </table:table-cell>
          <table:table-cell table:style-name="ce6" office:value-type="float" office:value="2263.3" calcext:value-type="float">
            <text:p><text:s/>2.263,3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2263.3" calcext:value-type="float">
            <text:p><text:s/>2.263,3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ACUTEST KIMA S.R.L.</text:p>
          </table:table-cell>
          <table:table-cell table:style-name="ce6" office:value-type="float" office:value="3061" calcext:value-type="float">
            <text:p><text:s/>3.061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3061" calcext:value-type="float">
            <text:p><text:s/>3.061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AISITTI CINZIA</text:p>
          </table:table-cell>
          <table:table-cell table:style-name="ce6" office:value-type="float" office:value="1809.6" calcext:value-type="float">
            <text:p><text:s/>1.809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3 Corsi di formazione esternalizzata</text:p>
          </table:table-cell>
          <table:table-cell table:style-name="ce7" office:value-type="float" office:value="1809.6" calcext:value-type="float">
            <text:p><text:s/>1.809,6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ALEAS S.P.A.</text:p>
          </table:table-cell>
          <table:table-cell table:style-name="ce6" office:value-type="float" office:value="86.35" calcext:value-type="float">
            <text:p><text:s/>86,3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86.35" calcext:value-type="float">
            <text:p><text:s/>86,3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ALENZANO NICOLO'</text:p>
          </table:table-cell>
          <table:table-cell table:style-name="ce6" office:value-type="float" office:value="516.4" calcext:value-type="float">
            <text:p><text:s/>516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3 Corsi di formazione esternalizzata</text:p>
          </table:table-cell>
          <table:table-cell table:style-name="ce7" office:value-type="float" office:value="516.4" calcext:value-type="float">
            <text:p><text:s/>516,4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ALETUDO SOC.COOP.SOC.ONLUS</text:p>
          </table:table-cell>
          <table:table-cell table:style-name="ce6" office:value-type="float" office:value="197657.94" calcext:value-type="float">
            <text:p><text:s/>197.657,9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6 Consulenze, collaborazioni, interinale e altre pre</text:p>
          </table:table-cell>
          <table:table-cell table:style-name="ce7" office:value-type="float" office:value="197657.94" calcext:value-type="float">
            <text:p><text:s/>197.657,9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ALLINO RAVETTA VERONICA</text:p>
          </table:table-cell>
          <table:table-cell table:style-name="ce6" office:value-type="float" office:value="3602" calcext:value-type="float">
            <text:p><text:s/>3.60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6 Consulenze, collaborazioni, interinale e altre pre</text:p>
          </table:table-cell>
          <table:table-cell table:style-name="ce7" office:value-type="float" office:value="3602" calcext:value-type="float">
            <text:p><text:s/>3.602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ALSECCHI CANCELLERIA S.R.L.</text:p>
          </table:table-cell>
          <table:table-cell table:style-name="ce6" office:value-type="float" office:value="187776.62" calcext:value-type="float">
            <text:p><text:s/>187.776,6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7" office:value-type="float" office:value="161056" calcext:value-type="float">
            <text:p><text:s/>161.05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4 Supporti informatici e cancelleria</text:p>
          </table:table-cell>
          <table:table-cell table:style-name="ce7" office:value-type="float" office:value="26720.62" calcext:value-type="float">
            <text:p><text:s/>26.720,6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ANICA S.R.L.</text:p>
          </table:table-cell>
          <table:table-cell table:style-name="ce6" office:value-type="float" office:value="20442.58" calcext:value-type="float">
            <text:p><text:s/>20.442,5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11622.58" calcext:value-type="float">
            <text:p><text:s/>11.622,5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7" office:value-type="float" office:value="8820" calcext:value-type="float">
            <text:p><text:s/>8.82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APC ONLUS VOL. ASS. PUBB. CIGLIANESE</text:p>
          </table:table-cell>
          <table:table-cell table:style-name="ce6" office:value-type="float" office:value="258.73" calcext:value-type="float">
            <text:p><text:s/>258,7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98 Altri acquisti di servizi e prestazioni sanitarie</text:p>
          </table:table-cell>
          <table:table-cell table:style-name="ce7" office:value-type="float" office:value="258.73" calcext:value-type="float">
            <text:p><text:s/>258,7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ARIAN MEDICAL SYSTEMS ITALIA S.P.A.</text:p>
          </table:table-cell>
          <table:table-cell table:style-name="ce6" office:value-type="float" office:value="35000" calcext:value-type="float">
            <text:p><text:s/>35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6 Manutenzione ordinaria e riparazioni di attrezzatu</text:p>
          </table:table-cell>
          <table:table-cell table:style-name="ce7" office:value-type="float" office:value="35000" calcext:value-type="float">
            <text:p><text:s/>35.0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EGA FORMAZIONE SRL</text:p>
          </table:table-cell>
          <table:table-cell table:style-name="ce6" office:value-type="float" office:value="284.75" calcext:value-type="float">
            <text:p><text:s/>284,7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3 Corsi di formazione esternalizzata</text:p>
          </table:table-cell>
          <table:table-cell table:style-name="ce7" office:value-type="float" office:value="284.75" calcext:value-type="float">
            <text:p><text:s/>284,7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ENCO TRASPORTI DI VENCO MAURO</text:p>
          </table:table-cell>
          <table:table-cell table:style-name="ce6" office:value-type="float" office:value="514" calcext:value-type="float">
            <text:p><text:s/>51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7" office:value-type="float" office:value="514" calcext:value-type="float">
            <text:p><text:s/>514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ERIFICHE PROGETTAZIONE SICUREZZA SRL</text:p>
          </table:table-cell>
          <table:table-cell table:style-name="ce6" office:value-type="float" office:value="11100" calcext:value-type="float">
            <text:p><text:s/>11.1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21 Manutenzione e riparazione impianti e macchinari</text:p>
          </table:table-cell>
          <table:table-cell table:style-name="ce7" office:value-type="float" office:value="11100" calcext:value-type="float">
            <text:p><text:s/>11.1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ERTEX PHARMACEUTICALS (ITALY) SRL</text:p>
          </table:table-cell>
          <table:table-cell table:style-name="ce6" office:value-type="float" office:value="146897.24" calcext:value-type="float">
            <text:p><text:s/>146.897,2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146897.24" calcext:value-type="float">
            <text:p><text:s/>146.897,2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ERTI DRSSA BARBARA</text:p>
          </table:table-cell>
          <table:table-cell table:style-name="ce6" office:value-type="float" office:value="37981.68" calcext:value-type="float">
            <text:p><text:s/>37.981,6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6 Consulenze, collaborazioni, interinale e altre pre</text:p>
          </table:table-cell>
          <table:table-cell table:style-name="ce7" office:value-type="float" office:value="37981.68" calcext:value-type="float">
            <text:p><text:s/>37.981,6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ETRERIA BIAVA</text:p>
          </table:table-cell>
          <table:table-cell table:style-name="ce6" office:value-type="float" office:value="431.5" calcext:value-type="float">
            <text:p><text:s/>431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4 Manutenzione ordinaria e riparazioni di immobili</text:p>
          </table:table-cell>
          <table:table-cell table:style-name="ce7" office:value-type="float" office:value="431.5" calcext:value-type="float">
            <text:p><text:s/>431,5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IALE ASCENSORI S.R.L.</text:p>
          </table:table-cell>
          <table:table-cell table:style-name="ce6" office:value-type="float" office:value="146.75" calcext:value-type="float">
            <text:p><text:s/>146,7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21 Manutenzione e riparazione impianti e macchinari</text:p>
          </table:table-cell>
          <table:table-cell table:style-name="ce7" office:value-type="float" office:value="146.75" calcext:value-type="float">
            <text:p><text:s/>146,7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IFOR FRESENIUS MEDICAL CRP ITALIA S.R.</text:p>
          </table:table-cell>
          <table:table-cell table:style-name="ce6" office:value-type="float" office:value="1940.4" calcext:value-type="float">
            <text:p><text:s/>1.940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1940.4" calcext:value-type="float">
            <text:p><text:s/>1.940,4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IFOR PHARMA ITALIA SRL</text:p>
          </table:table-cell>
          <table:table-cell table:style-name="ce6" office:value-type="float" office:value="17713.32" calcext:value-type="float">
            <text:p><text:s/>17.713,3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17713.32" calcext:value-type="float">
            <text:p><text:s/>17.713,3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IGLIA ATTON A. TIMBRI E LINOTYPIA</text:p>
          </table:table-cell>
          <table:table-cell table:style-name="ce6" office:value-type="float" office:value="1120.62" calcext:value-type="float">
            <text:p><text:s/>1.120,6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4 Supporti informatici e cancelleria</text:p>
          </table:table-cell>
          <table:table-cell table:style-name="ce7" office:value-type="float" office:value="1120.62" calcext:value-type="float">
            <text:p><text:s/>1.120,6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IGLIA S.R.L.</text:p>
          </table:table-cell>
          <table:table-cell table:style-name="ce6" office:value-type="float" office:value="41660.2" calcext:value-type="float">
            <text:p><text:s/>41.660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33484.3" calcext:value-type="float">
            <text:p><text:s/>33.484,3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6 Acquisto di materiali per la manutenzione</text:p>
          </table:table-cell>
          <table:table-cell table:style-name="ce7" office:value-type="float" office:value="1063.4" calcext:value-type="float">
            <text:p><text:s/>1.063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6 Manutenzione ordinaria e riparazioni di attrezzatu</text:p>
          </table:table-cell>
          <table:table-cell table:style-name="ce7" office:value-type="float" office:value="1290.5" calcext:value-type="float">
            <text:p><text:s/>1.290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7" office:value-type="float" office:value="1620" calcext:value-type="float">
            <text:p><text:s/>1.62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6104 Attrezzature sanitarie e scientifiche</text:p>
          </table:table-cell>
          <table:table-cell table:style-name="ce7" office:value-type="float" office:value="4202" calcext:value-type="float">
            <text:p><text:s/>4.202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IIV HEALTHCARE <text:s/>S.R.L.</text:p>
          </table:table-cell>
          <table:table-cell table:style-name="ce6" office:value-type="float" office:value="1791.72" calcext:value-type="float">
            <text:p><text:s/>1.791,7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1791.72" calcext:value-type="float">
            <text:p><text:s/>1.791,7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ILLA - SISTEMI MEDICALI S.P.A.</text:p>
          </table:table-cell>
          <table:table-cell table:style-name="ce6" office:value-type="float" office:value="288" calcext:value-type="float">
            <text:p><text:s/>28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6 Manutenzione ordinaria e riparazioni di attrezzatu</text:p>
          </table:table-cell>
          <table:table-cell table:style-name="ce7" office:value-type="float" office:value="288" calcext:value-type="float">
            <text:p><text:s/>288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ILLA ANNA MARIA SRL ABROS GESTIONI</text:p>
          </table:table-cell>
          <table:table-cell table:style-name="ce6" office:value-type="float" office:value="1814.3" calcext:value-type="float">
            <text:p><text:s/>1.814,3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7" office:value-type="float" office:value="1814.3" calcext:value-type="float">
            <text:p><text:s/>1.814,3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ILLA GRAZIA SRL</text:p>
          </table:table-cell>
          <table:table-cell table:style-name="ce6" office:value-type="float" office:value="1322895.54" calcext:value-type="float">
            <text:p><text:s/>1.322.895,5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09 Acquisti di servizi sanitari per assistenza specia</text:p>
          </table:table-cell>
          <table:table-cell table:style-name="ce7" office:value-type="float" office:value="28103.2" calcext:value-type="float">
            <text:p><text:s/>28.103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7" office:value-type="float" office:value="455920" calcext:value-type="float">
            <text:p><text:s/>455.92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8 Acquisti di servizi sanitari per assistenza ospeda</text:p>
          </table:table-cell>
          <table:table-cell table:style-name="ce7" office:value-type="float" office:value="802281.18" calcext:value-type="float">
            <text:p><text:s/>802.281,1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7" office:value-type="float" office:value="36577.16" calcext:value-type="float">
            <text:p><text:s/>36.577,1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99 Altre spese per servizi non sanitari</text:p>
          </table:table-cell>
          <table:table-cell table:style-name="ce7" office:value-type="float" office:value="14" calcext:value-type="float">
            <text:p><text:s/>14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ILLA PRIMULE GESTIONE S.R.L.</text:p>
          </table:table-cell>
          <table:table-cell table:style-name="ce6" office:value-type="float" office:value="167174.15" calcext:value-type="float">
            <text:p><text:s/>167.174,1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21 Acquisti di prestazioni di psichiatria residenzial</text:p>
          </table:table-cell>
          <table:table-cell table:style-name="ce7" office:value-type="float" office:value="15856.08" calcext:value-type="float">
            <text:p><text:s/>15.856,0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7" office:value-type="float" office:value="151318.07" calcext:value-type="float">
            <text:p><text:s/>151.318,0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ILLA SANT'ANNA S.R.L.</text:p>
          </table:table-cell>
          <table:table-cell table:style-name="ce6" office:value-type="float" office:value="96154.15" calcext:value-type="float">
            <text:p><text:s/>96.154,1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21 Acquisti di prestazioni di psichiatria residenzial</text:p>
          </table:table-cell>
          <table:table-cell table:style-name="ce7" office:value-type="float" office:value="4275.98" calcext:value-type="float">
            <text:p><text:s/>4.275,9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7" office:value-type="float" office:value="91878.17" calcext:value-type="float">
            <text:p><text:s/>91.878,1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ILLA SOLE S.C.S.</text:p>
          </table:table-cell>
          <table:table-cell table:style-name="ce6" office:value-type="float" office:value="1170.76" calcext:value-type="float">
            <text:p><text:s/>1.170,7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7" office:value-type="float" office:value="1170.76" calcext:value-type="float">
            <text:p><text:s/>1.170,7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INCAL <text:s/>S.R.L.</text:p>
          </table:table-cell>
          <table:table-cell table:style-name="ce6" office:value-type="float" office:value="118.9" calcext:value-type="float">
            <text:p><text:s/>118,9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118.9" calcext:value-type="float">
            <text:p><text:s/>118,9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ISIONIC DI DAVIDE MUSSO</text:p>
          </table:table-cell>
          <table:table-cell table:style-name="ce6" office:value-type="float" office:value="4168.82" calcext:value-type="float">
            <text:p><text:s/>4.168,8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4168.82" calcext:value-type="float">
            <text:p><text:s/>4.168,8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ISUFARMA <text:s/>S.P.A.</text:p>
          </table:table-cell>
          <table:table-cell table:style-name="ce6" office:value-type="float" office:value="1242.72" calcext:value-type="float">
            <text:p><text:s/>1.242,7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1242.72" calcext:value-type="float">
            <text:p><text:s/>1.242,7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ITALAIRE ITALIA SPA</text:p>
          </table:table-cell>
          <table:table-cell table:style-name="ce6" office:value-type="float" office:value="58200.88" calcext:value-type="float">
            <text:p><text:s/>58.200,8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3 Prodotti dietetici</text:p>
          </table:table-cell>
          <table:table-cell table:style-name="ce7" office:value-type="float" office:value="5496.48" calcext:value-type="float">
            <text:p><text:s/>5.496,4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402" calcext:value-type="float">
            <text:p><text:s/>40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7" office:value-type="float" office:value="52302.4" calcext:value-type="float">
            <text:p><text:s/>52.302,4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IVISOL SRL</text:p>
          </table:table-cell>
          <table:table-cell table:style-name="ce6" office:value-type="float" office:value="266229.2" calcext:value-type="float">
            <text:p><text:s/>266.229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3 Prodotti dietetici</text:p>
          </table:table-cell>
          <table:table-cell table:style-name="ce7" office:value-type="float" office:value="111202.2" calcext:value-type="float">
            <text:p><text:s/>111.202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7" office:value-type="float" office:value="287.75" calcext:value-type="float">
            <text:p><text:s/>287,7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3635.75" calcext:value-type="float">
            <text:p><text:s/>3.635,7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7" office:value-type="float" office:value="151103.5" calcext:value-type="float">
            <text:p><text:s/>151.103,5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ODAFONE ITALIA SPA</text:p>
          </table:table-cell>
          <table:table-cell table:style-name="ce6" office:value-type="float" office:value="140013.14" calcext:value-type="float">
            <text:p><text:s/>140.013,1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08 Utenze e canoni per telefonia e reti di trasmissio</text:p>
          </table:table-cell>
          <table:table-cell table:style-name="ce7" office:value-type="float" office:value="140013.14" calcext:value-type="float">
            <text:p><text:s/>140.013,1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OLONT. ASSISTENZA SOCC. V.A.S.C. ONLUS</text:p>
          </table:table-cell>
          <table:table-cell table:style-name="ce6" office:value-type="float" office:value="36983.17" calcext:value-type="float">
            <text:p><text:s/>36.983,1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0 Acquisti di prestazioni trasporto in emergenza e u</text:p>
          </table:table-cell>
          <table:table-cell table:style-name="ce7" office:value-type="float" office:value="36983.17" calcext:value-type="float">
            <text:p><text:s/>36.983,1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OLONTARI SOCCORSO SUD CANAVESE</text:p>
          </table:table-cell>
          <table:table-cell table:style-name="ce6" office:value-type="float" office:value="26897.57" calcext:value-type="float">
            <text:p><text:s/>26.897,5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0 Acquisti di prestazioni trasporto in emergenza e u</text:p>
          </table:table-cell>
          <table:table-cell table:style-name="ce7" office:value-type="float" office:value="25577.57" calcext:value-type="float">
            <text:p><text:s/>25.577,5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98 Altri acquisti di servizi e prestazioni sanitarie</text:p>
          </table:table-cell>
          <table:table-cell table:style-name="ce7" office:value-type="float" office:value="1320" calcext:value-type="float">
            <text:p><text:s/>1.32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OTA ANNA</text:p>
          </table:table-cell>
          <table:table-cell table:style-name="ce6" office:value-type="float" office:value="5000" calcext:value-type="float">
            <text:p><text:s/>5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598 Altri oneri <text:s/>della gestione corrente</text:p>
          </table:table-cell>
          <table:table-cell table:style-name="ce7" office:value-type="float" office:value="5000" calcext:value-type="float">
            <text:p><text:s/>5.0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WR INTERNATIONAL PBI S.R.L.</text:p>
          </table:table-cell>
          <table:table-cell table:style-name="ce6" office:value-type="float" office:value="5107.28" calcext:value-type="float">
            <text:p><text:s/>5.107,2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900" calcext:value-type="float">
            <text:p><text:s/>9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7" office:value-type="float" office:value="2272.28" calcext:value-type="float">
            <text:p><text:s/>2.272,2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2 Materiali di guardaroba, di pulizia e di convivenz</text:p>
          </table:table-cell>
          <table:table-cell table:style-name="ce7" office:value-type="float" office:value="1935" calcext:value-type="float">
            <text:p><text:s/>1.935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YAIRE S.R.L.</text:p>
          </table:table-cell>
          <table:table-cell table:style-name="ce6" office:value-type="float" office:value="1294" calcext:value-type="float">
            <text:p><text:s/>1.29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1294" calcext:value-type="float">
            <text:p><text:s/>1.294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YGON ITALIA <text:s/>S.R.L.</text:p>
          </table:table-cell>
          <table:table-cell table:style-name="ce6" office:value-type="float" office:value="8857.9" calcext:value-type="float">
            <text:p><text:s/>8.857,9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8632.9" calcext:value-type="float">
            <text:p><text:s/>8.632,9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225" calcext:value-type="float">
            <text:p><text:s/>225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.L. GORE &amp; ASSOCIATI S.R.L.</text:p>
          </table:table-cell>
          <table:table-cell table:style-name="ce6" office:value-type="float" office:value="644.4" calcext:value-type="float">
            <text:p><text:s/>644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644.4" calcext:value-type="float">
            <text:p><text:s/>644,4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ALDNER TECNOLOGIE MEDICALI SRL</text:p>
          </table:table-cell>
          <table:table-cell table:style-name="ce6" office:value-type="float" office:value="20168.8" calcext:value-type="float">
            <text:p><text:s/>20.168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2878.8" calcext:value-type="float">
            <text:p><text:s/>2.878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4550" calcext:value-type="float">
            <text:p><text:s/>4.5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7" office:value-type="float" office:value="12740" calcext:value-type="float">
            <text:p><text:s/>12.74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ELEDA ITALIA S.R.L.</text:p>
          </table:table-cell>
          <table:table-cell table:style-name="ce6" office:value-type="float" office:value="330.62" calcext:value-type="float">
            <text:p><text:s/>330,6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7" office:value-type="float" office:value="330.62" calcext:value-type="float">
            <text:p><text:s/>330,6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ORLD SERVICE CROSASSO</text:p>
          </table:table-cell>
          <table:table-cell table:style-name="ce6" office:value-type="float" office:value="141581.63" calcext:value-type="float">
            <text:p><text:s/>141.581,6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33 Acquisti di prestazioni socio sanitarie a rilevanz</text:p>
          </table:table-cell>
          <table:table-cell table:style-name="ce7" office:value-type="float" office:value="141581.63" calcext:value-type="float">
            <text:p><text:s/>141.581,6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XIMENES <text:s text:c="2"/>S.R.L.</text:p>
          </table:table-cell>
          <table:table-cell table:style-name="ce6" office:value-type="float" office:value="831.46" calcext:value-type="float">
            <text:p><text:s/>831,4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550" calcext:value-type="float">
            <text:p><text:s/>5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5 Acquisti di servizi sanitari per assistenza integr</text:p>
          </table:table-cell>
          <table:table-cell table:style-name="ce7" office:value-type="float" office:value="281.46" calcext:value-type="float">
            <text:p><text:s/>281,4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X-MED INNOVAZIONE MEDICALI S.R.L.</text:p>
          </table:table-cell>
          <table:table-cell table:style-name="ce6" office:value-type="float" office:value="1950" calcext:value-type="float">
            <text:p><text:s/>1.9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1950" calcext:value-type="float">
            <text:p><text:s/>1.95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XS SAS DI WALTER ADAMOLI</text:p>
          </table:table-cell>
          <table:table-cell table:style-name="ce6" office:value-type="float" office:value="4665.6" calcext:value-type="float">
            <text:p><text:s/>4.665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4665.6" calcext:value-type="float">
            <text:p><text:s/>4.665,6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ACCARDI STEVEN</text:p>
          </table:table-cell>
          <table:table-cell table:style-name="ce6" office:value-type="float" office:value="660.99" calcext:value-type="float">
            <text:p><text:s/>660,9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3 Corsi di formazione esternalizzata</text:p>
          </table:table-cell>
          <table:table-cell table:style-name="ce7" office:value-type="float" office:value="660.99" calcext:value-type="float">
            <text:p><text:s/>660,9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AFFIRO NORD S.R.L.</text:p>
          </table:table-cell>
          <table:table-cell table:style-name="ce6" office:value-type="float" office:value="3833.85" calcext:value-type="float">
            <text:p><text:s/>3.833,8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112 Acquisti di servizi sanitari per assistenza riabil</text:p>
          </table:table-cell>
          <table:table-cell table:style-name="ce7" office:value-type="float" office:value="3833.85" calcext:value-type="float">
            <text:p><text:s/>3.833,8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AMBON ITALIA S.R.L.</text:p>
          </table:table-cell>
          <table:table-cell table:style-name="ce6" office:value-type="float" office:value="6844.98" calcext:value-type="float">
            <text:p><text:s/>6.844,9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6844.98" calcext:value-type="float">
            <text:p><text:s/>6.844,9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ANIN 1895 S.R.L.</text:p>
          </table:table-cell>
          <table:table-cell table:style-name="ce6" office:value-type="float" office:value="18824.87" calcext:value-type="float">
            <text:p><text:s/>18.824,8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18824.87" calcext:value-type="float">
            <text:p><text:s/>18.824,8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ANINI ROBERTA CLARA</text:p>
          </table:table-cell>
          <table:table-cell table:style-name="ce6" office:value-type="float" office:value="202" calcext:value-type="float">
            <text:p><text:s/>20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3 Corsi di formazione esternalizzata</text:p>
          </table:table-cell>
          <table:table-cell table:style-name="ce7" office:value-type="float" office:value="202" calcext:value-type="float">
            <text:p><text:s/>202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ENTIVA ITALIA SRL</text:p>
          </table:table-cell>
          <table:table-cell table:style-name="ce6" office:value-type="float" office:value="894.71" calcext:value-type="float">
            <text:p><text:s/>894,7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01 Prodotti farmaceutici</text:p>
          </table:table-cell>
          <table:table-cell table:style-name="ce7" office:value-type="float" office:value="894.71" calcext:value-type="float">
            <text:p><text:s/>894,7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IMMER BIOMET ITALIA S.R.L.</text:p>
          </table:table-cell>
          <table:table-cell table:style-name="ce6" office:value-type="float" office:value="45115.78" calcext:value-type="float">
            <text:p><text:s/>45.115,7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12 Dispositivi medici</text:p>
          </table:table-cell>
          <table:table-cell table:style-name="ce7" office:value-type="float" office:value="41515.78" calcext:value-type="float">
            <text:p><text:s/>41.515,7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198 Altri acquisti di beni sanitari</text:p>
          </table:table-cell>
          <table:table-cell table:style-name="ce7" office:value-type="float" office:value="3600" calcext:value-type="float">
            <text:p><text:s/>3.6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OLL MEDICAL ITALIA <text:s/>S.R.L.</text:p>
          </table:table-cell>
          <table:table-cell table:style-name="ce6" office:value-type="float" office:value="10800" calcext:value-type="float">
            <text:p><text:s/>10.8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7" office:value-type="float" office:value="10800" calcext:value-type="float">
            <text:p><text:s/>10.8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UCCHETTI INFORMATICA <text:s/>S.P.A.</text:p>
          </table:table-cell>
          <table:table-cell table:style-name="ce6" office:value-type="float" office:value="160838.96" calcext:value-type="float">
            <text:p><text:s/>160.838,9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04 Supporti informatici e cancelleria</text:p>
          </table:table-cell>
          <table:table-cell table:style-name="ce7" office:value-type="float" office:value="22500" calcext:value-type="float">
            <text:p><text:s/>22.5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2298 Altri beni non sanitari</text:p>
          </table:table-cell>
          <table:table-cell table:style-name="ce7" office:value-type="float" office:value="2690" calcext:value-type="float">
            <text:p><text:s/>2.69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22 Manutenzione e riparazione mobili e arredi</text:p>
          </table:table-cell>
          <table:table-cell table:style-name="ce7" office:value-type="float" office:value="54515.28" calcext:value-type="float">
            <text:p><text:s/>54.515,2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201 Noleggi</text:p>
          </table:table-cell>
          <table:table-cell table:style-name="ce7" office:value-type="float" office:value="75408.18" calcext:value-type="float">
            <text:p><text:s/>75.408,1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6199 Altri beni materiali</text:p>
          </table:table-cell>
          <table:table-cell table:style-name="ce7" office:value-type="float" office:value="5725.5" calcext:value-type="float">
            <text:p><text:s/>5.725,5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ZUCCHETTI SPA</text:p>
          </table:table-cell>
          <table:table-cell table:style-name="ce6" office:value-type="float" office:value="2835" calcext:value-type="float">
            <text:p><text:s/>2.83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216 Manutenzione ordinaria e riparazioni di attrezzatu</text:p>
          </table:table-cell>
          <table:table-cell table:style-name="ce7" office:value-type="float" office:value="2835" calcext:value-type="float">
            <text:p><text:s/>2.835,00 <text:s text:c="3"/>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Totale complessivo</text:p>
          </table:table-cell>
          <table:table-cell table:style-name="ce8" office:value-type="float" office:value="72711204.6799999" calcext:value-type="float">
            <text:p><text:s/>72.711.204,68 <text:s text:c="3"/></text:p>
          </table:table-cell>
          <table:table-cell table:number-columns-repeated="1022"/>
        </table:table-row>
        <table:table-row table:style-name="ro1" table:number-rows-repeated="10454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 X TIPOLOGIA " table:style-name="ta2">
        <table:table-column table:style-name="co5" table:default-cell-style-name="Default"/>
        <table:table-column table:style-name="co6" table:default-cell-style-name="ce9"/>
        <table:table-column table:style-name="co4" table:default-cell-style-name="Default"/>
        <table:table-column table:style-name="co5" table:default-cell-style-name="Default"/>
        <table:table-column table:style-name="co3" table:default-cell-style-name="ce9"/>
        <table:table-column table:style-name="co4" table:number-columns-repeated="1019" table:default-cell-style-name="Default"/>
        <table:table-row table:style-name="ro1">
          <table:table-cell office:value-type="string" calcext:value-type="string">
            <text:p>MANDATI PAGAMENTO PERIODO 01/10/2020 - 31/12/2020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AGAMENTI PER TIPOLOGIA DI LAVORO, BENI O SERVIZIO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">
          <table:table-cell table:style-name="ce1" office:value-type="string" office:string-value="TIPOLOGIA " calcext:value-type="string">
            <text:p><text:s/>TIPOLOGIA <text:s/></text:p>
          </table:table-cell>
          <table:table-cell table:style-name="ce5" office:value-type="string" office:string-value="IMPORTO NETTO" calcext:value-type="string">
            <text:p><text:s/>IMPORTO NETTO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2101 Prodotti farmaceutici</text:p>
          </table:table-cell>
          <table:table-cell table:style-name="ce6" office:value-type="float" office:value="9248593.79" calcext:value-type="float">
            <text:p><text:s/>9.248.593,7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BBVIE <text:s/>S.R.L.</text:p>
          </table:table-cell>
          <table:table-cell table:style-name="ce7" office:value-type="float" office:value="210580.38" calcext:value-type="float">
            <text:p><text:s/>210.580,3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BC FARMACEUTICI S.P.A.</text:p>
          </table:table-cell>
          <table:table-cell table:style-name="ce7" office:value-type="float" office:value="767.1" calcext:value-type="float">
            <text:p><text:s/>767,1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BIOGEN PHARMA S.P.A.</text:p>
          </table:table-cell>
          <table:table-cell table:style-name="ce7" office:value-type="float" office:value="1763.01" calcext:value-type="float">
            <text:p><text:s/>1.763,0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CCORD HEALTHCARE ITALIA <text:s/>S.R.L.</text:p>
          </table:table-cell>
          <table:table-cell table:style-name="ce7" office:value-type="float" office:value="29970.46" calcext:value-type="float">
            <text:p><text:s/>29.970,4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GENZIA INDUSTRIE DIFESA</text:p>
          </table:table-cell>
          <table:table-cell table:style-name="ce7" office:value-type="float" office:value="11122.4" calcext:value-type="float">
            <text:p><text:s/>11.122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LFA INTES INDUSTRIA TERAPEUTICA</text:p>
          </table:table-cell>
          <table:table-cell table:style-name="ce7" office:value-type="float" office:value="3197.15" calcext:value-type="float">
            <text:p><text:s/>3.197,1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LFASIGMA S.P.A.</text:p>
          </table:table-cell>
          <table:table-cell table:style-name="ce7" office:value-type="float" office:value="8105.04" calcext:value-type="float">
            <text:p><text:s/>8.105,0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LK-ABELLO' <text:s text:c="2"/>S.P.A.</text:p>
          </table:table-cell>
          <table:table-cell table:style-name="ce7" office:value-type="float" office:value="4624" calcext:value-type="float">
            <text:p><text:s/>4.62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LLERGAN S.P.A.</text:p>
          </table:table-cell>
          <table:table-cell table:style-name="ce7" office:value-type="float" office:value="7082.15" calcext:value-type="float">
            <text:p><text:s/>7.082,1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LLOGA (ITALIA) S.R.L.</text:p>
          </table:table-cell>
          <table:table-cell table:style-name="ce7" office:value-type="float" office:value="3137.03" calcext:value-type="float">
            <text:p><text:s/>3.137,0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LMIRALL S.P.A.</text:p>
          </table:table-cell>
          <table:table-cell table:style-name="ce7" office:value-type="float" office:value="34290.12" calcext:value-type="float">
            <text:p><text:s/>34.290,1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MGEN <text:s/>S.R.L.</text:p>
          </table:table-cell>
          <table:table-cell table:style-name="ce7" office:value-type="float" office:value="163323.36" calcext:value-type="float">
            <text:p><text:s/>163.323,3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MICUS THERAPEUTICS S.R.L.</text:p>
          </table:table-cell>
          <table:table-cell table:style-name="ce7" office:value-type="float" office:value="11853.62" calcext:value-type="float">
            <text:p><text:s/>11.853,6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NGELINI FRANCESCO ACRAF S.P.A.</text:p>
          </table:table-cell>
          <table:table-cell table:style-name="ce7" office:value-type="float" office:value="12943.52" calcext:value-type="float">
            <text:p><text:s/>12.943,5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RISTO PHARMA <text:s/>ITALY S.R.L.</text:p>
          </table:table-cell>
          <table:table-cell table:style-name="ce7" office:value-type="float" office:value="179.38" calcext:value-type="float">
            <text:p><text:s/>179,3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SPEN PHARMA IRELAND <text:s/>LIMITED</text:p>
          </table:table-cell>
          <table:table-cell table:style-name="ce7" office:value-type="float" office:value="7807.89" calcext:value-type="float">
            <text:p><text:s/>7.807,8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STELLAS PHARMA S.P.A.</text:p>
          </table:table-cell>
          <table:table-cell table:style-name="ce7" office:value-type="float" office:value="117408" calcext:value-type="float">
            <text:p><text:s/>117.40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STRAZENECA S.P.A.</text:p>
          </table:table-cell>
          <table:table-cell table:style-name="ce7" office:value-type="float" office:value="83418.06" calcext:value-type="float">
            <text:p><text:s/>83.418,0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UROBINDO PHARMA ITALIA <text:s/>S.R.L.</text:p>
          </table:table-cell>
          <table:table-cell table:style-name="ce7" office:value-type="float" office:value="4030.85" calcext:value-type="float">
            <text:p><text:s/>4.030,8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VAS PHARMACEUTICALS S.R.L.</text:p>
          </table:table-cell>
          <table:table-cell table:style-name="ce7" office:value-type="float" office:value="1005.05" calcext:value-type="float">
            <text:p><text:s/>1.005,0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. BRAUN MILANO S.P.A.</text:p>
          </table:table-cell>
          <table:table-cell table:style-name="ce7" office:value-type="float" office:value="39213.31" calcext:value-type="float">
            <text:p><text:s/>39.213,3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AUSCH &amp; LOMB-IOM S.P.A.</text:p>
          </table:table-cell>
          <table:table-cell table:style-name="ce7" office:value-type="float" office:value="2775.36" calcext:value-type="float">
            <text:p><text:s/>2.775,3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AXTER S.P.A.</text:p>
          </table:table-cell>
          <table:table-cell table:style-name="ce7" office:value-type="float" office:value="118585.12" calcext:value-type="float">
            <text:p><text:s/>118.585,1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AYER S.P.A.</text:p>
          </table:table-cell>
          <table:table-cell table:style-name="ce7" office:value-type="float" office:value="208596.59" calcext:value-type="float">
            <text:p><text:s/>208.596,5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IOGEN <text:s/>ITALIA S.R.L.</text:p>
          </table:table-cell>
          <table:table-cell table:style-name="ce7" office:value-type="float" office:value="555125.22" calcext:value-type="float">
            <text:p><text:s/>555.125,2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IOINDUSTRIA L.I.M. S.P.A.</text:p>
          </table:table-cell>
          <table:table-cell table:style-name="ce7" office:value-type="float" office:value="7872.5" calcext:value-type="float">
            <text:p><text:s/>7.872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IOPHARMA S.R.L.</text:p>
          </table:table-cell>
          <table:table-cell table:style-name="ce7" office:value-type="float" office:value="6039" calcext:value-type="float">
            <text:p><text:s/>6.039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IOPROJET ITALIA <text:s/>S.R.L.</text:p>
          </table:table-cell>
          <table:table-cell table:style-name="ce7" office:value-type="float" office:value="6515.42" calcext:value-type="float">
            <text:p><text:s/>6.515,4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IOTEST ITALIA <text:s/>S.R.L.</text:p>
          </table:table-cell>
          <table:table-cell table:style-name="ce7" office:value-type="float" office:value="3040" calcext:value-type="float">
            <text:p><text:s/>3.04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IOVALLEY INVESTMENTS PARTNER S.R.L.</text:p>
          </table:table-cell>
          <table:table-cell table:style-name="ce7" office:value-type="float" office:value="10416" calcext:value-type="float">
            <text:p><text:s/>10.41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OEHRINGER INGELHEIM ITALIA S.P.A.</text:p>
          </table:table-cell>
          <table:table-cell table:style-name="ce7" office:value-type="float" office:value="29515.84" calcext:value-type="float">
            <text:p><text:s/>29.515,8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RACCO IMAGING ITALIA S.R.L.</text:p>
          </table:table-cell>
          <table:table-cell table:style-name="ce7" office:value-type="float" office:value="3081.18" calcext:value-type="float">
            <text:p><text:s/>3.081,1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RISTOL MYERS SQUIBB S.R.L.</text:p>
          </table:table-cell>
          <table:table-cell table:style-name="ce7" office:value-type="float" office:value="112932.23" calcext:value-type="float">
            <text:p><text:s/>112.932,2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RUNO FARMACEUTICI S.P.A.</text:p>
          </table:table-cell>
          <table:table-cell table:style-name="ce7" office:value-type="float" office:value="4136.88" calcext:value-type="float">
            <text:p><text:s/>4.136,8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.F.I. <text:s/>S.R.L.</text:p>
          </table:table-cell>
          <table:table-cell table:style-name="ce7" office:value-type="float" office:value="622.2" calcext:value-type="float">
            <text:p><text:s/>622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ELGENE S.R.L.</text:p>
          </table:table-cell>
          <table:table-cell table:style-name="ce7" office:value-type="float" office:value="289177.7" calcext:value-type="float">
            <text:p><text:s/>289.177,7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HIESI FARMACEUTICI <text:s/>S.P.A.</text:p>
          </table:table-cell>
          <table:table-cell table:style-name="ce7" office:value-type="float" office:value="51268.83" calcext:value-type="float">
            <text:p><text:s/>51.268,8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DIFI <text:s/>S.R.L.</text:p>
          </table:table-cell>
          <table:table-cell table:style-name="ce7" office:value-type="float" office:value="15079.61" calcext:value-type="float">
            <text:p><text:s/>15.079,6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DISAN S.P.A.</text:p>
          </table:table-cell>
          <table:table-cell table:style-name="ce7" office:value-type="float" office:value="1164" calcext:value-type="float">
            <text:p><text:s/>1.16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RREVIO ITALIA <text:s/>S.R.L.</text:p>
          </table:table-cell>
          <table:table-cell table:style-name="ce7" office:value-type="float" office:value="5342.92" calcext:value-type="float">
            <text:p><text:s/>5.342,9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AIICHI SANKYO ITALIA <text:s/>SPA</text:p>
          </table:table-cell>
          <table:table-cell table:style-name="ce7" office:value-type="float" office:value="3930.06" calcext:value-type="float">
            <text:p><text:s/>3.930,0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IFA COOPER S.P.A.</text:p>
          </table:table-cell>
          <table:table-cell table:style-name="ce7" office:value-type="float" office:value="485.43" calcext:value-type="float">
            <text:p><text:s/>485,4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OMPE' <text:s/>FARMACEUTICI <text:s/>S.P.A.</text:p>
          </table:table-cell>
          <table:table-cell table:style-name="ce7" office:value-type="float" office:value="1089.16" calcext:value-type="float">
            <text:p><text:s/>1.089,1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R. REDDY'S <text:s/>S.R.L.</text:p>
          </table:table-cell>
          <table:table-cell table:style-name="ce7" office:value-type="float" office:value="5171" calcext:value-type="float">
            <text:p><text:s/>5.171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CUPHARMA SRL</text:p>
          </table:table-cell>
          <table:table-cell table:style-name="ce7" office:value-type="float" office:value="162.07" calcext:value-type="float">
            <text:p><text:s/>162,0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G S.P.A.</text:p>
          </table:table-cell>
          <table:table-cell table:style-name="ce7" office:value-type="float" office:value="25291.07" calcext:value-type="float">
            <text:p><text:s/>25.291,0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ISAI S.R.L.</text:p>
          </table:table-cell>
          <table:table-cell table:style-name="ce7" office:value-type="float" office:value="16040.36" calcext:value-type="float">
            <text:p><text:s/>16.040,3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LI LILLY ITALIA <text:s/>S.P.A.</text:p>
          </table:table-cell>
          <table:table-cell table:style-name="ce7" office:value-type="float" office:value="334438.34" calcext:value-type="float">
            <text:p><text:s/>334.438,3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SSEX ITALIA S.P.A.</text:p>
          </table:table-cell>
          <table:table-cell table:style-name="ce7" office:value-type="float" office:value="539.4" calcext:value-type="float">
            <text:p><text:s/>539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UROMED S.R.L.</text:p>
          </table:table-cell>
          <table:table-cell table:style-name="ce7" office:value-type="float" office:value="963.24" calcext:value-type="float">
            <text:p><text:s/>963,2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VER PHARMA ITALIA SRL</text:p>
          </table:table-cell>
          <table:table-cell table:style-name="ce7" office:value-type="float" office:value="72.1" calcext:value-type="float">
            <text:p><text:s/>72,1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AGRON ITALIA <text:s/>S.R.L.</text:p>
          </table:table-cell>
          <table:table-cell table:style-name="ce7" office:value-type="float" office:value="852.72" calcext:value-type="float">
            <text:p><text:s/>852,7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AR.G.IM. S.R.L.</text:p>
          </table:table-cell>
          <table:table-cell table:style-name="ce7" office:value-type="float" office:value="1730.7" calcext:value-type="float">
            <text:p><text:s/>1.730,7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ARMA GROUP SRL</text:p>
          </table:table-cell>
          <table:table-cell table:style-name="ce7" office:value-type="float" office:value="600" calcext:value-type="float">
            <text:p><text:s/>6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ARMACIA CENTRALE</text:p>
          </table:table-cell>
          <table:table-cell table:style-name="ce7" office:value-type="float" office:value="228.9" calcext:value-type="float">
            <text:p><text:s/>228,9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ARMALABOR <text:s/>S.R.L.</text:p>
          </table:table-cell>
          <table:table-cell table:style-name="ce7" office:value-type="float" office:value="12356.71" calcext:value-type="float">
            <text:p><text:s/>12.356,7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ARMAZAN COSMOCEUTICI SRL</text:p>
          </table:table-cell>
          <table:table-cell table:style-name="ce7" office:value-type="float" office:value="988" calcext:value-type="float">
            <text:p><text:s/>98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ERRING S.P.A.</text:p>
          </table:table-cell>
          <table:table-cell table:style-name="ce7" office:value-type="float" office:value="6946.02" calcext:value-type="float">
            <text:p><text:s/>6.946,0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IDIA FARMACEUTICI S.P.A.</text:p>
          </table:table-cell>
          <table:table-cell table:style-name="ce7" office:value-type="float" office:value="12708.64" calcext:value-type="float">
            <text:p><text:s/>12.708,6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L GROUP S.R.L.</text:p>
          </table:table-cell>
          <table:table-cell table:style-name="ce7" office:value-type="float" office:value="5434" calcext:value-type="float">
            <text:p><text:s/>5.43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RESENIUS KABI ITALIA S.R.L.</text:p>
          </table:table-cell>
          <table:table-cell table:style-name="ce7" office:value-type="float" office:value="76089.45" calcext:value-type="float">
            <text:p><text:s/>76.089,4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RESENIUS MEDICAL CARE ITALIA S.P.A.</text:p>
          </table:table-cell>
          <table:table-cell table:style-name="ce7" office:value-type="float" office:value="19207" calcext:value-type="float">
            <text:p><text:s/>19.207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E HEALTHCARE S.R.L.</text:p>
          </table:table-cell>
          <table:table-cell table:style-name="ce7" office:value-type="float" office:value="20907" calcext:value-type="float">
            <text:p><text:s/>20.907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EDEON RICHTER ITALIA <text:s/>S.R.L</text:p>
          </table:table-cell>
          <table:table-cell table:style-name="ce7" office:value-type="float" office:value="59.08" calcext:value-type="float">
            <text:p><text:s/>59,0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ILEAD SCIENCES S.R.L.</text:p>
          </table:table-cell>
          <table:table-cell table:style-name="ce7" office:value-type="float" office:value="67695.62" calcext:value-type="float">
            <text:p><text:s/>67.695,6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IULIANI S.P.A.</text:p>
          </table:table-cell>
          <table:table-cell table:style-name="ce7" office:value-type="float" office:value="2578.5" calcext:value-type="float">
            <text:p><text:s/>2.578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LAXOSMITHKLINE CONSUMER</text:p>
          </table:table-cell>
          <table:table-cell table:style-name="ce7" office:value-type="float" office:value="2764.21" calcext:value-type="float">
            <text:p><text:s/>2.764,2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LAXOSMITHKLINE S.P.A.</text:p>
          </table:table-cell>
          <table:table-cell table:style-name="ce7" office:value-type="float" office:value="28331.86" calcext:value-type="float">
            <text:p><text:s/>28.331,8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RIFOLS ITALIA S.P.A.</text:p>
          </table:table-cell>
          <table:table-cell table:style-name="ce7" office:value-type="float" office:value="40768" calcext:value-type="float">
            <text:p><text:s/>40.76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RUNENTHAL ITALIA S.R.L.</text:p>
          </table:table-cell>
          <table:table-cell table:style-name="ce7" office:value-type="float" office:value="7609.58" calcext:value-type="float">
            <text:p><text:s/>7.609,5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UERBET S.P.A.</text:p>
          </table:table-cell>
          <table:table-cell table:style-name="ce7" office:value-type="float" office:value="20692.5" calcext:value-type="float">
            <text:p><text:s/>20.692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HEALTHCARE AT HOME NETHERLANDS BV</text:p>
          </table:table-cell>
          <table:table-cell table:style-name="ce7" office:value-type="float" office:value="43428" calcext:value-type="float">
            <text:p><text:s/>43.42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HIKMA ITALIA S.P.A.</text:p>
          </table:table-cell>
          <table:table-cell table:style-name="ce7" office:value-type="float" office:value="4236.63" calcext:value-type="float">
            <text:p><text:s/>4.236,6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.B.N. SAVIO S.R.L.</text:p>
          </table:table-cell>
          <table:table-cell table:style-name="ce7" office:value-type="float" office:value="3881.35" calcext:value-type="float">
            <text:p><text:s/>3.881,3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BSA FARMACEUTICI <text:s/>ITALIA S.R.L.</text:p>
          </table:table-cell>
          <table:table-cell table:style-name="ce7" office:value-type="float" office:value="2863.4" calcext:value-type="float">
            <text:p><text:s/>2.863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NCA-PHARM <text:s/>S.R.L.</text:p>
          </table:table-cell>
          <table:table-cell table:style-name="ce7" office:value-type="float" office:value="12771.8" calcext:value-type="float">
            <text:p><text:s/>12.771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NCYTE BIOSCIENCES ITALY SRL</text:p>
          </table:table-cell>
          <table:table-cell table:style-name="ce7" office:value-type="float" office:value="10739.76" calcext:value-type="float">
            <text:p><text:s/>10.739,7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NDIVIOR ITALIA <text:s/>S.R.L.</text:p>
          </table:table-cell>
          <table:table-cell table:style-name="ce7" office:value-type="float" office:value="93.3" calcext:value-type="float">
            <text:p><text:s/>93,3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NDUSTRIA FARM GALENICA SENESE S.R.L.</text:p>
          </table:table-cell>
          <table:table-cell table:style-name="ce7" office:value-type="float" office:value="12177.65" calcext:value-type="float">
            <text:p><text:s/>12.177,6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NNOVA PHARMA S.P.A.</text:p>
          </table:table-cell>
          <table:table-cell table:style-name="ce7" office:value-type="float" office:value="3639.09" calcext:value-type="float">
            <text:p><text:s/>3.639,0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NSTITUT GEORGES LOPEZ SARL</text:p>
          </table:table-cell>
          <table:table-cell table:style-name="ce7" office:value-type="float" office:value="619" calcext:value-type="float">
            <text:p><text:s/>619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NTERCEPT ITALIA SRL</text:p>
          </table:table-cell>
          <table:table-cell table:style-name="ce7" office:value-type="float" office:value="6076.16" calcext:value-type="float">
            <text:p><text:s/>6.076,1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PSEN CONSUMER HEALTHCARE SRL</text:p>
          </table:table-cell>
          <table:table-cell table:style-name="ce7" office:value-type="float" office:value="195" calcext:value-type="float">
            <text:p><text:s/>19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PSEN S.P.A.</text:p>
          </table:table-cell>
          <table:table-cell table:style-name="ce7" office:value-type="float" office:value="29208.89" calcext:value-type="float">
            <text:p><text:s/>29.208,8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STITUTO BIOCHIMICO ITALIANO</text:p>
          </table:table-cell>
          <table:table-cell table:style-name="ce7" office:value-type="float" office:value="7856" calcext:value-type="float">
            <text:p><text:s/>7.85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STITUTO GENTILI S.R.L.</text:p>
          </table:table-cell>
          <table:table-cell table:style-name="ce7" office:value-type="float" office:value="13887.11" calcext:value-type="float">
            <text:p><text:s/>13.887,1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TALFARMACO S.P.A.</text:p>
          </table:table-cell>
          <table:table-cell table:style-name="ce7" office:value-type="float" office:value="7958.09" calcext:value-type="float">
            <text:p><text:s/>7.958,0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TC FARMA <text:s/>S.R.L.</text:p>
          </table:table-cell>
          <table:table-cell table:style-name="ce7" office:value-type="float" office:value="2036.25" calcext:value-type="float">
            <text:p><text:s/>2.036,2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JANSSEN-CILAG S.P.A.</text:p>
          </table:table-cell>
          <table:table-cell table:style-name="ce7" office:value-type="float" office:value="831155.82" calcext:value-type="float">
            <text:p><text:s/>831.155,8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K24 PHARMACEUTICALS S.R.L.</text:p>
          </table:table-cell>
          <table:table-cell table:style-name="ce7" office:value-type="float" office:value="12373.4" calcext:value-type="float">
            <text:p><text:s/>12.373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KRKA FARMACEUTICI MILANO <text:s/>S.R.L.</text:p>
          </table:table-cell>
          <table:table-cell table:style-name="ce7" office:value-type="float" office:value="774.97" calcext:value-type="float">
            <text:p><text:s/>774,9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KYOWA KIRIN S.R.L.</text:p>
          </table:table-cell>
          <table:table-cell table:style-name="ce7" office:value-type="float" office:value="2054.26" calcext:value-type="float">
            <text:p><text:s/>2.054,2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. MOLTENI E C. DEI F.LLI ALITTI S.P.A.</text:p>
          </table:table-cell>
          <table:table-cell table:style-name="ce7" office:value-type="float" office:value="48719.12" calcext:value-type="float">
            <text:p><text:s/>48.719,1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ABORATORI BALDACCI S.P.A</text:p>
          </table:table-cell>
          <table:table-cell table:style-name="ce7" office:value-type="float" office:value="292.4" calcext:value-type="float">
            <text:p><text:s/>292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ABORATORIO FARMACEUTICO <text:s/>SIT</text:p>
          </table:table-cell>
          <table:table-cell table:style-name="ce7" office:value-type="float" office:value="747.4" calcext:value-type="float">
            <text:p><text:s/>747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ABORATORIO FARMACOLOGICO</text:p>
          </table:table-cell>
          <table:table-cell table:style-name="ce7" office:value-type="float" office:value="1464.61" calcext:value-type="float">
            <text:p><text:s/>1.464,6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EADIANT BIOSCIENCES LIMITED</text:p>
          </table:table-cell>
          <table:table-cell table:style-name="ce7" office:value-type="float" office:value="18893.25" calcext:value-type="float">
            <text:p><text:s/>18.893,2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EO-PHARMA SPA</text:p>
          </table:table-cell>
          <table:table-cell table:style-name="ce7" office:value-type="float" office:value="52956.85" calcext:value-type="float">
            <text:p><text:s/>52.956,8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UNDBECK ITALIA <text:s/>S.P.A.</text:p>
          </table:table-cell>
          <table:table-cell table:style-name="ce7" office:value-type="float" office:value="1667.5" calcext:value-type="float">
            <text:p><text:s/>1.667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EDAC PHARMA S.R.L.</text:p>
          </table:table-cell>
          <table:table-cell table:style-name="ce7" office:value-type="float" office:value="18905.01" calcext:value-type="float">
            <text:p><text:s/>18.905,0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EDIGAS ITALIA S.R.L.</text:p>
          </table:table-cell>
          <table:table-cell table:style-name="ce7" office:value-type="float" office:value="515858.19" calcext:value-type="float">
            <text:p><text:s/>515.858,1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ERCK SERONO S.P.A.</text:p>
          </table:table-cell>
          <table:table-cell table:style-name="ce7" office:value-type="float" office:value="138184.5" calcext:value-type="float">
            <text:p><text:s/>138.184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ONICO SPA</text:p>
          </table:table-cell>
          <table:table-cell table:style-name="ce7" office:value-type="float" office:value="15319.1" calcext:value-type="float">
            <text:p><text:s/>15.319,1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SD ITALIA <text:s/>S.R.L.</text:p>
          </table:table-cell>
          <table:table-cell table:style-name="ce7" office:value-type="float" office:value="328605.2" calcext:value-type="float">
            <text:p><text:s/>328.605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UNDIPHARMA PHARMACEUTICALS S.R.L.</text:p>
          </table:table-cell>
          <table:table-cell table:style-name="ce7" office:value-type="float" office:value="107077.4" calcext:value-type="float">
            <text:p><text:s/>107.077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YLAN ITALIA S.R.L.</text:p>
          </table:table-cell>
          <table:table-cell table:style-name="ce7" office:value-type="float" office:value="72015.46" calcext:value-type="float">
            <text:p><text:s/>72.015,4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NEOPHARMED GENTILI <text:s/>S.R.L.</text:p>
          </table:table-cell>
          <table:table-cell table:style-name="ce7" office:value-type="float" office:value="3947.74" calcext:value-type="float">
            <text:p><text:s/>3.947,7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NEUPHARMA S.R.L.</text:p>
          </table:table-cell>
          <table:table-cell table:style-name="ce7" office:value-type="float" office:value="4600.96" calcext:value-type="float">
            <text:p><text:s/>4.600,9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NORDIC PHARMA S.R.L.</text:p>
          </table:table-cell>
          <table:table-cell table:style-name="ce7" office:value-type="float" office:value="5358.04" calcext:value-type="float">
            <text:p><text:s/>5.358,0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NORGINE ITALIA <text:s/>S.R.L.</text:p>
          </table:table-cell>
          <table:table-cell table:style-name="ce7" office:value-type="float" office:value="3411.69" calcext:value-type="float">
            <text:p><text:s/>3.411,6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NOVARTIS FARMA S.P.A.</text:p>
          </table:table-cell>
          <table:table-cell table:style-name="ce7" office:value-type="float" office:value="1077611.95" calcext:value-type="float">
            <text:p><text:s/>1.077.611,9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NOVO NORDISK <text:s/>S.P.A.</text:p>
          </table:table-cell>
          <table:table-cell table:style-name="ce7" office:value-type="float" office:value="6473.84" calcext:value-type="float">
            <text:p><text:s/>6.473,8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NTC ITALIA SRL</text:p>
          </table:table-cell>
          <table:table-cell table:style-name="ce7" office:value-type="float" office:value="300" calcext:value-type="float">
            <text:p><text:s/>3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NUOVA FARMEC <text:s/>S.R.L.</text:p>
          </table:table-cell>
          <table:table-cell table:style-name="ce7" office:value-type="float" office:value="997.2" calcext:value-type="float">
            <text:p><text:s/>997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LCELLI FARMACEUTICI S.R.L.</text:p>
          </table:table-cell>
          <table:table-cell table:style-name="ce7" office:value-type="float" office:value="2649.6" calcext:value-type="float">
            <text:p><text:s/>2.649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RION PHARMA S.R.L.</text:p>
          </table:table-cell>
          <table:table-cell table:style-name="ce7" office:value-type="float" office:value="1098.48" calcext:value-type="float">
            <text:p><text:s/>1.098,4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TSUKA PHARMACEUTICAL ITALY <text:s/>S.R.L.</text:p>
          </table:table-cell>
          <table:table-cell table:style-name="ce7" office:value-type="float" office:value="89471.16" calcext:value-type="float">
            <text:p><text:s/>89.471,1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TTOPHARMA S.R.L.</text:p>
          </table:table-cell>
          <table:table-cell table:style-name="ce7" office:value-type="float" office:value="16621.88" calcext:value-type="float">
            <text:p><text:s/>16.621,8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FIZER <text:s/>S.R.L.</text:p>
          </table:table-cell>
          <table:table-cell table:style-name="ce7" office:value-type="float" office:value="351324.32" calcext:value-type="float">
            <text:p><text:s/>351.324,3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FIZER ESTABLISHED MEDICINE ITALY SRL</text:p>
          </table:table-cell>
          <table:table-cell table:style-name="ce7" office:value-type="float" office:value="442.26" calcext:value-type="float">
            <text:p><text:s/>442,2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HARMA MAR <text:s/>S.R.L.</text:p>
          </table:table-cell>
          <table:table-cell table:style-name="ce7" office:value-type="float" office:value="10797.48" calcext:value-type="float">
            <text:p><text:s/>10.797,4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HARMAIDEA SRL</text:p>
          </table:table-cell>
          <table:table-cell table:style-name="ce7" office:value-type="float" office:value="1026" calcext:value-type="float">
            <text:p><text:s/>1.02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HARMATEX ITALIA S.R.L.</text:p>
          </table:table-cell>
          <table:table-cell table:style-name="ce7" office:value-type="float" office:value="71806.68" calcext:value-type="float">
            <text:p><text:s/>71.806,6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IAM FARMACEUTICI <text:s/>S.P.A.</text:p>
          </table:table-cell>
          <table:table-cell table:style-name="ce7" office:value-type="float" office:value="164.7" calcext:value-type="float">
            <text:p><text:s/>164,7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IERRE FABRE PHARMA <text:s text:c="2"/>S.R.L.</text:p>
          </table:table-cell>
          <table:table-cell table:style-name="ce7" office:value-type="float" office:value="10927.24" calcext:value-type="float">
            <text:p><text:s/>10.927,2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OLIFARMA S.P.A.</text:p>
          </table:table-cell>
          <table:table-cell table:style-name="ce7" office:value-type="float" office:value="377.98" calcext:value-type="float">
            <text:p><text:s/>377,9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ROFARMA S.R.L.S.</text:p>
          </table:table-cell>
          <table:table-cell table:style-name="ce7" office:value-type="float" office:value="700" calcext:value-type="float">
            <text:p><text:s/>7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TC THERAPEUTICS INTERNATIONAL LTD</text:p>
          </table:table-cell>
          <table:table-cell table:style-name="ce7" office:value-type="float" office:value="40574.16" calcext:value-type="float">
            <text:p><text:s/>40.574,1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RANBAXY <text:s/>ITALIA <text:s/>S.P.A.</text:p>
          </table:table-cell>
          <table:table-cell table:style-name="ce7" office:value-type="float" office:value="16843.07" calcext:value-type="float">
            <text:p><text:s/>16.843,0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RECORDATI RARE DISEASES ITALY S.R.L.</text:p>
          </table:table-cell>
          <table:table-cell table:style-name="ce7" office:value-type="float" office:value="18056.09" calcext:value-type="float">
            <text:p><text:s/>18.056,0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RIVOIRA PHARMA <text:s/>S.R.L.</text:p>
          </table:table-cell>
          <table:table-cell table:style-name="ce7" office:value-type="float" office:value="152970.85" calcext:value-type="float">
            <text:p><text:s/>152.970,8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ROCHE <text:s/>S.P.A.</text:p>
          </table:table-cell>
          <table:table-cell table:style-name="ce7" office:value-type="float" office:value="573086.33" calcext:value-type="float">
            <text:p><text:s/>573.086,3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.A.L.F. S.P.A.</text:p>
          </table:table-cell>
          <table:table-cell table:style-name="ce7" office:value-type="float" office:value="8761.14" calcext:value-type="float">
            <text:p><text:s/>8.761,1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ANDOZ <text:s/>S.P.A.</text:p>
          </table:table-cell>
          <table:table-cell table:style-name="ce7" office:value-type="float" office:value="231463.19" calcext:value-type="float">
            <text:p><text:s/>231.463,1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ANOFI <text:s/>S.P.A.</text:p>
          </table:table-cell>
          <table:table-cell table:style-name="ce7" office:value-type="float" office:value="147975.41" calcext:value-type="float">
            <text:p><text:s/>147.975,4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ANOFI S.R.L.</text:p>
          </table:table-cell>
          <table:table-cell table:style-name="ce7" office:value-type="float" office:value="95115.17" calcext:value-type="float">
            <text:p><text:s/>95.115,1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ANTEN ITALY S.R.L.</text:p>
          </table:table-cell>
          <table:table-cell table:style-name="ce7" office:value-type="float" office:value="110" calcext:value-type="float">
            <text:p><text:s/>11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AVOMA MEDICINALI <text:s/>S.P.A.</text:p>
          </table:table-cell>
          <table:table-cell table:style-name="ce7" office:value-type="float" office:value="607.86" calcext:value-type="float">
            <text:p><text:s/>607,8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CHARPER S.P.A.</text:p>
          </table:table-cell>
          <table:table-cell table:style-name="ce7" office:value-type="float" office:value="708.8" calcext:value-type="float">
            <text:p><text:s/>708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CLAVO DIAGNOSTICS INTERNATIONAL S.R.L.</text:p>
          </table:table-cell>
          <table:table-cell table:style-name="ce7" office:value-type="float" office:value="1089" calcext:value-type="float">
            <text:p><text:s/>1.089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ERVIER ITALIA <text:s text:c="2"/>S.P.A.</text:p>
          </table:table-cell>
          <table:table-cell table:style-name="ce7" office:value-type="float" office:value="23720.54" calcext:value-type="float">
            <text:p><text:s/>23.720,5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HIRE ITALIA S.P.A.</text:p>
          </table:table-cell>
          <table:table-cell table:style-name="ce7" office:value-type="float" office:value="7.84" calcext:value-type="float">
            <text:p><text:s/>7,8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ICO SPA</text:p>
          </table:table-cell>
          <table:table-cell table:style-name="ce7" office:value-type="float" office:value="32985.2" calcext:value-type="float">
            <text:p><text:s/>32.985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IFARMA S.P.A.</text:p>
          </table:table-cell>
          <table:table-cell table:style-name="ce7" office:value-type="float" office:value="26.2" calcext:value-type="float">
            <text:p><text:s/>26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IFI SPA</text:p>
          </table:table-cell>
          <table:table-cell table:style-name="ce7" office:value-type="float" office:value="785.08" calcext:value-type="float">
            <text:p><text:s/>785,0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INTESY PHARMA S.R.L.</text:p>
          </table:table-cell>
          <table:table-cell table:style-name="ce7" office:value-type="float" office:value="279.19" calcext:value-type="float">
            <text:p><text:s/>279,1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MITH &amp; NEPHEW S.R.L.</text:p>
          </table:table-cell>
          <table:table-cell table:style-name="ce7" office:value-type="float" office:value="4122.2" calcext:value-type="float">
            <text:p><text:s/>4.122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O.SE.PHARM S.R.L.</text:p>
          </table:table-cell>
          <table:table-cell table:style-name="ce7" office:value-type="float" office:value="17778.6" calcext:value-type="float">
            <text:p><text:s/>17.778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OFAR <text:s/>S.P.A.</text:p>
          </table:table-cell>
          <table:table-cell table:style-name="ce7" office:value-type="float" office:value="17192.23" calcext:value-type="float">
            <text:p><text:s/>17.192,2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OOFT ITALIA S.P.A.</text:p>
          </table:table-cell>
          <table:table-cell table:style-name="ce7" office:value-type="float" office:value="687.42" calcext:value-type="float">
            <text:p><text:s/>687,4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PINDIAL S.P.A.</text:p>
          </table:table-cell>
          <table:table-cell table:style-name="ce7" office:value-type="float" office:value="25.37" calcext:value-type="float">
            <text:p><text:s/>25,3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TALLERGENES ITALIA S.R.L.</text:p>
          </table:table-cell>
          <table:table-cell table:style-name="ce7" office:value-type="float" office:value="12276.3" calcext:value-type="float">
            <text:p><text:s/>12.276,3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WEDISH ORPHAN BIOVITRUM S.R.L.</text:p>
          </table:table-cell>
          <table:table-cell table:style-name="ce7" office:value-type="float" office:value="4843.41" calcext:value-type="float">
            <text:p><text:s/>4.843,4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AKEDA ITALIA <text:s/>S.P.A.</text:p>
          </table:table-cell>
          <table:table-cell table:style-name="ce7" office:value-type="float" office:value="129269.7" calcext:value-type="float">
            <text:p><text:s/>129.269,7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ECHDOW PHARMA ITALY SRL</text:p>
          </table:table-cell>
          <table:table-cell table:style-name="ce7" office:value-type="float" office:value="467302.7" calcext:value-type="float">
            <text:p><text:s/>467.302,7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EOFARMA <text:s text:c="2"/>S.R.L.</text:p>
          </table:table-cell>
          <table:table-cell table:style-name="ce7" office:value-type="float" office:value="10297.2" calcext:value-type="float">
            <text:p><text:s/>10.297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EVA ITALIA S.R.L.</text:p>
          </table:table-cell>
          <table:table-cell table:style-name="ce7" office:value-type="float" office:value="76419.08" calcext:value-type="float">
            <text:p><text:s/>76.419,0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HEA FARMA <text:s/>S.P.A.</text:p>
          </table:table-cell>
          <table:table-cell table:style-name="ce7" office:value-type="float" office:value="690.1" calcext:value-type="float">
            <text:p><text:s/>690,1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HERAMEX <text:s/>ITALY S.R.L.</text:p>
          </table:table-cell>
          <table:table-cell table:style-name="ce7" office:value-type="float" office:value="9.6" calcext:value-type="float">
            <text:p><text:s/>9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ILLOMED ITALIA SRL</text:p>
          </table:table-cell>
          <table:table-cell table:style-name="ce7" office:value-type="float" office:value="17543.49" calcext:value-type="float">
            <text:p><text:s/>17.543,4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CB PHARMA S.P.A</text:p>
          </table:table-cell>
          <table:table-cell table:style-name="ce7" office:value-type="float" office:value="42263.63" calcext:value-type="float">
            <text:p><text:s/>42.263,6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NIFARMA DISTRIBUZIONE S.P.A.</text:p>
          </table:table-cell>
          <table:table-cell table:style-name="ce7" office:value-type="float" office:value="12792.62" calcext:value-type="float">
            <text:p><text:s/>12.792,6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NIPHARMA SA</text:p>
          </table:table-cell>
          <table:table-cell table:style-name="ce7" office:value-type="float" office:value="998.39" calcext:value-type="float">
            <text:p><text:s/>998,3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ALEAS S.P.A.</text:p>
          </table:table-cell>
          <table:table-cell table:style-name="ce7" office:value-type="float" office:value="86.35" calcext:value-type="float">
            <text:p><text:s/>86,3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ERTEX PHARMACEUTICALS (ITALY) SRL</text:p>
          </table:table-cell>
          <table:table-cell table:style-name="ce7" office:value-type="float" office:value="146897.24" calcext:value-type="float">
            <text:p><text:s/>146.897,2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IFOR FRESENIUS MEDICAL CRP ITALIA S.R.</text:p>
          </table:table-cell>
          <table:table-cell table:style-name="ce7" office:value-type="float" office:value="1940.4" calcext:value-type="float">
            <text:p><text:s/>1.940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IFOR PHARMA ITALIA SRL</text:p>
          </table:table-cell>
          <table:table-cell table:style-name="ce7" office:value-type="float" office:value="17713.32" calcext:value-type="float">
            <text:p><text:s/>17.713,3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IIV HEALTHCARE <text:s/>S.R.L.</text:p>
          </table:table-cell>
          <table:table-cell table:style-name="ce7" office:value-type="float" office:value="1791.72" calcext:value-type="float">
            <text:p><text:s/>1.791,7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ISUFARMA <text:s/>S.P.A.</text:p>
          </table:table-cell>
          <table:table-cell table:style-name="ce7" office:value-type="float" office:value="1242.72" calcext:value-type="float">
            <text:p><text:s/>1.242,7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ZAMBON ITALIA S.R.L.</text:p>
          </table:table-cell>
          <table:table-cell table:style-name="ce7" office:value-type="float" office:value="6844.98" calcext:value-type="float">
            <text:p><text:s/>6.844,9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ZANIN 1895 S.R.L.</text:p>
          </table:table-cell>
          <table:table-cell table:style-name="ce7" office:value-type="float" office:value="18824.87" calcext:value-type="float">
            <text:p><text:s/>18.824,8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ZENTIVA ITALIA SRL</text:p>
          </table:table-cell>
          <table:table-cell table:style-name="ce7" office:value-type="float" office:value="894.71" calcext:value-type="float">
            <text:p><text:s/>894,7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2102 Emoderivati</text:p>
          </table:table-cell>
          <table:table-cell table:style-name="ce6" office:value-type="float" office:value="2288589.76" calcext:value-type="float">
            <text:p><text:s/>2.288.589,7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AXTER S.P.A.</text:p>
          </table:table-cell>
          <table:table-cell table:style-name="ce7" office:value-type="float" office:value="1639.96" calcext:value-type="float">
            <text:p><text:s/>1.639,9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AYER S.P.A.</text:p>
          </table:table-cell>
          <table:table-cell table:style-name="ce7" office:value-type="float" office:value="18480" calcext:value-type="float">
            <text:p><text:s/>18.48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SL BEHRING S.P.A.</text:p>
          </table:table-cell>
          <table:table-cell table:style-name="ce7" office:value-type="float" office:value="112571.2" calcext:value-type="float">
            <text:p><text:s/>112.571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RIFOLS ITALIA S.P.A.</text:p>
          </table:table-cell>
          <table:table-cell table:style-name="ce7" office:value-type="float" office:value="1541" calcext:value-type="float">
            <text:p><text:s/>1.541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KEDRION <text:s text:c="2"/>S.P.A.</text:p>
          </table:table-cell>
          <table:table-cell table:style-name="ce7" office:value-type="float" office:value="7997.45" calcext:value-type="float">
            <text:p><text:s/>7.997,4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KEDRION S.P.A. - CRCC</text:p>
          </table:table-cell>
          <table:table-cell table:style-name="ce7" office:value-type="float" office:value="1706897.01" calcext:value-type="float">
            <text:p><text:s/>1.706.897,0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NOVO NORDISK <text:s/>S.P.A.</text:p>
          </table:table-cell>
          <table:table-cell table:style-name="ce7" office:value-type="float" office:value="103790.24" calcext:value-type="float">
            <text:p><text:s/>103.790,2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FIZER <text:s/>S.R.L.</text:p>
          </table:table-cell>
          <table:table-cell table:style-name="ce7" office:value-type="float" office:value="85536" calcext:value-type="float">
            <text:p><text:s/>85.53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WEDISH ORPHAN BIOVITRUM S.R.L.</text:p>
          </table:table-cell>
          <table:table-cell table:style-name="ce7" office:value-type="float" office:value="126100" calcext:value-type="float">
            <text:p><text:s/>126.1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AKEDA ITALIA <text:s/>S.P.A.</text:p>
          </table:table-cell>
          <table:table-cell table:style-name="ce7" office:value-type="float" office:value="124036.9" calcext:value-type="float">
            <text:p><text:s/>124.036,9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2103 Prodotti dietetici</text:p>
          </table:table-cell>
          <table:table-cell table:style-name="ce6" office:value-type="float" office:value="699476.2" calcext:value-type="float">
            <text:p><text:s/>699.476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BBOTT SRL</text:p>
          </table:table-cell>
          <table:table-cell table:style-name="ce7" office:value-type="float" office:value="18265.86" calcext:value-type="float">
            <text:p><text:s/>18.265,8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ESIR PHARMACEUTICALS S.R.L.</text:p>
          </table:table-cell>
          <table:table-cell table:style-name="ce7" office:value-type="float" office:value="7828.5" calcext:value-type="float">
            <text:p><text:s/>7.828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. BRAUN MILANO S.P.A.</text:p>
          </table:table-cell>
          <table:table-cell table:style-name="ce7" office:value-type="float" office:value="1188" calcext:value-type="float">
            <text:p><text:s/>1.18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AXTER S.P.A.</text:p>
          </table:table-cell>
          <table:table-cell table:style-name="ce7" office:value-type="float" office:value="159358.76" calcext:value-type="float">
            <text:p><text:s/>159.358,7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RDINAL HEALTH ITALIA 509 SRL</text:p>
          </table:table-cell>
          <table:table-cell table:style-name="ce7" office:value-type="float" office:value="558" calcext:value-type="float">
            <text:p><text:s/>55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RREKAPPA EUROTERAPICI S.P.A.</text:p>
          </table:table-cell>
          <table:table-cell table:style-name="ce7" office:value-type="float" office:value="311.84" calcext:value-type="float">
            <text:p><text:s/>311,8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RESENIUS KABI ITALIA S.R.L.</text:p>
          </table:table-cell>
          <table:table-cell table:style-name="ce7" office:value-type="float" office:value="11097.12" calcext:value-type="float">
            <text:p><text:s/>11.097,1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HEINZ ITALIA <text:s/>S.P.A.</text:p>
          </table:table-cell>
          <table:table-cell table:style-name="ce7" office:value-type="float" office:value="123.84" calcext:value-type="float">
            <text:p><text:s/>123,8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NNOVAMEDICA S.P.A.</text:p>
          </table:table-cell>
          <table:table-cell table:style-name="ce7" office:value-type="float" office:value="3371" calcext:value-type="float">
            <text:p><text:s/>3.371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ELLIN S.P.A.</text:p>
          </table:table-cell>
          <table:table-cell table:style-name="ce7" office:value-type="float" office:value="883.75" calcext:value-type="float">
            <text:p><text:s/>883,7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NESTLE' ITALIANA S.P.A.</text:p>
          </table:table-cell>
          <table:table-cell table:style-name="ce7" office:value-type="float" office:value="242824.03" calcext:value-type="float">
            <text:p><text:s/>242.824,0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NUTRICIA ITALIA <text:s/>S.P.A.</text:p>
          </table:table-cell>
          <table:table-cell table:style-name="ce7" office:value-type="float" office:value="105667.99" calcext:value-type="float">
            <text:p><text:s/>105.667,9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NUTRISENS ITALIA <text:s/>SRL</text:p>
          </table:table-cell>
          <table:table-cell table:style-name="ce7" office:value-type="float" office:value="28905.81" calcext:value-type="float">
            <text:p><text:s/>28.905,8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IAM FARMACEUTICI <text:s/>S.P.A.</text:p>
          </table:table-cell>
          <table:table-cell table:style-name="ce7" office:value-type="float" office:value="487.42" calcext:value-type="float">
            <text:p><text:s/>487,4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RECKITT BENCKISER HEALTHCARE <text:s/>S.P.A.</text:p>
          </table:table-cell>
          <table:table-cell table:style-name="ce7" office:value-type="float" office:value="650.84" calcext:value-type="float">
            <text:p><text:s/>650,8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NIFARMA DISTRIBUZIONE S.P.A.</text:p>
          </table:table-cell>
          <table:table-cell table:style-name="ce7" office:value-type="float" office:value="1254.76" calcext:value-type="float">
            <text:p><text:s/>1.254,7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ITALAIRE ITALIA SPA</text:p>
          </table:table-cell>
          <table:table-cell table:style-name="ce7" office:value-type="float" office:value="5496.48" calcext:value-type="float">
            <text:p><text:s/>5.496,4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IVISOL SRL</text:p>
          </table:table-cell>
          <table:table-cell table:style-name="ce7" office:value-type="float" office:value="111202.2" calcext:value-type="float">
            <text:p><text:s/>111.202,2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2104 Materiali per la profilassi (vaccini)</text:p>
          </table:table-cell>
          <table:table-cell table:style-name="ce6" office:value-type="float" office:value="549249.73" calcext:value-type="float">
            <text:p><text:s/>549.249,7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LK-ABELLO' <text:s text:c="2"/>S.P.A.</text:p>
          </table:table-cell>
          <table:table-cell table:style-name="ce7" office:value-type="float" office:value="4021.68" calcext:value-type="float">
            <text:p><text:s/>4.021,6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LLERGY THERAPEUTICS ITALIA S.R.L.</text:p>
          </table:table-cell>
          <table:table-cell table:style-name="ce7" office:value-type="float" office:value="2405.84" calcext:value-type="float">
            <text:p><text:s/>2.405,8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NALLERGO SPA</text:p>
          </table:table-cell>
          <table:table-cell table:style-name="ce7" office:value-type="float" office:value="5425.45" calcext:value-type="float">
            <text:p><text:s/>5.425,4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STRO PHARMA</text:p>
          </table:table-cell>
          <table:table-cell table:style-name="ce7" office:value-type="float" office:value="3560" calcext:value-type="float">
            <text:p><text:s/>3.56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LAXOSMITHKLINE S.P.A.</text:p>
          </table:table-cell>
          <table:table-cell table:style-name="ce7" office:value-type="float" office:value="332871.23" calcext:value-type="float">
            <text:p><text:s/>332.871,2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HAL ALLERGY SRL</text:p>
          </table:table-cell>
          <table:table-cell table:style-name="ce7" office:value-type="float" office:value="5600" calcext:value-type="float">
            <text:p><text:s/>5.6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OFARMA S.P.A.</text:p>
          </table:table-cell>
          <table:table-cell table:style-name="ce7" office:value-type="float" office:value="3040.04" calcext:value-type="float">
            <text:p><text:s/>3.040,0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SD ITALIA <text:s/>S.R.L.</text:p>
          </table:table-cell>
          <table:table-cell table:style-name="ce7" office:value-type="float" office:value="143257.3" calcext:value-type="float">
            <text:p><text:s/>143.257,3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FIZER <text:s/>S.R.L.</text:p>
          </table:table-cell>
          <table:table-cell table:style-name="ce7" office:value-type="float" office:value="33369.41" calcext:value-type="float">
            <text:p><text:s/>33.369,4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ROXALL-ARISTEGUI ITALIA SRL</text:p>
          </table:table-cell>
          <table:table-cell table:style-name="ce7" office:value-type="float" office:value="198.45" calcext:value-type="float">
            <text:p><text:s/>198,4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ANOFI <text:s/>S.P.A.</text:p>
          </table:table-cell>
          <table:table-cell table:style-name="ce7" office:value-type="float" office:value="3985.56" calcext:value-type="float">
            <text:p><text:s/>3.985,5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ANOFI S.R.L.</text:p>
          </table:table-cell>
          <table:table-cell table:style-name="ce7" office:value-type="float" office:value="7082.9" calcext:value-type="float">
            <text:p><text:s/>7.082,9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TALLERGENES ITALIA S.R.L.</text:p>
          </table:table-cell>
          <table:table-cell table:style-name="ce7" office:value-type="float" office:value="4413.78" calcext:value-type="float">
            <text:p><text:s/>4.413,7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NIFARMA DISTRIBUZIONE S.P.A.</text:p>
          </table:table-cell>
          <table:table-cell table:style-name="ce7" office:value-type="float" office:value="18.09" calcext:value-type="float">
            <text:p><text:s/>18,0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2112 Dispositivi medici</text:p>
          </table:table-cell>
          <table:table-cell table:style-name="ce6" office:value-type="float" office:value="7265304.04" calcext:value-type="float">
            <text:p><text:s/>7.265.304,0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3.M.C. S.P.A.</text:p>
          </table:table-cell>
          <table:table-cell table:style-name="ce7" office:value-type="float" office:value="74383.7" calcext:value-type="float">
            <text:p><text:s/>74.383,7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3B S.R.L.</text:p>
          </table:table-cell>
          <table:table-cell table:style-name="ce7" office:value-type="float" office:value="10469.42" calcext:value-type="float">
            <text:p><text:s/>10.469,4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3M ITALIA <text:s/>S.R.L.</text:p>
          </table:table-cell>
          <table:table-cell table:style-name="ce7" office:value-type="float" office:value="7083.3" calcext:value-type="float">
            <text:p><text:s/>7.083,3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. DE MORI S.P.A.</text:p>
          </table:table-cell>
          <table:table-cell table:style-name="ce7" office:value-type="float" office:value="27643.54" calcext:value-type="float">
            <text:p><text:s/>27.643,5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. MENARINI DIAGNOSTICS S.R.L.</text:p>
          </table:table-cell>
          <table:table-cell table:style-name="ce7" office:value-type="float" office:value="168964.6" calcext:value-type="float">
            <text:p><text:s/>168.964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.D.A. <text:s text:c="2"/>S.R.L.</text:p>
          </table:table-cell>
          <table:table-cell table:style-name="ce7" office:value-type="float" office:value="1650" calcext:value-type="float">
            <text:p><text:s/>1.6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.S.C.O.M. SRL</text:p>
          </table:table-cell>
          <table:table-cell table:style-name="ce7" office:value-type="float" office:value="509.8" calcext:value-type="float">
            <text:p><text:s/>509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B MEDICA <text:s/>S.P..A</text:p>
          </table:table-cell>
          <table:table-cell table:style-name="ce7" office:value-type="float" office:value="27412.5" calcext:value-type="float">
            <text:p><text:s/>27.412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BBOTT MEDICAL ITALIA SRL</text:p>
          </table:table-cell>
          <table:table-cell table:style-name="ce7" office:value-type="float" office:value="564616.75" calcext:value-type="float">
            <text:p><text:s/>564.616,7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BBOTT RAPID DIAGNOSTICS S.R.L.</text:p>
          </table:table-cell>
          <table:table-cell table:style-name="ce7" office:value-type="float" office:value="136604.52" calcext:value-type="float">
            <text:p><text:s/>136.604,5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BBOTT SRL</text:p>
          </table:table-cell>
          <table:table-cell table:style-name="ce7" office:value-type="float" office:value="85933.2" calcext:value-type="float">
            <text:p><text:s/>85.933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BC MEDICAL S.R.L. APPAR.ELETTROBIO</text:p>
          </table:table-cell>
          <table:table-cell table:style-name="ce7" office:value-type="float" office:value="194.4" calcext:value-type="float">
            <text:p><text:s/>194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DVANCED STERILIZATION PRODUCTS ITALIA</text:p>
          </table:table-cell>
          <table:table-cell table:style-name="ce7" office:value-type="float" office:value="14570.4" calcext:value-type="float">
            <text:p><text:s/>14.570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GILENT TECHNOLOGIES COMPANY</text:p>
          </table:table-cell>
          <table:table-cell table:style-name="ce7" office:value-type="float" office:value="1743.25" calcext:value-type="float">
            <text:p><text:s/>1.743,2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HSI S.P.A.</text:p>
          </table:table-cell>
          <table:table-cell table:style-name="ce7" office:value-type="float" office:value="1248" calcext:value-type="float">
            <text:p><text:s/>1.24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IESI HOSPITAL SERVICE <text:s/>SAS</text:p>
          </table:table-cell>
          <table:table-cell table:style-name="ce7" office:value-type="float" office:value="1197" calcext:value-type="float">
            <text:p><text:s/>1.197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IRLIQUIDE MEDICAL SYSTEMS S.P.A.</text:p>
          </table:table-cell>
          <table:table-cell table:style-name="ce7" office:value-type="float" office:value="1644.43" calcext:value-type="float">
            <text:p><text:s/>1.644,4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KRON REGENERATION S.R.L.</text:p>
          </table:table-cell>
          <table:table-cell table:style-name="ce7" office:value-type="float" office:value="7627.2" calcext:value-type="float">
            <text:p><text:s/>7.627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LCON ITALIA <text:s text:c="2"/>S.P.A.</text:p>
          </table:table-cell>
          <table:table-cell table:style-name="ce7" office:value-type="float" office:value="42728.5" calcext:value-type="float">
            <text:p><text:s/>42.728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LEA S.A.S. DI DADONE E C.</text:p>
          </table:table-cell>
          <table:table-cell table:style-name="ce7" office:value-type="float" office:value="65" calcext:value-type="float">
            <text:p><text:s/>6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LEF S.R.L. <text:s/>SEMPLIFICATA</text:p>
          </table:table-cell>
          <table:table-cell table:style-name="ce7" office:value-type="float" office:value="1650" calcext:value-type="float">
            <text:p><text:s/>1.6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LGOVITAE S.R.L.</text:p>
          </table:table-cell>
          <table:table-cell table:style-name="ce7" office:value-type="float" office:value="340" calcext:value-type="float">
            <text:p><text:s/>34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LIFAX <text:s text:c="2"/>S.R.L.</text:p>
          </table:table-cell>
          <table:table-cell table:style-name="ce7" office:value-type="float" office:value="8395.02" calcext:value-type="float">
            <text:p><text:s/>8.395,0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LK-ABELLO' <text:s text:c="2"/>S.P.A.</text:p>
          </table:table-cell>
          <table:table-cell table:style-name="ce7" office:value-type="float" office:value="1204.98" calcext:value-type="float">
            <text:p><text:s/>1.204,9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LLERGAN S.P.A.</text:p>
          </table:table-cell>
          <table:table-cell table:style-name="ce7" office:value-type="float" office:value="990" calcext:value-type="float">
            <text:p><text:s/>99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LTHEA ITALIA S.P.A.</text:p>
          </table:table-cell>
          <table:table-cell table:style-name="ce7" office:value-type="float" office:value="2365" calcext:value-type="float">
            <text:p><text:s/>2.36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MBU S.R.L.</text:p>
          </table:table-cell>
          <table:table-cell table:style-name="ce7" office:value-type="float" office:value="58663.14" calcext:value-type="float">
            <text:p><text:s/>58.663,1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MO ITALY S.R.L.</text:p>
          </table:table-cell>
          <table:table-cell table:style-name="ce7" office:value-type="float" office:value="10701" calcext:value-type="float">
            <text:p><text:s/>10.701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NALLERGO SPA</text:p>
          </table:table-cell>
          <table:table-cell table:style-name="ce7" office:value-type="float" office:value="76.8" calcext:value-type="float">
            <text:p><text:s/>76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NGIOLOGICA <text:s/>B.M. S.R.L.</text:p>
          </table:table-cell>
          <table:table-cell table:style-name="ce7" office:value-type="float" office:value="11081.75" calcext:value-type="float">
            <text:p><text:s/>11.081,7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ORTA S.R.L. PRESIDI MEDICO CHIRURGICI</text:p>
          </table:table-cell>
          <table:table-cell table:style-name="ce7" office:value-type="float" office:value="9086.48" calcext:value-type="float">
            <text:p><text:s/>9.086,4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PPLIED MEDICAL DISTRIBUTION EUROPE B.V.</text:p>
          </table:table-cell>
          <table:table-cell table:style-name="ce7" office:value-type="float" office:value="18848" calcext:value-type="float">
            <text:p><text:s/>18.84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RIES S.R.L.</text:p>
          </table:table-cell>
          <table:table-cell table:style-name="ce7" office:value-type="float" office:value="16408" calcext:value-type="float">
            <text:p><text:s/>16.40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RROW DIAGNOSTICS SRL</text:p>
          </table:table-cell>
          <table:table-cell table:style-name="ce7" office:value-type="float" office:value="207559" calcext:value-type="float">
            <text:p><text:s/>207.559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RTSANITY S.R.L.</text:p>
          </table:table-cell>
          <table:table-cell table:style-name="ce7" office:value-type="float" office:value="8833.1" calcext:value-type="float">
            <text:p><text:s/>8.833,1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SSUT EUROPE SPA</text:p>
          </table:table-cell>
          <table:table-cell table:style-name="ce7" office:value-type="float" office:value="558.72" calcext:value-type="float">
            <text:p><text:s/>558,7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TOS MEDICAL <text:s/>S.R.L.</text:p>
          </table:table-cell>
          <table:table-cell table:style-name="ce7" office:value-type="float" office:value="2291.4" calcext:value-type="float">
            <text:p><text:s/>2.291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. BRAUN AVITUM ITALY SPA</text:p>
          </table:table-cell>
          <table:table-cell table:style-name="ce7" office:value-type="float" office:value="12342" calcext:value-type="float">
            <text:p><text:s/>12.34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. BRAUN MILANO S.P.A.</text:p>
          </table:table-cell>
          <table:table-cell table:style-name="ce7" office:value-type="float" office:value="48963.72" calcext:value-type="float">
            <text:p><text:s/>48.963,7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.B.S. SRL</text:p>
          </table:table-cell>
          <table:table-cell table:style-name="ce7" office:value-type="float" office:value="320" calcext:value-type="float">
            <text:p><text:s/>32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ARD S.R.L.</text:p>
          </table:table-cell>
          <table:table-cell table:style-name="ce7" office:value-type="float" office:value="82171.25" calcext:value-type="float">
            <text:p><text:s/>82.171,2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AXTER S.P.A.</text:p>
          </table:table-cell>
          <table:table-cell table:style-name="ce7" office:value-type="float" office:value="131732.91" calcext:value-type="float">
            <text:p><text:s/>131.732,9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AYER S.P.A.</text:p>
          </table:table-cell>
          <table:table-cell table:style-name="ce7" office:value-type="float" office:value="7770" calcext:value-type="float">
            <text:p><text:s/>7.77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ECKMAN COULTER <text:s text:c="2"/>S.R.L.</text:p>
          </table:table-cell>
          <table:table-cell table:style-name="ce7" office:value-type="float" office:value="168660.36" calcext:value-type="float">
            <text:p><text:s/>168.660,3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ECTON DICKINSON <text:s/>ITALIA <text:s/>S.P.A.</text:p>
          </table:table-cell>
          <table:table-cell table:style-name="ce7" office:value-type="float" office:value="83733.35" calcext:value-type="float">
            <text:p><text:s/>83.733,3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ENEFIS S.R.L.</text:p>
          </table:table-cell>
          <table:table-cell table:style-name="ce7" office:value-type="float" office:value="255295.59" calcext:value-type="float">
            <text:p><text:s/>255.295,5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ERICAH <text:s/>S.P.A.</text:p>
          </table:table-cell>
          <table:table-cell table:style-name="ce7" office:value-type="float" office:value="33009.5" calcext:value-type="float">
            <text:p><text:s/>33.009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ETATEX <text:s text:c="2"/>S.P.A.</text:p>
          </table:table-cell>
          <table:table-cell table:style-name="ce7" office:value-type="float" office:value="41077.33" calcext:value-type="float">
            <text:p><text:s/>41.077,3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IO OPTICA MILANO S.P.A.</text:p>
          </table:table-cell>
          <table:table-cell table:style-name="ce7" office:value-type="float" office:value="13532.51" calcext:value-type="float">
            <text:p><text:s/>13.532,5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IOCHEMICAL SYSTEMS INTERNATIONAL SRL</text:p>
          </table:table-cell>
          <table:table-cell table:style-name="ce7" office:value-type="float" office:value="13351" calcext:value-type="float">
            <text:p><text:s/>13.351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IOLAB SRL</text:p>
          </table:table-cell>
          <table:table-cell table:style-name="ce7" office:value-type="float" office:value="878.6" calcext:value-type="float">
            <text:p><text:s/>878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IOLIFE ITALIANA <text:s/>S.R.L.</text:p>
          </table:table-cell>
          <table:table-cell table:style-name="ce7" office:value-type="float" office:value="1471.5" calcext:value-type="float">
            <text:p><text:s/>1.471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IOMATRIX S.R.L.</text:p>
          </table:table-cell>
          <table:table-cell table:style-name="ce7" office:value-type="float" office:value="4482.24" calcext:value-type="float">
            <text:p><text:s/>4.482,2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IOMERIEUX ITALIA S.P.A.</text:p>
          </table:table-cell>
          <table:table-cell table:style-name="ce7" office:value-type="float" office:value="66383.11" calcext:value-type="float">
            <text:p><text:s/>66.383,1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IO-RAD LABORATORIES S.R.L.</text:p>
          </table:table-cell>
          <table:table-cell table:style-name="ce7" office:value-type="float" office:value="10101.32" calcext:value-type="float">
            <text:p><text:s/>10.101,3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IOSIGMA <text:s text:c="2"/>S.P.A.</text:p>
          </table:table-cell>
          <table:table-cell table:style-name="ce7" office:value-type="float" office:value="14718.07" calcext:value-type="float">
            <text:p><text:s/>14.718,0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IOTIM <text:s/>S.R.L.</text:p>
          </table:table-cell>
          <table:table-cell table:style-name="ce7" office:value-type="float" office:value="1341" calcext:value-type="float">
            <text:p><text:s/>1.341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IOTRONIK ITALIA S.R.L.</text:p>
          </table:table-cell>
          <table:table-cell table:style-name="ce7" office:value-type="float" office:value="201274" calcext:value-type="float">
            <text:p><text:s/>201.27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OSTON SCIENTIFIC S.P.A.</text:p>
          </table:table-cell>
          <table:table-cell table:style-name="ce7" office:value-type="float" office:value="133712.75" calcext:value-type="float">
            <text:p><text:s/>133.712,7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PS MEDICA S.R.L.</text:p>
          </table:table-cell>
          <table:table-cell table:style-name="ce7" office:value-type="float" office:value="1925" calcext:value-type="float">
            <text:p><text:s/>1.92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RACCO IMAGING ITALIA S.R.L.</text:p>
          </table:table-cell>
          <table:table-cell table:style-name="ce7" office:value-type="float" office:value="13398" calcext:value-type="float">
            <text:p><text:s/>13.39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RUSCHETTINI S.R.L.</text:p>
          </table:table-cell>
          <table:table-cell table:style-name="ce7" office:value-type="float" office:value="307.56" calcext:value-type="float">
            <text:p><text:s/>307,5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S MEDICAL SRL</text:p>
          </table:table-cell>
          <table:table-cell table:style-name="ce7" office:value-type="float" office:value="4292.8" calcext:value-type="float">
            <text:p><text:s/>4.292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.B. MEDICAL S.R.L.</text:p>
          </table:table-cell>
          <table:table-cell table:style-name="ce7" office:value-type="float" office:value="230" calcext:value-type="float">
            <text:p><text:s/>23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.B.M. S.R.L.</text:p>
          </table:table-cell>
          <table:table-cell table:style-name="ce7" office:value-type="float" office:value="153.24" calcext:value-type="float">
            <text:p><text:s/>153,2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.S.MEDICAL7 SRL</text:p>
          </table:table-cell>
          <table:table-cell table:style-name="ce7" office:value-type="float" office:value="16502" calcext:value-type="float">
            <text:p><text:s/>16.50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IR ITALIA S.R.L.</text:p>
          </table:table-cell>
          <table:table-cell table:style-name="ce7" office:value-type="float" office:value="3256.2" calcext:value-type="float">
            <text:p><text:s/>3.256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M HOSPITALS.R.L.</text:p>
          </table:table-cell>
          <table:table-cell table:style-name="ce7" office:value-type="float" office:value="60750" calcext:value-type="float">
            <text:p><text:s/>60.7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NE' SPA</text:p>
          </table:table-cell>
          <table:table-cell table:style-name="ce7" office:value-type="float" office:value="2160" calcext:value-type="float">
            <text:p><text:s/>2.16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RDINAL HEALTH ITALIA 509 SRL</text:p>
          </table:table-cell>
          <table:table-cell table:style-name="ce7" office:value-type="float" office:value="18789.08" calcext:value-type="float">
            <text:p><text:s/>18.789,0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REFUSION ITALY 237 S.R.L. UNIPERSONALE</text:p>
          </table:table-cell>
          <table:table-cell table:style-name="ce7" office:value-type="float" office:value="2527.75" calcext:value-type="float">
            <text:p><text:s/>2.527,7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RESTREAM HEALTH ITALIA S.R.L.</text:p>
          </table:table-cell>
          <table:table-cell table:style-name="ce7" office:value-type="float" office:value="1711.08" calcext:value-type="float">
            <text:p><text:s/>1.711,0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RLO BIANCHI <text:s/>S.R.L.</text:p>
          </table:table-cell>
          <table:table-cell table:style-name="ce7" office:value-type="float" office:value="1069.2" calcext:value-type="float">
            <text:p><text:s/>1.069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RLO ERBA REAGENTS S.R.L.</text:p>
          </table:table-cell>
          <table:table-cell table:style-name="ce7" office:value-type="float" office:value="583.54" calcext:value-type="float">
            <text:p><text:s/>583,5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BC (EUROPE) <text:s/>S.R.L.</text:p>
          </table:table-cell>
          <table:table-cell table:style-name="ce7" office:value-type="float" office:value="759" calcext:value-type="float">
            <text:p><text:s/>759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EA S.P.A.</text:p>
          </table:table-cell>
          <table:table-cell table:style-name="ce7" office:value-type="float" office:value="1038.9" calcext:value-type="float">
            <text:p><text:s/>1.038,9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EPHEID S.R.L.</text:p>
          </table:table-cell>
          <table:table-cell table:style-name="ce7" office:value-type="float" office:value="20064" calcext:value-type="float">
            <text:p><text:s/>20.06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ERACARTA S.P.A.</text:p>
          </table:table-cell>
          <table:table-cell table:style-name="ce7" office:value-type="float" office:value="8179.7" calcext:value-type="float">
            <text:p><text:s/>8.179,7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HEMIL SRL</text:p>
          </table:table-cell>
          <table:table-cell table:style-name="ce7" office:value-type="float" office:value="1528" calcext:value-type="float">
            <text:p><text:s/>1.52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HIESI FARMACEUTICI <text:s/>S.P.A.</text:p>
          </table:table-cell>
          <table:table-cell table:style-name="ce7" office:value-type="float" office:value="2043.99" calcext:value-type="float">
            <text:p><text:s/>2.043,9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ID SPA</text:p>
          </table:table-cell>
          <table:table-cell table:style-name="ce7" office:value-type="float" office:value="12754" calcext:value-type="float">
            <text:p><text:s/>12.75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LINIKA SRL</text:p>
          </table:table-cell>
          <table:table-cell table:style-name="ce7" office:value-type="float" office:value="15424.09" calcext:value-type="float">
            <text:p><text:s/>15.424,0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LINI-LAB S.R.L.</text:p>
          </table:table-cell>
          <table:table-cell table:style-name="ce7" office:value-type="float" office:value="76595.9" calcext:value-type="float">
            <text:p><text:s/>76.595,9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DAN S.R.L.</text:p>
          </table:table-cell>
          <table:table-cell table:style-name="ce7" office:value-type="float" office:value="8700" calcext:value-type="float">
            <text:p><text:s/>8.7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DISAN S.P.A.</text:p>
          </table:table-cell>
          <table:table-cell table:style-name="ce7" office:value-type="float" office:value="357" calcext:value-type="float">
            <text:p><text:s/>357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LOPLAST S.P.A.</text:p>
          </table:table-cell>
          <table:table-cell table:style-name="ce7" office:value-type="float" office:value="38771.75" calcext:value-type="float">
            <text:p><text:s/>38.771,7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NMED ITALIA S.R.L.</text:p>
          </table:table-cell>
          <table:table-cell table:style-name="ce7" office:value-type="float" office:value="2130" calcext:value-type="float">
            <text:p><text:s/>2.13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NVATEC ITALIA S.R.L.</text:p>
          </table:table-cell>
          <table:table-cell table:style-name="ce7" office:value-type="float" office:value="11931.6" calcext:value-type="float">
            <text:p><text:s/>11.931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OK ITALIA <text:s/>S.R.L.</text:p>
          </table:table-cell>
          <table:table-cell table:style-name="ce7" office:value-type="float" office:value="23416.3" calcext:value-type="float">
            <text:p><text:s/>23.416,3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REMEC <text:s/>S.R.L.</text:p>
          </table:table-cell>
          <table:table-cell table:style-name="ce7" office:value-type="float" office:value="5036.1" calcext:value-type="float">
            <text:p><text:s/>5.036,1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SMED S.R.L.</text:p>
          </table:table-cell>
          <table:table-cell table:style-name="ce7" office:value-type="float" office:value="480" calcext:value-type="float">
            <text:p><text:s/>48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.M.O. MEDICAL S.R.L.</text:p>
          </table:table-cell>
          <table:table-cell table:style-name="ce7" office:value-type="float" office:value="98858" calcext:value-type="float">
            <text:p><text:s/>98.85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.R.M. S.R.L.</text:p>
          </table:table-cell>
          <table:table-cell table:style-name="ce7" office:value-type="float" office:value="10094" calcext:value-type="float">
            <text:p><text:s/>10.09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ASER SRL</text:p>
          </table:table-cell>
          <table:table-cell table:style-name="ce7" office:value-type="float" office:value="107.5" calcext:value-type="float">
            <text:p><text:s/>107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ASIT S.P.A.</text:p>
          </table:table-cell>
          <table:table-cell table:style-name="ce7" office:value-type="float" office:value="64633.51" calcext:value-type="float">
            <text:p><text:s/>64.633,5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EALFA S.R.L.</text:p>
          </table:table-cell>
          <table:table-cell table:style-name="ce7" office:value-type="float" office:value="4106" calcext:value-type="float">
            <text:p><text:s/>4.10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EAS S.R.L.</text:p>
          </table:table-cell>
          <table:table-cell table:style-name="ce7" office:value-type="float" office:value="104.25" calcext:value-type="float">
            <text:p><text:s/>104,2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ECOMED S.R.L.</text:p>
          </table:table-cell>
          <table:table-cell table:style-name="ce7" office:value-type="float" office:value="2000" calcext:value-type="float">
            <text:p><text:s/>2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ELTA MED <text:s/>S.P.A.</text:p>
          </table:table-cell>
          <table:table-cell table:style-name="ce7" office:value-type="float" office:value="1460" calcext:value-type="float">
            <text:p><text:s/>1.46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EMARTA <text:s/>VIRGINIO <text:s/>S.A.S.</text:p>
          </table:table-cell>
          <table:table-cell table:style-name="ce7" office:value-type="float" office:value="5809.74" calcext:value-type="float">
            <text:p><text:s/>5.809,7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ENTAL WORLD <text:s/>S.R.L.</text:p>
          </table:table-cell>
          <table:table-cell table:style-name="ce7" office:value-type="float" office:value="45.35" calcext:value-type="float">
            <text:p><text:s/>45,3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ENTSPLY SIRONA ITALIA S.R.L.</text:p>
          </table:table-cell>
          <table:table-cell table:style-name="ce7" office:value-type="float" office:value="9884.4" calcext:value-type="float">
            <text:p><text:s/>9.884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EVICOR MEDICAL ITALY S.R.L.</text:p>
          </table:table-cell>
          <table:table-cell table:style-name="ce7" office:value-type="float" office:value="15494" calcext:value-type="float">
            <text:p><text:s/>15.49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IA4IT S.R.L.</text:p>
          </table:table-cell>
          <table:table-cell table:style-name="ce7" office:value-type="float" office:value="31461.14" calcext:value-type="float">
            <text:p><text:s/>31.461,1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IAPATH S.P.A.</text:p>
          </table:table-cell>
          <table:table-cell table:style-name="ce7" office:value-type="float" office:value="1709.51" calcext:value-type="float">
            <text:p><text:s/>1.709,5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IASORIN <text:s/>S.P.A.</text:p>
          </table:table-cell>
          <table:table-cell table:style-name="ce7" office:value-type="float" office:value="139111.4" calcext:value-type="float">
            <text:p><text:s/>139.111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ID S.P.A.</text:p>
          </table:table-cell>
          <table:table-cell table:style-name="ce7" office:value-type="float" office:value="142893.45" calcext:value-type="float">
            <text:p><text:s/>142.893,4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IEMME DISPOSITIVI MEDICI SRL</text:p>
          </table:table-cell>
          <table:table-cell table:style-name="ce7" office:value-type="float" office:value="1554" calcext:value-type="float">
            <text:p><text:s/>1.55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IMAR SRL UNIPERSONALE</text:p>
          </table:table-cell>
          <table:table-cell table:style-name="ce7" office:value-type="float" office:value="4400" calcext:value-type="float">
            <text:p><text:s/>4.4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IMED S.R.L.</text:p>
          </table:table-cell>
          <table:table-cell table:style-name="ce7" office:value-type="float" office:value="7260" calcext:value-type="float">
            <text:p><text:s/>7.26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IPRO MEDICAL DEVICES S.R.L.</text:p>
          </table:table-cell>
          <table:table-cell table:style-name="ce7" office:value-type="float" office:value="15847" calcext:value-type="float">
            <text:p><text:s/>15.847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MG ITALIA SRL</text:p>
          </table:table-cell>
          <table:table-cell table:style-name="ce7" office:value-type="float" office:value="88.5" calcext:value-type="float">
            <text:p><text:s/>88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RAEGER <text:s/>ITALIA <text:s/>S.P.A.</text:p>
          </table:table-cell>
          <table:table-cell table:style-name="ce7" office:value-type="float" office:value="1414.54" calcext:value-type="float">
            <text:p><text:s/>1.414,5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.P. MEDICA S.R.L.</text:p>
          </table:table-cell>
          <table:table-cell table:style-name="ce7" office:value-type="float" office:value="100" calcext:value-type="float">
            <text:p><text:s/>1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DIAGNOSTICS SRL</text:p>
          </table:table-cell>
          <table:table-cell table:style-name="ce7" office:value-type="float" office:value="102.6" calcext:value-type="float">
            <text:p><text:s/>102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DWARDS LIFESCIENCES ITALIA <text:s/>S.P.A.</text:p>
          </table:table-cell>
          <table:table-cell table:style-name="ce7" office:value-type="float" office:value="1827.2" calcext:value-type="float">
            <text:p><text:s/>1.827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LITECH GROUP <text:s/>S.P.A.</text:p>
          </table:table-cell>
          <table:table-cell table:style-name="ce7" office:value-type="float" office:value="2551.25" calcext:value-type="float">
            <text:p><text:s/>2.551,2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MIMED <text:s/>S.R.L.</text:p>
          </table:table-cell>
          <table:table-cell table:style-name="ce7" office:value-type="float" office:value="1482" calcext:value-type="float">
            <text:p><text:s/>1.48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MMECI 4 SRL</text:p>
          </table:table-cell>
          <table:table-cell table:style-name="ce7" office:value-type="float" office:value="472" calcext:value-type="float">
            <text:p><text:s/>47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MODIAL S.R.L.</text:p>
          </table:table-cell>
          <table:table-cell table:style-name="ce7" office:value-type="float" office:value="932" calcext:value-type="float">
            <text:p><text:s/>93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MOPASS S.R.L.</text:p>
          </table:table-cell>
          <table:table-cell table:style-name="ce7" office:value-type="float" office:value="40880" calcext:value-type="float">
            <text:p><text:s/>40.88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NDOTECNICA S.R.L.</text:p>
          </table:table-cell>
          <table:table-cell table:style-name="ce7" office:value-type="float" office:value="27116.51" calcext:value-type="float">
            <text:p><text:s/>27.116,5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PPENDORF S.R.L.</text:p>
          </table:table-cell>
          <table:table-cell table:style-name="ce7" office:value-type="float" office:value="1471.99" calcext:value-type="float">
            <text:p><text:s/>1.471,9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RREBIAN SPA</text:p>
          </table:table-cell>
          <table:table-cell table:style-name="ce7" office:value-type="float" office:value="44.7" calcext:value-type="float">
            <text:p><text:s/>44,7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SPANSIONE MARKETING S.P.A.</text:p>
          </table:table-cell>
          <table:table-cell table:style-name="ce7" office:value-type="float" office:value="1050" calcext:value-type="float">
            <text:p><text:s/>1.0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SSITY ITALY S.P.A.</text:p>
          </table:table-cell>
          <table:table-cell table:style-name="ce7" office:value-type="float" office:value="12522.72" calcext:value-type="float">
            <text:p><text:s/>12.522,7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UROFARM S.P.A.</text:p>
          </table:table-cell>
          <table:table-cell table:style-name="ce7" office:value-type="float" office:value="426.4" calcext:value-type="float">
            <text:p><text:s/>426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UROMEDICAL S.R.L.</text:p>
          </table:table-cell>
          <table:table-cell table:style-name="ce7" office:value-type="float" office:value="2652" calcext:value-type="float">
            <text:p><text:s/>2.65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VOLUZIONE SRL</text:p>
          </table:table-cell>
          <table:table-cell table:style-name="ce7" office:value-type="float" office:value="720" calcext:value-type="float">
            <text:p><text:s/>72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.A.S.E. <text:s text:c="2"/>S.R.L.</text:p>
          </table:table-cell>
          <table:table-cell table:style-name="ce7" office:value-type="float" office:value="1806.49" calcext:value-type="float">
            <text:p><text:s/>1.806,4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.A.S.S. S.R.L.</text:p>
          </table:table-cell>
          <table:table-cell table:style-name="ce7" office:value-type="float" office:value="2302.17" calcext:value-type="float">
            <text:p><text:s/>2.302,1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ARMAC - ZABBAN <text:s text:c="2"/>S.P.A.</text:p>
          </table:table-cell>
          <table:table-cell table:style-name="ce7" office:value-type="float" office:value="56459.48" calcext:value-type="float">
            <text:p><text:s/>56.459,4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IAB S.P.A.</text:p>
          </table:table-cell>
          <table:table-cell table:style-name="ce7" office:value-type="float" office:value="6922" calcext:value-type="float">
            <text:p><text:s/>6.92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IDIA FARMACEUTICI S.P.A.</text:p>
          </table:table-cell>
          <table:table-cell table:style-name="ce7" office:value-type="float" office:value="264.96" calcext:value-type="float">
            <text:p><text:s/>264,9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ILMAR S.R.L.</text:p>
          </table:table-cell>
          <table:table-cell table:style-name="ce7" office:value-type="float" office:value="13091.76" calcext:value-type="float">
            <text:p><text:s/>13.091,7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ISHER &amp; PAYKEL HEALTHCARE</text:p>
          </table:table-cell>
          <table:table-cell table:style-name="ce7" office:value-type="float" office:value="1900" calcext:value-type="float">
            <text:p><text:s/>1.9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ORA S.P.A.</text:p>
          </table:table-cell>
          <table:table-cell table:style-name="ce7" office:value-type="float" office:value="158.7" calcext:value-type="float">
            <text:p><text:s/>158,7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RA PRODUCTION S.P.A.</text:p>
          </table:table-cell>
          <table:table-cell table:style-name="ce7" office:value-type="float" office:value="1313.6" calcext:value-type="float">
            <text:p><text:s/>1.313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RATELLI CASTAGNA S.R.L.</text:p>
          </table:table-cell>
          <table:table-cell table:style-name="ce7" office:value-type="float" office:value="2420.3" calcext:value-type="float">
            <text:p><text:s/>2.420,3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RESENIUS KABI ITALIA S.R.L.</text:p>
          </table:table-cell>
          <table:table-cell table:style-name="ce7" office:value-type="float" office:value="17428" calcext:value-type="float">
            <text:p><text:s/>17.42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RESENIUS MEDICAL CARE ITALIA S.P.A.</text:p>
          </table:table-cell>
          <table:table-cell table:style-name="ce7" office:value-type="float" office:value="176889.2" calcext:value-type="float">
            <text:p><text:s/>176.889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ULMEDICAL DI FULVIO VETTORETTO</text:p>
          </table:table-cell>
          <table:table-cell table:style-name="ce7" office:value-type="float" office:value="357" calcext:value-type="float">
            <text:p><text:s/>357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.B.S. INSTRUMENTS <text:s/>S.R.L.</text:p>
          </table:table-cell>
          <table:table-cell table:style-name="ce7" office:value-type="float" office:value="9745" calcext:value-type="float">
            <text:p><text:s/>9.74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ENIMPEX S.R.L.</text:p>
          </table:table-cell>
          <table:table-cell table:style-name="ce7" office:value-type="float" office:value="264" calcext:value-type="float">
            <text:p><text:s/>26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EPA <text:s/>S.R.L.</text:p>
          </table:table-cell>
          <table:table-cell table:style-name="ce7" office:value-type="float" office:value="15438" calcext:value-type="float">
            <text:p><text:s/>15.43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ETINGE ITALIA SPA</text:p>
          </table:table-cell>
          <table:table-cell table:style-name="ce7" office:value-type="float" office:value="4602" calcext:value-type="float">
            <text:p><text:s/>4.60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IOCHEMICA <text:s/>S.R.L.</text:p>
          </table:table-cell>
          <table:table-cell table:style-name="ce7" office:value-type="float" office:value="3991.82" calcext:value-type="float">
            <text:p><text:s/>3.991,8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RIGNOLA ANTONIO</text:p>
          </table:table-cell>
          <table:table-cell table:style-name="ce7" office:value-type="float" office:value="7709.39" calcext:value-type="float">
            <text:p><text:s/>7.709,3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UERBET S.P.A.</text:p>
          </table:table-cell>
          <table:table-cell table:style-name="ce7" office:value-type="float" office:value="5680" calcext:value-type="float">
            <text:p><text:s/>5.68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H.S. HOSPITAL SERVICE S.P.A.</text:p>
          </table:table-cell>
          <table:table-cell table:style-name="ce7" office:value-type="float" office:value="2179.81" calcext:value-type="float">
            <text:p><text:s/>2.179,8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HAEMONETICS ITALIA S.R.L.</text:p>
          </table:table-cell>
          <table:table-cell table:style-name="ce7" office:value-type="float" office:value="13283.76" calcext:value-type="float">
            <text:p><text:s/>13.283,7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HAROL <text:s/>S.R.L.</text:p>
          </table:table-cell>
          <table:table-cell table:style-name="ce7" office:value-type="float" office:value="12778" calcext:value-type="float">
            <text:p><text:s/>12.77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HARTMANN FOROMED <text:s/>S.R.L.</text:p>
          </table:table-cell>
          <table:table-cell table:style-name="ce7" office:value-type="float" office:value="23515.8" calcext:value-type="float">
            <text:p><text:s/>23.515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HC ITALIA S.R.L.</text:p>
          </table:table-cell>
          <table:table-cell table:style-name="ce7" office:value-type="float" office:value="199" calcext:value-type="float">
            <text:p><text:s/>199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HENRY SCHEIN KRUGG S.P.A.</text:p>
          </table:table-cell>
          <table:table-cell table:style-name="ce7" office:value-type="float" office:value="4366.43" calcext:value-type="float">
            <text:p><text:s/>4.366,4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HERAEUS S.P.A.</text:p>
          </table:table-cell>
          <table:table-cell table:style-name="ce7" office:value-type="float" office:value="6574.54" calcext:value-type="float">
            <text:p><text:s/>6.574,5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HOLLISTER <text:s/>S.P.A.</text:p>
          </table:table-cell>
          <table:table-cell table:style-name="ce7" office:value-type="float" office:value="2474" calcext:value-type="float">
            <text:p><text:s/>2.47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HOSPITAL SERVICE <text:s/>S.R.L.</text:p>
          </table:table-cell>
          <table:table-cell table:style-name="ce7" office:value-type="float" office:value="5232.8" calcext:value-type="float">
            <text:p><text:s/>5.232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.A.C.E.R. SRL <text:s/>I-TECH MEDICAL DIVISION</text:p>
          </table:table-cell>
          <table:table-cell table:style-name="ce7" office:value-type="float" office:value="3600" calcext:value-type="float">
            <text:p><text:s/>3.6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BSA FARMACEUTICI <text:s/>ITALIA S.R.L.</text:p>
          </table:table-cell>
          <table:table-cell table:style-name="ce7" office:value-type="float" office:value="1223.58" calcext:value-type="float">
            <text:p><text:s/>1.223,5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CU MEDICAL ITALIA <text:s/>S.R.L.</text:p>
          </table:table-cell>
          <table:table-cell table:style-name="ce7" office:value-type="float" office:value="22200" calcext:value-type="float">
            <text:p><text:s/>22.2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D&amp;CO S.R.L.</text:p>
          </table:table-cell>
          <table:table-cell table:style-name="ce7" office:value-type="float" office:value="13492.77" calcext:value-type="float">
            <text:p><text:s/>13.492,7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MMUCOR ITALIA S.P.A.</text:p>
          </table:table-cell>
          <table:table-cell table:style-name="ce7" office:value-type="float" office:value="32110.99" calcext:value-type="float">
            <text:p><text:s/>32.110,9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MPULSE DYNAMICS GERMANY GMBH</text:p>
          </table:table-cell>
          <table:table-cell table:style-name="ce7" office:value-type="float" office:value="32980" calcext:value-type="float">
            <text:p><text:s/>32.98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NNOVAMEDICA S.P.A.</text:p>
          </table:table-cell>
          <table:table-cell table:style-name="ce7" office:value-type="float" office:value="2083" calcext:value-type="float">
            <text:p><text:s/>2.083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NSTRUMENTATION LABORATORY <text:s/>S.P.A.</text:p>
          </table:table-cell>
          <table:table-cell table:style-name="ce7" office:value-type="float" office:value="79419.47" calcext:value-type="float">
            <text:p><text:s/>79.419,4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NTEGRA LIFESCIENCES ITALY S.R.L.</text:p>
          </table:table-cell>
          <table:table-cell table:style-name="ce7" office:value-type="float" office:value="750" calcext:value-type="float">
            <text:p><text:s/>7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NTERSURGICAL SPA</text:p>
          </table:table-cell>
          <table:table-cell table:style-name="ce7" office:value-type="float" office:value="273" calcext:value-type="float">
            <text:p><text:s/>273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NTRAUMA S.P.A.</text:p>
          </table:table-cell>
          <table:table-cell table:style-name="ce7" office:value-type="float" office:value="4855" calcext:value-type="float">
            <text:p><text:s/>4.85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STITUTO SPECIALITA' TERAPEUTICHE S.R.L.</text:p>
          </table:table-cell>
          <table:table-cell table:style-name="ce7" office:value-type="float" office:value="15331.4" calcext:value-type="float">
            <text:p><text:s/>15.331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TALSANITARIA S.R.L.</text:p>
          </table:table-cell>
          <table:table-cell table:style-name="ce7" office:value-type="float" office:value="3382" calcext:value-type="float">
            <text:p><text:s/>3.38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-TEMA <text:s/>S.R.L.</text:p>
          </table:table-cell>
          <table:table-cell table:style-name="ce7" office:value-type="float" office:value="1742.32" calcext:value-type="float">
            <text:p><text:s/>1.742,3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JOHNSON E JOHNSON MEDICAL S.P.A.</text:p>
          </table:table-cell>
          <table:table-cell table:style-name="ce7" office:value-type="float" office:value="121420.2" calcext:value-type="float">
            <text:p><text:s/>121.420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KALTEK S.R.L.</text:p>
          </table:table-cell>
          <table:table-cell table:style-name="ce7" office:value-type="float" office:value="1895.72" calcext:value-type="float">
            <text:p><text:s/>1.895,7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KNOWMEDICAL</text:p>
          </table:table-cell>
          <table:table-cell table:style-name="ce7" office:value-type="float" office:value="4898.92" calcext:value-type="float">
            <text:p><text:s/>4.898,9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ABORATORI EUROMEDIS ITALIA S.A.R.L.</text:p>
          </table:table-cell>
          <table:table-cell table:style-name="ce7" office:value-type="float" office:value="815.4" calcext:value-type="float">
            <text:p><text:s/>815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EICA <text:s/>MICROSYSTEMS S.R.L.</text:p>
          </table:table-cell>
          <table:table-cell table:style-name="ce7" office:value-type="float" office:value="9340.24" calcext:value-type="float">
            <text:p><text:s/>9.340,2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IMACORPORATE S.P.A.</text:p>
          </table:table-cell>
          <table:table-cell table:style-name="ce7" office:value-type="float" office:value="22922.4" calcext:value-type="float">
            <text:p><text:s/>22.922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INDE MEDICALE S.R.L.</text:p>
          </table:table-cell>
          <table:table-cell table:style-name="ce7" office:value-type="float" office:value="162" calcext:value-type="float">
            <text:p><text:s/>16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IOFILCHEM SRL</text:p>
          </table:table-cell>
          <table:table-cell table:style-name="ce7" office:value-type="float" office:value="63.96" calcext:value-type="float">
            <text:p><text:s/>63,9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OFARMA S.P.A.</text:p>
          </table:table-cell>
          <table:table-cell table:style-name="ce7" office:value-type="float" office:value="457.38" calcext:value-type="float">
            <text:p><text:s/>457,3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OHMANN &amp; RAUSCHER S.R.L.</text:p>
          </table:table-cell>
          <table:table-cell table:style-name="ce7" office:value-type="float" office:value="2739.25" calcext:value-type="float">
            <text:p><text:s/>2.739,2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P ITALIANA S.P.A.</text:p>
          </table:table-cell>
          <table:table-cell table:style-name="ce7" office:value-type="float" office:value="480" calcext:value-type="float">
            <text:p><text:s/>48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.G. LORENZATTO S.R.L.</text:p>
          </table:table-cell>
          <table:table-cell table:style-name="ce7" office:value-type="float" office:value="84.7" calcext:value-type="float">
            <text:p><text:s/>84,7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.T.V. MEDICAL SRL</text:p>
          </table:table-cell>
          <table:table-cell table:style-name="ce7" office:value-type="float" office:value="4392" calcext:value-type="float">
            <text:p><text:s/>4.39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ACO PHARMA ITALIA S.R.L.</text:p>
          </table:table-cell>
          <table:table-cell table:style-name="ce7" office:value-type="float" office:value="1458" calcext:value-type="float">
            <text:p><text:s/>1.45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ACROPHARM S.R.L.</text:p>
          </table:table-cell>
          <table:table-cell table:style-name="ce7" office:value-type="float" office:value="300.2" calcext:value-type="float">
            <text:p><text:s/>300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ASCIA BRUNELLI S.P.A.</text:p>
          </table:table-cell>
          <table:table-cell table:style-name="ce7" office:value-type="float" office:value="2136" calcext:value-type="float">
            <text:p><text:s/>2.13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BA ITALIA SRL</text:p>
          </table:table-cell>
          <table:table-cell table:style-name="ce7" office:value-type="float" office:value="1750" calcext:value-type="float">
            <text:p><text:s/>1.7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ECCANICA G.M. S.R.L.</text:p>
          </table:table-cell>
          <table:table-cell table:style-name="ce7" office:value-type="float" office:value="1234" calcext:value-type="float">
            <text:p><text:s/>1.23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EDI.CA <text:s/>S.R.L.</text:p>
          </table:table-cell>
          <table:table-cell table:style-name="ce7" office:value-type="float" office:value="2636.58" calcext:value-type="float">
            <text:p><text:s/>2.636,5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EDICA S.P.A.</text:p>
          </table:table-cell>
          <table:table-cell table:style-name="ce7" office:value-type="float" office:value="92" calcext:value-type="float">
            <text:p><text:s/>9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EDICAL <text:s/>S.P.A.</text:p>
          </table:table-cell>
          <table:table-cell table:style-name="ce7" office:value-type="float" office:value="1044" calcext:value-type="float">
            <text:p><text:s/>1.04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EDICAL DUE S.R.L.</text:p>
          </table:table-cell>
          <table:table-cell table:style-name="ce7" office:value-type="float" office:value="375" calcext:value-type="float">
            <text:p><text:s/>37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EDICAL GROUP S.R.L.</text:p>
          </table:table-cell>
          <table:table-cell table:style-name="ce7" office:value-type="float" office:value="57145" calcext:value-type="float">
            <text:p><text:s/>57.14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EDICAL INSTRUMENTS SPA</text:p>
          </table:table-cell>
          <table:table-cell table:style-name="ce7" office:value-type="float" office:value="3200" calcext:value-type="float">
            <text:p><text:s/>3.2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EDICAL SYSTEMS S.P.A.</text:p>
          </table:table-cell>
          <table:table-cell table:style-name="ce7" office:value-type="float" office:value="13681.95" calcext:value-type="float">
            <text:p><text:s/>13.681,9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EDICEA S.R.L.</text:p>
          </table:table-cell>
          <table:table-cell table:style-name="ce7" office:value-type="float" office:value="136081.52" calcext:value-type="float">
            <text:p><text:s/>136.081,5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EDIGAS ITALIA S.R.L.</text:p>
          </table:table-cell>
          <table:table-cell table:style-name="ce7" office:value-type="float" office:value="8916.72" calcext:value-type="float">
            <text:p><text:s/>8.916,7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EDIPLAST SRL</text:p>
          </table:table-cell>
          <table:table-cell table:style-name="ce7" office:value-type="float" office:value="3002.4" calcext:value-type="float">
            <text:p><text:s/>3.002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EDISERV TECHNOLOGIES ITALIA SRL</text:p>
          </table:table-cell>
          <table:table-cell table:style-name="ce7" office:value-type="float" office:value="310" calcext:value-type="float">
            <text:p><text:s/>31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EDISIZE ITALIA S.R.L.</text:p>
          </table:table-cell>
          <table:table-cell table:style-name="ce7" office:value-type="float" office:value="4176" calcext:value-type="float">
            <text:p><text:s/>4.17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ED-ITALIA BIOMEDICA <text:s/>S.R.L.</text:p>
          </table:table-cell>
          <table:table-cell table:style-name="ce7" office:value-type="float" office:value="225" calcext:value-type="float">
            <text:p><text:s/>22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EDIVAL S.R.L.</text:p>
          </table:table-cell>
          <table:table-cell table:style-name="ce7" office:value-type="float" office:value="6528.2" calcext:value-type="float">
            <text:p><text:s/>6.528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EDLINE INTERNATIONAL ITALY <text:s/>S.R.L.</text:p>
          </table:table-cell>
          <table:table-cell table:style-name="ce7" office:value-type="float" office:value="12265" calcext:value-type="float">
            <text:p><text:s/>12.26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EDTRONIC ITALIA S.P.A.</text:p>
          </table:table-cell>
          <table:table-cell table:style-name="ce7" office:value-type="float" office:value="526724.89" calcext:value-type="float">
            <text:p><text:s/>526.724,8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EGAPHARMA OSPEDALIERA S.R.L.</text:p>
          </table:table-cell>
          <table:table-cell table:style-name="ce7" office:value-type="float" office:value="274" calcext:value-type="float">
            <text:p><text:s/>27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EHOS S.R.L.</text:p>
          </table:table-cell>
          <table:table-cell table:style-name="ce7" office:value-type="float" office:value="1368" calcext:value-type="float">
            <text:p><text:s/>1.36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ERIDIAN BIOSCIENCE EUROPE S.R.L.</text:p>
          </table:table-cell>
          <table:table-cell table:style-name="ce7" office:value-type="float" office:value="9241" calcext:value-type="float">
            <text:p><text:s/>9.241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ICROPORT CRM SRL</text:p>
          </table:table-cell>
          <table:table-cell table:style-name="ce7" office:value-type="float" office:value="37450" calcext:value-type="float">
            <text:p><text:s/>37.4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IKAI S.P.A.</text:p>
          </table:table-cell>
          <table:table-cell table:style-name="ce7" office:value-type="float" office:value="31630.16" calcext:value-type="float">
            <text:p><text:s/>31.630,1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ODUL DIAGRAM SRL</text:p>
          </table:table-cell>
          <table:table-cell table:style-name="ce7" office:value-type="float" office:value="140.6" calcext:value-type="float">
            <text:p><text:s/>140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OLNLYCKE HEALTH CARE S.R.L.</text:p>
          </table:table-cell>
          <table:table-cell table:style-name="ce7" office:value-type="float" office:value="27016.3" calcext:value-type="float">
            <text:p><text:s/>27.016,3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ONFERRATO DI MONFERRATO FABRIZIO</text:p>
          </table:table-cell>
          <table:table-cell table:style-name="ce7" office:value-type="float" office:value="14.5" calcext:value-type="float">
            <text:p><text:s/>14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ORTARA INSTRUMENT EUROPE <text:s/>S.R.L.</text:p>
          </table:table-cell>
          <table:table-cell table:style-name="ce7" office:value-type="float" office:value="737.1" calcext:value-type="float">
            <text:p><text:s/>737,1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OSS <text:s/>S.P.A.</text:p>
          </table:table-cell>
          <table:table-cell table:style-name="ce7" office:value-type="float" office:value="28090" calcext:value-type="float">
            <text:p><text:s/>28.09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OVE &amp; FIND SOLUTIONS S.R.L.</text:p>
          </table:table-cell>
          <table:table-cell table:style-name="ce7" office:value-type="float" office:value="29221.93" calcext:value-type="float">
            <text:p><text:s/>29.221,9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OVI <text:s/>S.P.A.</text:p>
          </table:table-cell>
          <table:table-cell table:style-name="ce7" office:value-type="float" office:value="4477" calcext:value-type="float">
            <text:p><text:s/>4.477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ULTIMED S.R.L.</text:p>
          </table:table-cell>
          <table:table-cell table:style-name="ce7" office:value-type="float" office:value="5560.68" calcext:value-type="float">
            <text:p><text:s/>5.560,6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ULTIMEDICAL S.R.L.</text:p>
          </table:table-cell>
          <table:table-cell table:style-name="ce7" office:value-type="float" office:value="546" calcext:value-type="float">
            <text:p><text:s/>54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N.B.A. MEDICA <text:s/>S.R.L.</text:p>
          </table:table-cell>
          <table:table-cell table:style-name="ce7" office:value-type="float" office:value="19528" calcext:value-type="float">
            <text:p><text:s/>19.52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N.G.C. MEDICAL <text:s/>SRL</text:p>
          </table:table-cell>
          <table:table-cell table:style-name="ce7" office:value-type="float" office:value="17400" calcext:value-type="float">
            <text:p><text:s/>17.4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NACATUR INTERNATIONAL IMPORT</text:p>
          </table:table-cell>
          <table:table-cell table:style-name="ce7" office:value-type="float" office:value="24361.5" calcext:value-type="float">
            <text:p><text:s/>24.361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NEOMED <text:s/>S.R.L.</text:p>
          </table:table-cell>
          <table:table-cell table:style-name="ce7" office:value-type="float" office:value="566.25" calcext:value-type="float">
            <text:p><text:s/>566,2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NEUPHARMA S.R.L.</text:p>
          </table:table-cell>
          <table:table-cell table:style-name="ce7" office:value-type="float" office:value="975.3" calcext:value-type="float">
            <text:p><text:s/>975,3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NIKOPAL S.R.L.</text:p>
          </table:table-cell>
          <table:table-cell table:style-name="ce7" office:value-type="float" office:value="2292" calcext:value-type="float">
            <text:p><text:s/>2.29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NIPRO MEDICAL EUROPE NV</text:p>
          </table:table-cell>
          <table:table-cell table:style-name="ce7" office:value-type="float" office:value="6005.5" calcext:value-type="float">
            <text:p><text:s/>6.005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NUOVA APTACA S.R.L.</text:p>
          </table:table-cell>
          <table:table-cell table:style-name="ce7" office:value-type="float" office:value="2232.8" calcext:value-type="float">
            <text:p><text:s/>2.232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NUOVA BATTISTONI SRL</text:p>
          </table:table-cell>
          <table:table-cell table:style-name="ce7" office:value-type="float" office:value="1134" calcext:value-type="float">
            <text:p><text:s/>1.13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NUOVA FARMEC <text:s/>S.R.L.</text:p>
          </table:table-cell>
          <table:table-cell table:style-name="ce7" office:value-type="float" office:value="4163.8" calcext:value-type="float">
            <text:p><text:s/>4.163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NUOVA ITALDIAGRAMMI DI VITTORIO VIROLI E</text:p>
          </table:table-cell>
          <table:table-cell table:style-name="ce7" office:value-type="float" office:value="630" calcext:value-type="float">
            <text:p><text:s/>63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NUTRICIA ITALIA <text:s/>S.P.A.</text:p>
          </table:table-cell>
          <table:table-cell table:style-name="ce7" office:value-type="float" office:value="4374" calcext:value-type="float">
            <text:p><text:s/>4.37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FTALMEDICA <text:s/>S.R.L.</text:p>
          </table:table-cell>
          <table:table-cell table:style-name="ce7" office:value-type="float" office:value="1284" calcext:value-type="float">
            <text:p><text:s/>1.28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LYMPUS ITALIA S.R.L.</text:p>
          </table:table-cell>
          <table:table-cell table:style-name="ce7" office:value-type="float" office:value="14412.69" calcext:value-type="float">
            <text:p><text:s/>14.412,6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N.OFF <text:s/>S.R.L.</text:p>
          </table:table-cell>
          <table:table-cell table:style-name="ce7" office:value-type="float" office:value="14032.71" calcext:value-type="float">
            <text:p><text:s/>14.032,7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PTIKA S.R.L.</text:p>
          </table:table-cell>
          <table:table-cell table:style-name="ce7" office:value-type="float" office:value="6585.34" calcext:value-type="float">
            <text:p><text:s/>6.585,3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PTILAB S.R.L.</text:p>
          </table:table-cell>
          <table:table-cell table:style-name="ce7" office:value-type="float" office:value="440" calcext:value-type="float">
            <text:p><text:s/>44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RTHOFIX S.R.L. <text:s/>- DIVISIONE DMO</text:p>
          </table:table-cell>
          <table:table-cell table:style-name="ce7" office:value-type="float" office:value="32897.36" calcext:value-type="float">
            <text:p><text:s/>32.897,3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RTOPEDIA SANITARI FERNANDA -</text:p>
          </table:table-cell>
          <table:table-cell table:style-name="ce7" office:value-type="float" office:value="2281.99" calcext:value-type="float">
            <text:p><text:s/>2.281,9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AUL HARTMANN <text:s text:c="2"/>S.P.A.</text:p>
          </table:table-cell>
          <table:table-cell table:style-name="ce7" office:value-type="float" office:value="57830.73" calcext:value-type="float">
            <text:p><text:s/>57.830,7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HARMA EEC SRL</text:p>
          </table:table-cell>
          <table:table-cell table:style-name="ce7" office:value-type="float" office:value="1474.56" calcext:value-type="float">
            <text:p><text:s/>1.474,5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IERRE FABRE ITALIA S.P.A.</text:p>
          </table:table-cell>
          <table:table-cell table:style-name="ce7" office:value-type="float" office:value="431.66" calcext:value-type="float">
            <text:p><text:s/>431,6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IKDARE S.R.L.</text:p>
          </table:table-cell>
          <table:table-cell table:style-name="ce7" office:value-type="float" office:value="3328.37" calcext:value-type="float">
            <text:p><text:s/>3.328,3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IRINOLI ENRICO S.R.L.</text:p>
          </table:table-cell>
          <table:table-cell table:style-name="ce7" office:value-type="float" office:value="19747.33" calcext:value-type="float">
            <text:p><text:s/>19.747,3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IRRONE <text:s/>S.R.L.</text:p>
          </table:table-cell>
          <table:table-cell table:style-name="ce7" office:value-type="float" office:value="190" calcext:value-type="float">
            <text:p><text:s/>19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ISTONI 1901 SNC</text:p>
          </table:table-cell>
          <table:table-cell table:style-name="ce7" office:value-type="float" office:value="852.9" calcext:value-type="float">
            <text:p><text:s/>852,9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LAN 1 HEALTH <text:s/>S.R.L.</text:p>
          </table:table-cell>
          <table:table-cell table:style-name="ce7" office:value-type="float" office:value="20935" calcext:value-type="float">
            <text:p><text:s/>20.93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OLIFARMA S.P.A.</text:p>
          </table:table-cell>
          <table:table-cell table:style-name="ce7" office:value-type="float" office:value="980" calcext:value-type="float">
            <text:p><text:s/>98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OLIMED S.R.L.</text:p>
          </table:table-cell>
          <table:table-cell table:style-name="ce7" office:value-type="float" office:value="19594.74" calcext:value-type="float">
            <text:p><text:s/>19.594,7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OLYTECH HEALTH &amp; AESTHETICS ITALIA SRL</text:p>
          </table:table-cell>
          <table:table-cell table:style-name="ce7" office:value-type="float" office:value="5400" calcext:value-type="float">
            <text:p><text:s/>5.4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RAESIDIA <text:s/>S.R.L.</text:p>
          </table:table-cell>
          <table:table-cell table:style-name="ce7" office:value-type="float" office:value="1360" calcext:value-type="float">
            <text:p><text:s/>1.36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ROMOS S.P.A.</text:p>
          </table:table-cell>
          <table:table-cell table:style-name="ce7" office:value-type="float" office:value="787" calcext:value-type="float">
            <text:p><text:s/>787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RAYS S.P.A.</text:p>
          </table:table-cell>
          <table:table-cell table:style-name="ce7" office:value-type="float" office:value="2218.96" calcext:value-type="float">
            <text:p><text:s/>2.218,9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RI.MOS. <text:s/>S.R.L.</text:p>
          </table:table-cell>
          <table:table-cell table:style-name="ce7" office:value-type="float" office:value="3621" calcext:value-type="float">
            <text:p><text:s/>3.621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ROCHE DIABETES CARE ITALY SPA</text:p>
          </table:table-cell>
          <table:table-cell table:style-name="ce7" office:value-type="float" office:value="2900" calcext:value-type="float">
            <text:p><text:s/>2.9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ROCHE DIAGNOSTICS S.P.A.</text:p>
          </table:table-cell>
          <table:table-cell table:style-name="ce7" office:value-type="float" office:value="470748.19" calcext:value-type="float">
            <text:p><text:s/>470.748,1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.A.L.F. S.P.A.</text:p>
          </table:table-cell>
          <table:table-cell table:style-name="ce7" office:value-type="float" office:value="33.36" calcext:value-type="float">
            <text:p><text:s/>33,3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A.VE.PA. S.A.S.</text:p>
          </table:table-cell>
          <table:table-cell table:style-name="ce7" office:value-type="float" office:value="7512.82" calcext:value-type="float">
            <text:p><text:s/>7.512,8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AFETY SPA</text:p>
          </table:table-cell>
          <table:table-cell table:style-name="ce7" office:value-type="float" office:value="243.45" calcext:value-type="float">
            <text:p><text:s/>243,4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AMARIT MEDITALIA S.R.L.</text:p>
          </table:table-cell>
          <table:table-cell table:style-name="ce7" office:value-type="float" office:value="500" calcext:value-type="float">
            <text:p><text:s/>5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ANITEX S.P.A.</text:p>
          </table:table-cell>
          <table:table-cell table:style-name="ce7" office:value-type="float" office:value="180903" calcext:value-type="float">
            <text:p><text:s/>180.903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ANTEX S.P.A.</text:p>
          </table:table-cell>
          <table:table-cell table:style-name="ce7" office:value-type="float" office:value="14461.26" calcext:value-type="float">
            <text:p><text:s/>14.461,2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API MED <text:s/>S.P.A.</text:p>
          </table:table-cell>
          <table:table-cell table:style-name="ce7" office:value-type="float" office:value="2032.35" calcext:value-type="float">
            <text:p><text:s/>2.032,3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APIO LIFE S.R.L.</text:p>
          </table:table-cell>
          <table:table-cell table:style-name="ce7" office:value-type="float" office:value="1430" calcext:value-type="float">
            <text:p><text:s/>1.43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CS INTERNATIONAL SRL</text:p>
          </table:table-cell>
          <table:table-cell table:style-name="ce7" office:value-type="float" office:value="1930" calcext:value-type="float">
            <text:p><text:s/>1.93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EAGULL MEDICA S.R.L.</text:p>
          </table:table-cell>
          <table:table-cell table:style-name="ce7" office:value-type="float" office:value="676" calcext:value-type="float">
            <text:p><text:s/>67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EBIA ITALIA S.R.L.</text:p>
          </table:table-cell>
          <table:table-cell table:style-name="ce7" office:value-type="float" office:value="10592" calcext:value-type="float">
            <text:p><text:s/>10.59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EDA S.P.A.</text:p>
          </table:table-cell>
          <table:table-cell table:style-name="ce7" office:value-type="float" office:value="7402.4" calcext:value-type="float">
            <text:p><text:s/>7.402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ELEFAR S.R.L.</text:p>
          </table:table-cell>
          <table:table-cell table:style-name="ce7" office:value-type="float" office:value="127564.75" calcext:value-type="float">
            <text:p><text:s/>127.564,7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IAD HEALTHCARE S.P.A.</text:p>
          </table:table-cell>
          <table:table-cell table:style-name="ce7" office:value-type="float" office:value="447" calcext:value-type="float">
            <text:p><text:s/>447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IEMENS HEALTHCARE SRL</text:p>
          </table:table-cell>
          <table:table-cell table:style-name="ce7" office:value-type="float" office:value="121.55" calcext:value-type="float">
            <text:p><text:s/>121,5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ILC S.P.A.</text:p>
          </table:table-cell>
          <table:table-cell table:style-name="ce7" office:value-type="float" office:value="42503.2" calcext:value-type="float">
            <text:p><text:s/>42.503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ILMARC PHARMA S.R.L.</text:p>
          </table:table-cell>
          <table:table-cell table:style-name="ce7" office:value-type="float" office:value="276" calcext:value-type="float">
            <text:p><text:s/>27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IM ITALIA S.R.L.</text:p>
          </table:table-cell>
          <table:table-cell table:style-name="ce7" office:value-type="float" office:value="1261.57" calcext:value-type="float">
            <text:p><text:s/>1.261,5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MARTPRACTICE ITALY SRL</text:p>
          </table:table-cell>
          <table:table-cell table:style-name="ce7" office:value-type="float" office:value="245.05" calcext:value-type="float">
            <text:p><text:s/>245,0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MITH &amp; NEPHEW S.R.L.</text:p>
          </table:table-cell>
          <table:table-cell table:style-name="ce7" office:value-type="float" office:value="80511.88" calcext:value-type="float">
            <text:p><text:s/>80.511,8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MITHS MEDICAL ITALIA S.R.L.</text:p>
          </table:table-cell>
          <table:table-cell table:style-name="ce7" office:value-type="float" office:value="22613.91" calcext:value-type="float">
            <text:p><text:s/>22.613,9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O.E.M. MEDICAL S.R.L.</text:p>
          </table:table-cell>
          <table:table-cell table:style-name="ce7" office:value-type="float" office:value="4050.15" calcext:value-type="float">
            <text:p><text:s/>4.050,1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OFAR <text:s/>S.P.A.</text:p>
          </table:table-cell>
          <table:table-cell table:style-name="ce7" office:value-type="float" office:value="2058.4" calcext:value-type="float">
            <text:p><text:s/>2.058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PENCER ITALIA S.R.L.</text:p>
          </table:table-cell>
          <table:table-cell table:style-name="ce7" office:value-type="float" office:value="66" calcext:value-type="float">
            <text:p><text:s/>6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PINDIAL S.P.A.</text:p>
          </table:table-cell>
          <table:table-cell table:style-name="ce7" office:value-type="float" office:value="3491.23" calcext:value-type="float">
            <text:p><text:s/>3.491,2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TERIS <text:s/>S.R.L.</text:p>
          </table:table-cell>
          <table:table-cell table:style-name="ce7" office:value-type="float" office:value="2965.53" calcext:value-type="float">
            <text:p><text:s/>2.965,5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TERYLAB <text:s/>S.R.L.</text:p>
          </table:table-cell>
          <table:table-cell table:style-name="ce7" office:value-type="float" office:value="675" calcext:value-type="float">
            <text:p><text:s/>67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TEWART ITALIA <text:s/>S.R.L.</text:p>
          </table:table-cell>
          <table:table-cell table:style-name="ce7" office:value-type="float" office:value="134.4" calcext:value-type="float">
            <text:p><text:s/>134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TRYKER ITALIA S.R.L.</text:p>
          </table:table-cell>
          <table:table-cell table:style-name="ce7" office:value-type="float" office:value="62369.02" calcext:value-type="float">
            <text:p><text:s/>62.369,0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URGICAL CLINICARE SRL</text:p>
          </table:table-cell>
          <table:table-cell table:style-name="ce7" office:value-type="float" office:value="1906.56" calcext:value-type="float">
            <text:p><text:s/>1.906,5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ECHNOGENETICS S.R.L.</text:p>
          </table:table-cell>
          <table:table-cell table:style-name="ce7" office:value-type="float" office:value="79900" calcext:value-type="float">
            <text:p><text:s/>79.9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ELEFLEX MEDICAL S.R.L.</text:p>
          </table:table-cell>
          <table:table-cell table:style-name="ce7" office:value-type="float" office:value="22659.28" calcext:value-type="float">
            <text:p><text:s/>22.659,2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G OFTALMICA <text:s/>S.R.L.</text:p>
          </table:table-cell>
          <table:table-cell table:style-name="ce7" office:value-type="float" office:value="136.71" calcext:value-type="float">
            <text:p><text:s/>136,7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HD <text:s/>S.P.A.</text:p>
          </table:table-cell>
          <table:table-cell table:style-name="ce7" office:value-type="float" office:value="1215" calcext:value-type="float">
            <text:p><text:s/>1.21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HERMO FISHER DIAGNOSTICS S.P.A.</text:p>
          </table:table-cell>
          <table:table-cell table:style-name="ce7" office:value-type="float" office:value="79132" calcext:value-type="float">
            <text:p><text:s/>79.13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RIAMED S.N.C.</text:p>
          </table:table-cell>
          <table:table-cell table:style-name="ce7" office:value-type="float" office:value="629.5" calcext:value-type="float">
            <text:p><text:s/>629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NIFARMA DISTRIBUZIONE S.P.A.</text:p>
          </table:table-cell>
          <table:table-cell table:style-name="ce7" office:value-type="float" office:value="2174.76" calcext:value-type="float">
            <text:p><text:s/>2.174,7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RGO MEDICAL ITALIA SRL</text:p>
          </table:table-cell>
          <table:table-cell table:style-name="ce7" office:value-type="float" office:value="2263.3" calcext:value-type="float">
            <text:p><text:s/>2.263,3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ACUTEST KIMA S.R.L.</text:p>
          </table:table-cell>
          <table:table-cell table:style-name="ce7" office:value-type="float" office:value="3061" calcext:value-type="float">
            <text:p><text:s/>3.061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ANICA S.R.L.</text:p>
          </table:table-cell>
          <table:table-cell table:style-name="ce7" office:value-type="float" office:value="11622.58" calcext:value-type="float">
            <text:p><text:s/>11.622,5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IGLIA S.R.L.</text:p>
          </table:table-cell>
          <table:table-cell table:style-name="ce7" office:value-type="float" office:value="33484.3" calcext:value-type="float">
            <text:p><text:s/>33.484,3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INCAL <text:s/>S.R.L.</text:p>
          </table:table-cell>
          <table:table-cell table:style-name="ce7" office:value-type="float" office:value="118.9" calcext:value-type="float">
            <text:p><text:s/>118,9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ISIONIC DI DAVIDE MUSSO</text:p>
          </table:table-cell>
          <table:table-cell table:style-name="ce7" office:value-type="float" office:value="4168.82" calcext:value-type="float">
            <text:p><text:s/>4.168,8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WR INTERNATIONAL PBI S.R.L.</text:p>
          </table:table-cell>
          <table:table-cell table:style-name="ce7" office:value-type="float" office:value="900" calcext:value-type="float">
            <text:p><text:s/>9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YAIRE S.R.L.</text:p>
          </table:table-cell>
          <table:table-cell table:style-name="ce7" office:value-type="float" office:value="1294" calcext:value-type="float">
            <text:p><text:s/>1.29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YGON ITALIA <text:s/>S.R.L.</text:p>
          </table:table-cell>
          <table:table-cell table:style-name="ce7" office:value-type="float" office:value="8632.9" calcext:value-type="float">
            <text:p><text:s/>8.632,9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W.L. GORE &amp; ASSOCIATI S.R.L.</text:p>
          </table:table-cell>
          <table:table-cell table:style-name="ce7" office:value-type="float" office:value="644.4" calcext:value-type="float">
            <text:p><text:s/>644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WALDNER TECNOLOGIE MEDICALI SRL</text:p>
          </table:table-cell>
          <table:table-cell table:style-name="ce7" office:value-type="float" office:value="2878.8" calcext:value-type="float">
            <text:p><text:s/>2.878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XIMENES <text:s text:c="2"/>S.R.L.</text:p>
          </table:table-cell>
          <table:table-cell table:style-name="ce7" office:value-type="float" office:value="550" calcext:value-type="float">
            <text:p><text:s/>5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X-MED INNOVAZIONE MEDICALI S.R.L.</text:p>
          </table:table-cell>
          <table:table-cell table:style-name="ce7" office:value-type="float" office:value="1950" calcext:value-type="float">
            <text:p><text:s/>1.9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XS SAS DI WALTER ADAMOLI</text:p>
          </table:table-cell>
          <table:table-cell table:style-name="ce7" office:value-type="float" office:value="4665.6" calcext:value-type="float">
            <text:p><text:s/>4.665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ZIMMER BIOMET ITALIA S.R.L.</text:p>
          </table:table-cell>
          <table:table-cell table:style-name="ce7" office:value-type="float" office:value="41515.78" calcext:value-type="float">
            <text:p><text:s/>41.515,7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2113 Prodotti chimici</text:p>
          </table:table-cell>
          <table:table-cell table:style-name="ce6" office:value-type="float" office:value="42656.5" calcext:value-type="float">
            <text:p><text:s/>42.656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MPOVERDE S.R.L.</text:p>
          </table:table-cell>
          <table:table-cell table:style-name="ce7" office:value-type="float" office:value="360" calcext:value-type="float">
            <text:p><text:s/>36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ELLTECH <text:s text:c="2"/>S.R.L.</text:p>
          </table:table-cell>
          <table:table-cell table:style-name="ce7" office:value-type="float" office:value="773.5" calcext:value-type="float">
            <text:p><text:s/>773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URIUM ITALY SRL</text:p>
          </table:table-cell>
          <table:table-cell table:style-name="ce7" office:value-type="float" office:value="2576" calcext:value-type="float">
            <text:p><text:s/>2.57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E HEALTHCARE S.R.L.</text:p>
          </table:table-cell>
          <table:table-cell table:style-name="ce7" office:value-type="float" office:value="38007" calcext:value-type="float">
            <text:p><text:s/>38.007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HOSMAN <text:s/>S.R.L.</text:p>
          </table:table-cell>
          <table:table-cell table:style-name="ce7" office:value-type="float" office:value="940" calcext:value-type="float">
            <text:p><text:s/>94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2198 Altri acquisti di beni sanitari</text:p>
          </table:table-cell>
          <table:table-cell table:style-name="ce6" office:value-type="float" office:value="1396166.19" calcext:value-type="float">
            <text:p><text:s/>1.396.166,1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3B S.R.L.</text:p>
          </table:table-cell>
          <table:table-cell table:style-name="ce7" office:value-type="float" office:value="2040" calcext:value-type="float">
            <text:p><text:s/>2.04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3M ITALIA <text:s/>S.R.L.</text:p>
          </table:table-cell>
          <table:table-cell table:style-name="ce7" office:value-type="float" office:value="2932" calcext:value-type="float">
            <text:p><text:s/>2.93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.S.C.O.M. SRL</text:p>
          </table:table-cell>
          <table:table-cell table:style-name="ce7" office:value-type="float" office:value="152.5" calcext:value-type="float">
            <text:p><text:s/>152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DVANCED STERILIZATION PRODUCTS ITALIA</text:p>
          </table:table-cell>
          <table:table-cell table:style-name="ce7" office:value-type="float" office:value="746.2" calcext:value-type="float">
            <text:p><text:s/>746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IRLIQUIDE MEDICAL SYSTEMS S.P.A.</text:p>
          </table:table-cell>
          <table:table-cell table:style-name="ce7" office:value-type="float" office:value="465" calcext:value-type="float">
            <text:p><text:s/>46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LBER HOSPITAL <text:s/>S.R.L.</text:p>
          </table:table-cell>
          <table:table-cell table:style-name="ce7" office:value-type="float" office:value="554.4" calcext:value-type="float">
            <text:p><text:s/>554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LFASIGMA S.P.A.</text:p>
          </table:table-cell>
          <table:table-cell table:style-name="ce7" office:value-type="float" office:value="292.97" calcext:value-type="float">
            <text:p><text:s/>292,9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LVI S.R.L. - OFFICINE MECCANICHE</text:p>
          </table:table-cell>
          <table:table-cell table:style-name="ce7" office:value-type="float" office:value="336" calcext:value-type="float">
            <text:p><text:s/>33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MADON ANTONIO S.N.C.</text:p>
          </table:table-cell>
          <table:table-cell table:style-name="ce7" office:value-type="float" office:value="62" calcext:value-type="float">
            <text:p><text:s/>6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NGELINI FRANCESCO ACRAF S.P.A.</text:p>
          </table:table-cell>
          <table:table-cell table:style-name="ce7" office:value-type="float" office:value="658.44" calcext:value-type="float">
            <text:p><text:s/>658,4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SCAM SRL</text:p>
          </table:table-cell>
          <table:table-cell table:style-name="ce7" office:value-type="float" office:value="224" calcext:value-type="float">
            <text:p><text:s/>22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. BRAUN MILANO S.P.A.</text:p>
          </table:table-cell>
          <table:table-cell table:style-name="ce7" office:value-type="float" office:value="420" calcext:value-type="float">
            <text:p><text:s/>42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.F.M. ZOOTECNICA DI BATTAGLIA SILVIO</text:p>
          </table:table-cell>
          <table:table-cell table:style-name="ce7" office:value-type="float" office:value="32200" calcext:value-type="float">
            <text:p><text:s/>32.2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AXTER S.P.A.</text:p>
          </table:table-cell>
          <table:table-cell table:style-name="ce7" office:value-type="float" office:value="180" calcext:value-type="float">
            <text:p><text:s/>18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AYER S.P.A.</text:p>
          </table:table-cell>
          <table:table-cell table:style-name="ce7" office:value-type="float" office:value="37.74" calcext:value-type="float">
            <text:p><text:s/>37,7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IOHEALTH ITALIA S.R.L.</text:p>
          </table:table-cell>
          <table:table-cell table:style-name="ce7" office:value-type="float" office:value="154.55" calcext:value-type="float">
            <text:p><text:s/>154,5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IOSIGMA <text:s text:c="2"/>S.P.A.</text:p>
          </table:table-cell>
          <table:table-cell table:style-name="ce7" office:value-type="float" office:value="200" calcext:value-type="float">
            <text:p><text:s/>2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LS S.R.L. A SOCIO UNICO</text:p>
          </table:table-cell>
          <table:table-cell table:style-name="ce7" office:value-type="float" office:value="10444.8" calcext:value-type="float">
            <text:p><text:s/>10.444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RUNO FARMACEUTICI S.P.A.</text:p>
          </table:table-cell>
          <table:table-cell table:style-name="ce7" office:value-type="float" office:value="646.4" calcext:value-type="float">
            <text:p><text:s/>646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S MEDICAL SRL</text:p>
          </table:table-cell>
          <table:table-cell table:style-name="ce7" office:value-type="float" office:value="703" calcext:value-type="float">
            <text:p><text:s/>703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IR ITALIA S.R.L.</text:p>
          </table:table-cell>
          <table:table-cell table:style-name="ce7" office:value-type="float" office:value="594.72" calcext:value-type="float">
            <text:p><text:s/>594,7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NEVARI GROUP SRL</text:p>
          </table:table-cell>
          <table:table-cell table:style-name="ce7" office:value-type="float" office:value="4890.71" calcext:value-type="float">
            <text:p><text:s/>4.890,7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REFUSION ITALY 237 S.R.L. UNIPERSONALE</text:p>
          </table:table-cell>
          <table:table-cell table:style-name="ce7" office:value-type="float" office:value="1367" calcext:value-type="float">
            <text:p><text:s/>1.367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RLO ERBA REAGENTS S.R.L.</text:p>
          </table:table-cell>
          <table:table-cell table:style-name="ce7" office:value-type="float" office:value="135.8" calcext:value-type="float">
            <text:p><text:s/>135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CT CENTRO CONDUZIONI TERMICHE SRL</text:p>
          </table:table-cell>
          <table:table-cell table:style-name="ce7" office:value-type="float" office:value="160" calcext:value-type="float">
            <text:p><text:s/>16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EA S.P.A.</text:p>
          </table:table-cell>
          <table:table-cell table:style-name="ce7" office:value-type="float" office:value="1046.83" calcext:value-type="float">
            <text:p><text:s/>1.046,8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HIESI FARMACEUTICI <text:s/>S.P.A.</text:p>
          </table:table-cell>
          <table:table-cell table:style-name="ce7" office:value-type="float" office:value="1379" calcext:value-type="float">
            <text:p><text:s/>1.379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LINI-LAB S.R.L.</text:p>
          </table:table-cell>
          <table:table-cell table:style-name="ce7" office:value-type="float" office:value="225.3" calcext:value-type="float">
            <text:p><text:s/>225,3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DAN S.R.L.</text:p>
          </table:table-cell>
          <table:table-cell table:style-name="ce7" office:value-type="float" office:value="2850" calcext:value-type="float">
            <text:p><text:s/>2.8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DISAN S.P.A.</text:p>
          </table:table-cell>
          <table:table-cell table:style-name="ce7" office:value-type="float" office:value="390" calcext:value-type="float">
            <text:p><text:s/>39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REMEC <text:s/>S.R.L.</text:p>
          </table:table-cell>
          <table:table-cell table:style-name="ce7" office:value-type="float" office:value="648" calcext:value-type="float">
            <text:p><text:s/>64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RYOS SRL</text:p>
          </table:table-cell>
          <table:table-cell table:style-name="ce7" office:value-type="float" office:value="889.68" calcext:value-type="float">
            <text:p><text:s/>889,6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ANFER S.R.L.</text:p>
          </table:table-cell>
          <table:table-cell table:style-name="ce7" office:value-type="float" office:value="3410" calcext:value-type="float">
            <text:p><text:s/>3.41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ENTAL WORLD <text:s/>S.R.L.</text:p>
          </table:table-cell>
          <table:table-cell table:style-name="ce7" office:value-type="float" office:value="27.85" calcext:value-type="float">
            <text:p><text:s/>27,8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EVICOR MEDICAL ITALY S.R.L.</text:p>
          </table:table-cell>
          <table:table-cell table:style-name="ce7" office:value-type="float" office:value="2308.5" calcext:value-type="float">
            <text:p><text:s/>2.308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OMPE' <text:s/>FARMACEUTICI <text:s/>S.P.A.</text:p>
          </table:table-cell>
          <table:table-cell table:style-name="ce7" office:value-type="float" office:value="132.72" calcext:value-type="float">
            <text:p><text:s/>132,7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RAEGER <text:s/>ITALIA <text:s/>S.P.A.</text:p>
          </table:table-cell>
          <table:table-cell table:style-name="ce7" office:value-type="float" office:value="157.9" calcext:value-type="float">
            <text:p><text:s/>157,9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CO ANTIFORTUNISTICA SAS</text:p>
          </table:table-cell>
          <table:table-cell table:style-name="ce7" office:value-type="float" office:value="10000" calcext:value-type="float">
            <text:p><text:s/>10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COLAB S.R.L.</text:p>
          </table:table-cell>
          <table:table-cell table:style-name="ce7" office:value-type="float" office:value="1036.8" calcext:value-type="float">
            <text:p><text:s/>1.036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L.SE. SOLUTION S.R.L.</text:p>
          </table:table-cell>
          <table:table-cell table:style-name="ce7" office:value-type="float" office:value="120" calcext:value-type="float">
            <text:p><text:s/>12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MIMED <text:s/>S.R.L.</text:p>
          </table:table-cell>
          <table:table-cell table:style-name="ce7" office:value-type="float" office:value="1560" calcext:value-type="float">
            <text:p><text:s/>1.56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UROPROTEX RADIOPROTEZIONE <text:s/>S.R.L.</text:p>
          </table:table-cell>
          <table:table-cell table:style-name="ce7" office:value-type="float" office:value="268.68" calcext:value-type="float">
            <text:p><text:s/>268,6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.I.A.F. S.R.L.</text:p>
          </table:table-cell>
          <table:table-cell table:style-name="ce7" office:value-type="float" office:value="700" calcext:value-type="float">
            <text:p><text:s/>7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AB S.P.A.</text:p>
          </table:table-cell>
          <table:table-cell table:style-name="ce7" office:value-type="float" office:value="935000" calcext:value-type="float">
            <text:p><text:s/>935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AGRON ITALIA <text:s/>S.R.L.</text:p>
          </table:table-cell>
          <table:table-cell table:style-name="ce7" office:value-type="float" office:value="575.11" calcext:value-type="float">
            <text:p><text:s/>575,1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ARMAC - ZABBAN <text:s text:c="2"/>S.P.A.</text:p>
          </table:table-cell>
          <table:table-cell table:style-name="ce7" office:value-type="float" office:value="364.08" calcext:value-type="float">
            <text:p><text:s/>364,0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ARMACEUTICI DAMOR S.P.A.</text:p>
          </table:table-cell>
          <table:table-cell table:style-name="ce7" office:value-type="float" office:value="872.73" calcext:value-type="float">
            <text:p><text:s/>872,7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ARMALABOR <text:s/>S.R.L.</text:p>
          </table:table-cell>
          <table:table-cell table:style-name="ce7" office:value-type="float" office:value="24.94" calcext:value-type="float">
            <text:p><text:s/>24,9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ISHER &amp; PAYKEL HEALTHCARE</text:p>
          </table:table-cell>
          <table:table-cell table:style-name="ce7" office:value-type="float" office:value="120" calcext:value-type="float">
            <text:p><text:s/>12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RATELLI CASTAGNA S.R.L.</text:p>
          </table:table-cell>
          <table:table-cell table:style-name="ce7" office:value-type="float" office:value="120.2" calcext:value-type="float">
            <text:p><text:s/>120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RESENIUS MEDICAL CARE ITALIA S.P.A.</text:p>
          </table:table-cell>
          <table:table-cell table:style-name="ce7" office:value-type="float" office:value="442.24" calcext:value-type="float">
            <text:p><text:s/>442,2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.B.S. INSTRUMENTS <text:s/>S.R.L.</text:p>
          </table:table-cell>
          <table:table-cell table:style-name="ce7" office:value-type="float" office:value="11280" calcext:value-type="float">
            <text:p><text:s/>11.28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ETINGE ITALIA SPA</text:p>
          </table:table-cell>
          <table:table-cell table:style-name="ce7" office:value-type="float" office:value="495.04" calcext:value-type="float">
            <text:p><text:s/>495,0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IOCHEMICA <text:s/>S.R.L.</text:p>
          </table:table-cell>
          <table:table-cell table:style-name="ce7" office:value-type="float" office:value="9911.88" calcext:value-type="float">
            <text:p><text:s/>9.911,8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RIGNOLA ANTONIO</text:p>
          </table:table-cell>
          <table:table-cell table:style-name="ce7" office:value-type="float" office:value="1129.82" calcext:value-type="float">
            <text:p><text:s/>1.129,8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HENRY SCHEIN KRUGG S.P.A.</text:p>
          </table:table-cell>
          <table:table-cell table:style-name="ce7" office:value-type="float" office:value="1045.49" calcext:value-type="float">
            <text:p><text:s/>1.045,4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HILL-ROM S.P.A.</text:p>
          </table:table-cell>
          <table:table-cell table:style-name="ce7" office:value-type="float" office:value="807.83" calcext:value-type="float">
            <text:p><text:s/>807,8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HULKA <text:s/>S.R.L.</text:p>
          </table:table-cell>
          <table:table-cell table:style-name="ce7" office:value-type="float" office:value="694.72" calcext:value-type="float">
            <text:p><text:s/>694,7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HUMANA ITALIA <text:s/>S.P.A.</text:p>
          </table:table-cell>
          <table:table-cell table:style-name="ce7" office:value-type="float" office:value="520" calcext:value-type="float">
            <text:p><text:s/>52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D&amp;CO S.R.L.</text:p>
          </table:table-cell>
          <table:table-cell table:style-name="ce7" office:value-type="float" office:value="1010" calcext:value-type="float">
            <text:p><text:s/>1.01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NDUSTRIA FARMAC. <text:s/>NOVA ARGENTIA <text:s text:c="2"/>S.P.A</text:p>
          </table:table-cell>
          <table:table-cell table:style-name="ce7" office:value-type="float" office:value="164.7" calcext:value-type="float">
            <text:p><text:s/>164,7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-TEMA <text:s/>S.R.L.</text:p>
          </table:table-cell>
          <table:table-cell table:style-name="ce7" office:value-type="float" office:value="238" calcext:value-type="float">
            <text:p><text:s/>23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KALTEK S.R.L.</text:p>
          </table:table-cell>
          <table:table-cell table:style-name="ce7" office:value-type="float" office:value="1378.12" calcext:value-type="float">
            <text:p><text:s/>1.378,1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KERNA ITALIA SRL</text:p>
          </table:table-cell>
          <table:table-cell table:style-name="ce7" office:value-type="float" office:value="480" calcext:value-type="float">
            <text:p><text:s/>48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KINEMA ORTOPEDIA DI CHIERA &amp; TESSARO SNC</text:p>
          </table:table-cell>
          <table:table-cell table:style-name="ce7" office:value-type="float" office:value="42.62" calcext:value-type="float">
            <text:p><text:s/>42,6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. MOLTENI E C. DEI F.LLI ALITTI S.P.A.</text:p>
          </table:table-cell>
          <table:table-cell table:style-name="ce7" office:value-type="float" office:value="3043.2" calcext:value-type="float">
            <text:p><text:s/>3.043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ABORATORIO ORTOP. F. MAZZOCCHI SRL</text:p>
          </table:table-cell>
          <table:table-cell table:style-name="ce7" office:value-type="float" office:value="750" calcext:value-type="float">
            <text:p><text:s/>7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.P. TECHNOLOGIES <text:s/>S.R.L..</text:p>
          </table:table-cell>
          <table:table-cell table:style-name="ce7" office:value-type="float" office:value="285" calcext:value-type="float">
            <text:p><text:s/>28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ARUELLI S.A.S. DI MARUELLI STEFANO E C.</text:p>
          </table:table-cell>
          <table:table-cell table:style-name="ce7" office:value-type="float" office:value="375.9" calcext:value-type="float">
            <text:p><text:s/>375,9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EDI.CA <text:s/>S.R.L.</text:p>
          </table:table-cell>
          <table:table-cell table:style-name="ce7" office:value-type="float" office:value="875" calcext:value-type="float">
            <text:p><text:s/>87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EDICAL GROUP S.R.L.</text:p>
          </table:table-cell>
          <table:table-cell table:style-name="ce7" office:value-type="float" office:value="43711.75" calcext:value-type="float">
            <text:p><text:s/>43.711,7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EDICEA S.R.L.</text:p>
          </table:table-cell>
          <table:table-cell table:style-name="ce7" office:value-type="float" office:value="240" calcext:value-type="float">
            <text:p><text:s/>24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EDITEC S.R.L.</text:p>
          </table:table-cell>
          <table:table-cell table:style-name="ce7" office:value-type="float" office:value="353.16" calcext:value-type="float">
            <text:p><text:s/>353,1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EDIX ITALIA S.R.L.</text:p>
          </table:table-cell>
          <table:table-cell table:style-name="ce7" office:value-type="float" office:value="3247.5" calcext:value-type="float">
            <text:p><text:s/>3.247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EDLINE INTERNATIONAL ITALY <text:s/>S.R.L.</text:p>
          </table:table-cell>
          <table:table-cell table:style-name="ce7" office:value-type="float" office:value="405.3" calcext:value-type="float">
            <text:p><text:s/>405,3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ODUL DIAGRAM SRL</text:p>
          </table:table-cell>
          <table:table-cell table:style-name="ce7" office:value-type="float" office:value="202.2" calcext:value-type="float">
            <text:p><text:s/>202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ONFERRATO DI MONFERRATO FABRIZIO</text:p>
          </table:table-cell>
          <table:table-cell table:style-name="ce7" office:value-type="float" office:value="242.4" calcext:value-type="float">
            <text:p><text:s/>242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NEUPHARMA S.R.L.</text:p>
          </table:table-cell>
          <table:table-cell table:style-name="ce7" office:value-type="float" office:value="3172" calcext:value-type="float">
            <text:p><text:s/>3.17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NUOVA FARMEC <text:s/>S.R.L.</text:p>
          </table:table-cell>
          <table:table-cell table:style-name="ce7" office:value-type="float" office:value="3780" calcext:value-type="float">
            <text:p><text:s/>3.78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.PI.VI. <text:s/>S.R.L.</text:p>
          </table:table-cell>
          <table:table-cell table:style-name="ce7" office:value-type="float" office:value="882" calcext:value-type="float">
            <text:p><text:s/>88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K INFORMATICA S.R.L.</text:p>
          </table:table-cell>
          <table:table-cell table:style-name="ce7" office:value-type="float" office:value="98700" calcext:value-type="float">
            <text:p><text:s/>98.7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LCELLI FARMACEUTICI S.R.L.</text:p>
          </table:table-cell>
          <table:table-cell table:style-name="ce7" office:value-type="float" office:value="678.95" calcext:value-type="float">
            <text:p><text:s/>678,9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LYMPUS ITALIA S.R.L.</text:p>
          </table:table-cell>
          <table:table-cell table:style-name="ce7" office:value-type="float" office:value="27.54" calcext:value-type="float">
            <text:p><text:s/>27,5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RTOPEDIA SANITARI FERNANDA -</text:p>
          </table:table-cell>
          <table:table-cell table:style-name="ce7" office:value-type="float" office:value="718.2" calcext:value-type="float">
            <text:p><text:s/>718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ARAPHARMACIA ORTOPEDIA ZINGARELLI</text:p>
          </table:table-cell>
          <table:table-cell table:style-name="ce7" office:value-type="float" office:value="49.1" calcext:value-type="float">
            <text:p><text:s/>49,1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DC EUROPE - ITALIA</text:p>
          </table:table-cell>
          <table:table-cell table:style-name="ce7" office:value-type="float" office:value="324" calcext:value-type="float">
            <text:p><text:s/>32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HARMAELLE S.R.L.</text:p>
          </table:table-cell>
          <table:table-cell table:style-name="ce7" office:value-type="float" office:value="110.34" calcext:value-type="float">
            <text:p><text:s/>110,3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IERRE FABRE ITALIA S.P.A.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IRINOLI ENRICO S.R.L.</text:p>
          </table:table-cell>
          <table:table-cell table:style-name="ce7" office:value-type="float" office:value="801.22" calcext:value-type="float">
            <text:p><text:s/>801,2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RIVOIRA PHARMA <text:s/>S.R.L.</text:p>
          </table:table-cell>
          <table:table-cell table:style-name="ce7" office:value-type="float" office:value="1850.53" calcext:value-type="float">
            <text:p><text:s/>1.850,5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ROCHE DIAGNOSTICS S.P.A.</text:p>
          </table:table-cell>
          <table:table-cell table:style-name="ce7" office:value-type="float" office:value="350" calcext:value-type="float">
            <text:p><text:s/>3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ANITEX S.P.A.</text:p>
          </table:table-cell>
          <table:table-cell table:style-name="ce7" office:value-type="float" office:value="3085.5" calcext:value-type="float">
            <text:p><text:s/>3.085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ILC S.P.A.</text:p>
          </table:table-cell>
          <table:table-cell table:style-name="ce7" office:value-type="float" office:value="23.52" calcext:value-type="float">
            <text:p><text:s/>23,5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O.E.M. MEDICAL S.R.L.</text:p>
          </table:table-cell>
          <table:table-cell table:style-name="ce7" office:value-type="float" office:value="680" calcext:value-type="float">
            <text:p><text:s/>68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OFAR <text:s/>S.P.A.</text:p>
          </table:table-cell>
          <table:table-cell table:style-name="ce7" office:value-type="float" office:value="547.2" calcext:value-type="float">
            <text:p><text:s/>547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PENCER ITALIA S.R.L.</text:p>
          </table:table-cell>
          <table:table-cell table:style-name="ce7" office:value-type="float" office:value="695" calcext:value-type="float">
            <text:p><text:s/>69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TED SRL</text:p>
          </table:table-cell>
          <table:table-cell table:style-name="ce7" office:value-type="float" office:value="173.42" calcext:value-type="float">
            <text:p><text:s/>173,4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TERIS <text:s/>S.R.L.</text:p>
          </table:table-cell>
          <table:table-cell table:style-name="ce7" office:value-type="float" office:value="1158.84" calcext:value-type="float">
            <text:p><text:s/>1.158,8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ECNORAD SURL</text:p>
          </table:table-cell>
          <table:table-cell table:style-name="ce7" office:value-type="float" office:value="20.66" calcext:value-type="float">
            <text:p><text:s/>20,6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EXTIL GOR S.R.L.</text:p>
          </table:table-cell>
          <table:table-cell table:style-name="ce7" office:value-type="float" office:value="271.82" calcext:value-type="float">
            <text:p><text:s/>271,8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NIFARMA DISTRIBUZIONE S.P.A.</text:p>
          </table:table-cell>
          <table:table-cell table:style-name="ce7" office:value-type="float" office:value="2321.28" calcext:value-type="float">
            <text:p><text:s/>2.321,2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ALSECCHI CANCELLERIA S.R.L.</text:p>
          </table:table-cell>
          <table:table-cell table:style-name="ce7" office:value-type="float" office:value="161056" calcext:value-type="float">
            <text:p><text:s/>161.05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IVISOL SRL</text:p>
          </table:table-cell>
          <table:table-cell table:style-name="ce7" office:value-type="float" office:value="287.75" calcext:value-type="float">
            <text:p><text:s/>287,7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WR INTERNATIONAL PBI S.R.L.</text:p>
          </table:table-cell>
          <table:table-cell table:style-name="ce7" office:value-type="float" office:value="2272.28" calcext:value-type="float">
            <text:p><text:s/>2.272,2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WELEDA ITALIA S.R.L.</text:p>
          </table:table-cell>
          <table:table-cell table:style-name="ce7" office:value-type="float" office:value="330.62" calcext:value-type="float">
            <text:p><text:s/>330,6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ZIMMER BIOMET ITALIA S.R.L.</text:p>
          </table:table-cell>
          <table:table-cell table:style-name="ce7" office:value-type="float" office:value="3600" calcext:value-type="float">
            <text:p><text:s/>3.6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2201 Prodotti alimentari</text:p>
          </table:table-cell>
          <table:table-cell table:style-name="ce6" office:value-type="float" office:value="29427.55" calcext:value-type="float">
            <text:p><text:s/>29.427,5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RREFOUR SSC S.R.L.</text:p>
          </table:table-cell>
          <table:table-cell table:style-name="ce7" office:value-type="float" office:value="2163.2" calcext:value-type="float">
            <text:p><text:s/>2.163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USSMANN SERVICE SRL</text:p>
          </table:table-cell>
          <table:table-cell table:style-name="ce7" office:value-type="float" office:value="26581.81" calcext:value-type="float">
            <text:p><text:s/>26.581,8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S S.P.A.</text:p>
          </table:table-cell>
          <table:table-cell table:style-name="ce7" office:value-type="float" office:value="682.54" calcext:value-type="float">
            <text:p><text:s/>682,5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2202 Materiali di guardaroba, di pulizia e di convivenz</text:p>
          </table:table-cell>
          <table:table-cell table:style-name="ce6" office:value-type="float" office:value="45106.15" calcext:value-type="float">
            <text:p><text:s/>45.106,1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3.M.C. S.P.A.</text:p>
          </table:table-cell>
          <table:table-cell table:style-name="ce7" office:value-type="float" office:value="10045.35" calcext:value-type="float">
            <text:p><text:s/>10.045,3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RKOT SRL</text:p>
          </table:table-cell>
          <table:table-cell table:style-name="ce7" office:value-type="float" office:value="192.81" calcext:value-type="float">
            <text:p><text:s/>192,8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ORGIONE CENTRO DIDATTICO <text:s/>S.R.L.</text:p>
          </table:table-cell>
          <table:table-cell table:style-name="ce7" office:value-type="float" office:value="1565.08" calcext:value-type="float">
            <text:p><text:s/>1.565,0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POSIENA SRL</text:p>
          </table:table-cell>
          <table:table-cell table:style-name="ce7" office:value-type="float" office:value="381" calcext:value-type="float">
            <text:p><text:s/>381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.LLI ESPOSITO &amp;C S.A.S.FABBRICA SALOTTI</text:p>
          </table:table-cell>
          <table:table-cell table:style-name="ce7" office:value-type="float" office:value="358.6" calcext:value-type="float">
            <text:p><text:s/>358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ERRAMENTA MONTALTO S.N.C</text:p>
          </table:table-cell>
          <table:table-cell table:style-name="ce7" office:value-type="float" office:value="13.5" calcext:value-type="float">
            <text:p><text:s/>13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.L.S. ARREDO E UFFICI S.R.L.</text:p>
          </table:table-cell>
          <table:table-cell table:style-name="ce7" office:value-type="float" office:value="2253.62" calcext:value-type="float">
            <text:p><text:s/>2.253,6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ALLENCA S.P.A.</text:p>
          </table:table-cell>
          <table:table-cell table:style-name="ce7" office:value-type="float" office:value="452" calcext:value-type="float">
            <text:p><text:s/>45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RIGNOLA ANTONIO</text:p>
          </table:table-cell>
          <table:table-cell table:style-name="ce7" office:value-type="float" office:value="125.91" calcext:value-type="float">
            <text:p><text:s/>125,9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A CASALINDA S.R.L.</text:p>
          </table:table-cell>
          <table:table-cell table:style-name="ce7" office:value-type="float" office:value="8224.03" calcext:value-type="float">
            <text:p><text:s/>8.224,0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A STADERA SAMPO' FABIO</text:p>
          </table:table-cell>
          <table:table-cell table:style-name="ce7" office:value-type="float" office:value="386.3" calcext:value-type="float">
            <text:p><text:s/>386,3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ABORATORIO ORTOP. F. MAZZOCCHI SRL</text:p>
          </table:table-cell>
          <table:table-cell table:style-name="ce7" office:value-type="float" office:value="205" calcext:value-type="float">
            <text:p><text:s/>20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ARUELLI S.A.S. DI MARUELLI STEFANO E C.</text:p>
          </table:table-cell>
          <table:table-cell table:style-name="ce7" office:value-type="float" office:value="1564.34" calcext:value-type="float">
            <text:p><text:s/>1.564,3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EDITEC S.R.L.</text:p>
          </table:table-cell>
          <table:table-cell table:style-name="ce7" office:value-type="float" office:value="807.5" calcext:value-type="float">
            <text:p><text:s/>807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ONFERRATO DI MONFERRATO FABRIZIO</text:p>
          </table:table-cell>
          <table:table-cell table:style-name="ce7" office:value-type="float" office:value="500" calcext:value-type="float">
            <text:p><text:s/>5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YLAN ITALIA S.R.L.</text:p>
          </table:table-cell>
          <table:table-cell table:style-name="ce7" office:value-type="float" office:value="8280.48" calcext:value-type="float">
            <text:p><text:s/>8.280,4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NUOVA FARMEC <text:s/>S.R.L.</text:p>
          </table:table-cell>
          <table:table-cell table:style-name="ce7" office:value-type="float" office:value="31.2" calcext:value-type="float">
            <text:p><text:s/>31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RIGINAL OFFICE SNC DI R. BRANCA &amp; C.</text:p>
          </table:table-cell>
          <table:table-cell table:style-name="ce7" office:value-type="float" office:value="27.77" calcext:value-type="float">
            <text:p><text:s/>27,7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RTOPEDIA SANITARI FERNANDA -</text:p>
          </table:table-cell>
          <table:table-cell table:style-name="ce7" office:value-type="float" office:value="186.2" calcext:value-type="float">
            <text:p><text:s/>186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ATENTVERWAG ITALIA S.R.L.</text:p>
          </table:table-cell>
          <table:table-cell table:style-name="ce7" office:value-type="float" office:value="650" calcext:value-type="float">
            <text:p><text:s/>6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ISTONI 1901 SNC</text:p>
          </table:table-cell>
          <table:table-cell table:style-name="ce7" office:value-type="float" office:value="467.04" calcext:value-type="float">
            <text:p><text:s/>467,0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ERIVIDEO S.R.L.</text:p>
          </table:table-cell>
          <table:table-cell table:style-name="ce7" office:value-type="float" office:value="4049" calcext:value-type="float">
            <text:p><text:s/>4.049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ILC S.P.A.</text:p>
          </table:table-cell>
          <table:table-cell table:style-name="ce7" office:value-type="float" office:value="2148.26" calcext:value-type="float">
            <text:p><text:s/>2.148,2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PENCER ITALIA S.R.L.</text:p>
          </table:table-cell>
          <table:table-cell table:style-name="ce7" office:value-type="float" office:value="76.36" calcext:value-type="float">
            <text:p><text:s/>76,3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EXTIL GOR S.R.L.</text:p>
          </table:table-cell>
          <table:table-cell table:style-name="ce7" office:value-type="float" office:value="179.8" calcext:value-type="float">
            <text:p><text:s/>179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WR INTERNATIONAL PBI S.R.L.</text:p>
          </table:table-cell>
          <table:table-cell table:style-name="ce7" office:value-type="float" office:value="1935" calcext:value-type="float">
            <text:p><text:s/>1.935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2203 Combustibili, carburanti e lubrificanti</text:p>
          </table:table-cell>
          <table:table-cell table:style-name="ce6" office:value-type="float" office:value="36994.66" calcext:value-type="float">
            <text:p><text:s/>36.994,6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TALIANA PETROLI SPA</text:p>
          </table:table-cell>
          <table:table-cell table:style-name="ce7" office:value-type="float" office:value="33331.66" calcext:value-type="float">
            <text:p><text:s/>33.331,6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NOGAS ENERGIA S.P.A</text:p>
          </table:table-cell>
          <table:table-cell table:style-name="ce7" office:value-type="float" office:value="3663" calcext:value-type="float">
            <text:p><text:s/>3.663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2204 Supporti informatici e cancelleria</text:p>
          </table:table-cell>
          <table:table-cell table:style-name="ce6" office:value-type="float" office:value="125218.72" calcext:value-type="float">
            <text:p><text:s/>125.218,7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3B S.R.L.</text:p>
          </table:table-cell>
          <table:table-cell table:style-name="ce7" office:value-type="float" office:value="388.38" calcext:value-type="float">
            <text:p><text:s/>388,3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ECKMAN COULTER <text:s text:c="2"/>S.R.L.</text:p>
          </table:table-cell>
          <table:table-cell table:style-name="ce7" office:value-type="float" office:value="1628.55" calcext:value-type="float">
            <text:p><text:s/>1.628,5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IOMERIEUX ITALIA S.P.A.</text:p>
          </table:table-cell>
          <table:table-cell table:style-name="ce7" office:value-type="float" office:value="20" calcext:value-type="float">
            <text:p><text:s/>2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.M.FRIGO DI CORVI MORENO</text:p>
          </table:table-cell>
          <table:table-cell table:style-name="ce7" office:value-type="float" office:value="580" calcext:value-type="float">
            <text:p><text:s/>58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ORINK INFORMATICA S.R.L.</text:p>
          </table:table-cell>
          <table:table-cell table:style-name="ce7" office:value-type="float" office:value="134.4" calcext:value-type="float">
            <text:p><text:s/>134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CRA SRL</text:p>
          </table:table-cell>
          <table:table-cell table:style-name="ce7" office:value-type="float" office:value="1779.84" calcext:value-type="float">
            <text:p><text:s/>1.779,8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RMES <text:s text:c="2"/>S.R.L.</text:p>
          </table:table-cell>
          <table:table-cell table:style-name="ce7" office:value-type="float" office:value="4456.35" calcext:value-type="float">
            <text:p><text:s/>4.456,3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RREBIAN SPA</text:p>
          </table:table-cell>
          <table:table-cell table:style-name="ce7" office:value-type="float" office:value="8625.08" calcext:value-type="float">
            <text:p><text:s/>8.625,0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RESENIUS KABI ITALIA S.R.L.</text:p>
          </table:table-cell>
          <table:table-cell table:style-name="ce7" office:value-type="float" office:value="2796.8" calcext:value-type="float">
            <text:p><text:s/>2.796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.L.S. ARREDO E UFFICI S.R.L.</text:p>
          </table:table-cell>
          <table:table-cell table:style-name="ce7" office:value-type="float" office:value="174.25" calcext:value-type="float">
            <text:p><text:s/>174,2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ETINGE ITALIA SPA</text:p>
          </table:table-cell>
          <table:table-cell table:style-name="ce7" office:value-type="float" office:value="169.8" calcext:value-type="float">
            <text:p><text:s/>169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CR SPA</text:p>
          </table:table-cell>
          <table:table-cell table:style-name="ce7" office:value-type="float" office:value="1919.26" calcext:value-type="float">
            <text:p><text:s/>1.919,2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L MARGINE S.C.S.ONLUS</text:p>
          </table:table-cell>
          <table:table-cell table:style-name="ce7" office:value-type="float" office:value="29329.54" calcext:value-type="float">
            <text:p><text:s/>29.329,5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MOCO S.P.A</text:p>
          </table:table-cell>
          <table:table-cell table:style-name="ce7" office:value-type="float" office:value="920" calcext:value-type="float">
            <text:p><text:s/>92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A TECNICA S.R.L.</text:p>
          </table:table-cell>
          <table:table-cell table:style-name="ce7" office:value-type="float" office:value="70" calcext:value-type="float">
            <text:p><text:s/>7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.E.TO. S.R.L.</text:p>
          </table:table-cell>
          <table:table-cell table:style-name="ce7" office:value-type="float" office:value="372.38" calcext:value-type="float">
            <text:p><text:s/>372,3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ARUELLI S.A.S. DI MARUELLI STEFANO E C.</text:p>
          </table:table-cell>
          <table:table-cell table:style-name="ce7" office:value-type="float" office:value="11081.23" calcext:value-type="float">
            <text:p><text:s/>11.081,2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EDICAL SYSTEMS S.P.A.</text:p>
          </table:table-cell>
          <table:table-cell table:style-name="ce7" office:value-type="float" office:value="10.5" calcext:value-type="float">
            <text:p><text:s/>10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ODULGRAFICA FORLIVESE SRL.</text:p>
          </table:table-cell>
          <table:table-cell table:style-name="ce7" office:value-type="float" office:value="965" calcext:value-type="float">
            <text:p><text:s/>96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ODULO GAMMA 2 SAS</text:p>
          </table:table-cell>
          <table:table-cell table:style-name="ce7" office:value-type="float" office:value="85.84" calcext:value-type="float">
            <text:p><text:s/>85,8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ONFERRATO DI MONFERRATO FABRIZIO</text:p>
          </table:table-cell>
          <table:table-cell table:style-name="ce7" office:value-type="float" office:value="2325" calcext:value-type="float">
            <text:p><text:s/>2.32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OTTURA TIMBRI SNC</text:p>
          </table:table-cell>
          <table:table-cell table:style-name="ce7" office:value-type="float" office:value="163.6" calcext:value-type="float">
            <text:p><text:s/>163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NUOVA ITALDIAGRAMMI DI VITTORIO VIROLI E</text:p>
          </table:table-cell>
          <table:table-cell table:style-name="ce7" office:value-type="float" office:value="265" calcext:value-type="float">
            <text:p><text:s/>26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RIGINAL OFFICE SNC DI R. BRANCA &amp; C.</text:p>
          </table:table-cell>
          <table:table-cell table:style-name="ce7" office:value-type="float" office:value="254.68" calcext:value-type="float">
            <text:p><text:s/>254,6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REMIATO <text:s/>STABILIMENTO TIPOGRAFICO</text:p>
          </table:table-cell>
          <table:table-cell table:style-name="ce7" office:value-type="float" office:value="5126" calcext:value-type="float">
            <text:p><text:s/>5.12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QUADIENT ITALY SRL</text:p>
          </table:table-cell>
          <table:table-cell table:style-name="ce7" office:value-type="float" office:value="476" calcext:value-type="float">
            <text:p><text:s/>47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GI SOCIETA' GENERALE <text:s/>DELL'IMMAGINE SRL</text:p>
          </table:table-cell>
          <table:table-cell table:style-name="ce7" office:value-type="float" office:value="760" calcext:value-type="float">
            <text:p><text:s/>76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ALSECCHI CANCELLERIA S.R.L.</text:p>
          </table:table-cell>
          <table:table-cell table:style-name="ce7" office:value-type="float" office:value="26720.62" calcext:value-type="float">
            <text:p><text:s/>26.720,6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IGLIA ATTON A. TIMBRI E LINOTYPIA</text:p>
          </table:table-cell>
          <table:table-cell table:style-name="ce7" office:value-type="float" office:value="1120.62" calcext:value-type="float">
            <text:p><text:s/>1.120,6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ZUCCHETTI INFORMATICA <text:s/>S.P.A.</text:p>
          </table:table-cell>
          <table:table-cell table:style-name="ce7" office:value-type="float" office:value="22500" calcext:value-type="float">
            <text:p><text:s/>22.5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2206 Acquisto di materiali per la manutenzione</text:p>
          </table:table-cell>
          <table:table-cell table:style-name="ce6" office:value-type="float" office:value="55179.69" calcext:value-type="float">
            <text:p><text:s/>55.179,6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3B S.R.L.</text:p>
          </table:table-cell>
          <table:table-cell table:style-name="ce7" office:value-type="float" office:value="878.8" calcext:value-type="float">
            <text:p><text:s/>878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5.9 <text:s/>S.R.L. CARE WEIGHTING SYSTEM</text:p>
          </table:table-cell>
          <table:table-cell table:style-name="ce7" office:value-type="float" office:value="120" calcext:value-type="float">
            <text:p><text:s/>12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LBER HOSPITAL <text:s/>S.R.L.</text:p>
          </table:table-cell>
          <table:table-cell table:style-name="ce7" office:value-type="float" office:value="928" calcext:value-type="float">
            <text:p><text:s/>92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MADON ANTONIO S.N.C.</text:p>
          </table:table-cell>
          <table:table-cell table:style-name="ce7" office:value-type="float" office:value="1574.63" calcext:value-type="float">
            <text:p><text:s/>1.574,6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METTO FABIO</text:p>
          </table:table-cell>
          <table:table-cell table:style-name="ce7" office:value-type="float" office:value="203.2" calcext:value-type="float">
            <text:p><text:s/>203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R.EL S.R.L.</text:p>
          </table:table-cell>
          <table:table-cell table:style-name="ce7" office:value-type="float" office:value="17673.01" calcext:value-type="float">
            <text:p><text:s/>17.673,0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.LLI ESPOSITO &amp;C S.A.S.FABBRICA SALOTTI</text:p>
          </table:table-cell>
          <table:table-cell table:style-name="ce7" office:value-type="float" office:value="80" calcext:value-type="float">
            <text:p><text:s/>8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ERRAMENTA MONTALTO S.N.C</text:p>
          </table:table-cell>
          <table:table-cell table:style-name="ce7" office:value-type="float" office:value="5066.62" calcext:value-type="float">
            <text:p><text:s/>5.066,6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ERRAMENTA PERINO S.R.L..</text:p>
          </table:table-cell>
          <table:table-cell table:style-name="ce7" office:value-type="float" office:value="2548.78" calcext:value-type="float">
            <text:p><text:s/>2.548,7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ARDHEN BILANCE <text:s/>S.R.L.</text:p>
          </table:table-cell>
          <table:table-cell table:style-name="ce7" office:value-type="float" office:value="192" calcext:value-type="float">
            <text:p><text:s/>19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ERRA FERRAMENTA</text:p>
          </table:table-cell>
          <table:table-cell table:style-name="ce7" office:value-type="float" office:value="2279.77" calcext:value-type="float">
            <text:p><text:s/>2.279,7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IVAS SRL</text:p>
          </table:table-cell>
          <table:table-cell table:style-name="ce7" office:value-type="float" office:value="29" calcext:value-type="float">
            <text:p><text:s/>29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RIGNOLA ANTONIO</text:p>
          </table:table-cell>
          <table:table-cell table:style-name="ce7" office:value-type="float" office:value="760.18" calcext:value-type="float">
            <text:p><text:s/>760,1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DROSANITARIA S.R.L.</text:p>
          </table:table-cell>
          <table:table-cell table:style-name="ce7" office:value-type="float" office:value="2205.35" calcext:value-type="float">
            <text:p><text:s/>2.205,3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INEA MEDICALE <text:s/>S.R.L.</text:p>
          </table:table-cell>
          <table:table-cell table:style-name="ce7" office:value-type="float" office:value="268" calcext:value-type="float">
            <text:p><text:s/>26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INET ITALIA S.R.L.</text:p>
          </table:table-cell>
          <table:table-cell table:style-name="ce7" office:value-type="float" office:value="690.71" calcext:value-type="float">
            <text:p><text:s/>690,7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ULTIMED S.R.L.</text:p>
          </table:table-cell>
          <table:table-cell table:style-name="ce7" office:value-type="float" office:value="651.5" calcext:value-type="float">
            <text:p><text:s/>651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USSODIRECT SRL</text:p>
          </table:table-cell>
          <table:table-cell table:style-name="ce7" office:value-type="float" office:value="4547.57" calcext:value-type="float">
            <text:p><text:s/>4.547,5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QUADRIFOGLIO</text:p>
          </table:table-cell>
          <table:table-cell table:style-name="ce7" office:value-type="float" office:value="505.87" calcext:value-type="float">
            <text:p><text:s/>505,8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RIVOIRA PHARMA <text:s/>S.R.L.</text:p>
          </table:table-cell>
          <table:table-cell table:style-name="ce7" office:value-type="float" office:value="544" calcext:value-type="float">
            <text:p><text:s/>54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ECNOLOGIE SANITARIE S.P.A.</text:p>
          </table:table-cell>
          <table:table-cell table:style-name="ce7" office:value-type="float" office:value="7950" calcext:value-type="float">
            <text:p><text:s/>7.9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NIBATT DI NEPOTE FUS C. E <text:s/>P. S.A.S.</text:p>
          </table:table-cell>
          <table:table-cell table:style-name="ce7" office:value-type="float" office:value="4419.3" calcext:value-type="float">
            <text:p><text:s/>4.419,3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IGLIA S.R.L.</text:p>
          </table:table-cell>
          <table:table-cell table:style-name="ce7" office:value-type="float" office:value="1063.4" calcext:value-type="float">
            <text:p><text:s/>1.063,4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2298 Altri beni non sanitari</text:p>
          </table:table-cell>
          <table:table-cell table:style-name="ce6" office:value-type="float" office:value="50091.47" calcext:value-type="float">
            <text:p><text:s/>50.091,4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2 S.R.L.</text:p>
          </table:table-cell>
          <table:table-cell table:style-name="ce7" office:value-type="float" office:value="2795" calcext:value-type="float">
            <text:p><text:s/>2.79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PPO S.A.S.</text:p>
          </table:table-cell>
          <table:table-cell table:style-name="ce7" office:value-type="float" office:value="4560" calcext:value-type="float">
            <text:p><text:s/>4.56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'ORTA SPA</text:p>
          </table:table-cell>
          <table:table-cell table:style-name="ce7" office:value-type="float" office:value="1840" calcext:value-type="float">
            <text:p><text:s/>1.84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PS INFORMATICA <text:s/>S.N.C.</text:p>
          </table:table-cell>
          <table:table-cell table:style-name="ce7" office:value-type="float" office:value="2385.42" calcext:value-type="float">
            <text:p><text:s/>2.385,4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RREESSE DI ROBERTA SERAFINO</text:p>
          </table:table-cell>
          <table:table-cell table:style-name="ce7" office:value-type="float" office:value="1292" calcext:value-type="float">
            <text:p><text:s/>1.29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.LLI ESPOSITO &amp;C S.A.S.FABBRICA SALOTTI</text:p>
          </table:table-cell>
          <table:table-cell table:style-name="ce7" office:value-type="float" office:value="14363" calcext:value-type="float">
            <text:p><text:s/>14.363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ERRAMENTA MONTALTO S.N.C</text:p>
          </table:table-cell>
          <table:table-cell table:style-name="ce7" office:value-type="float" office:value="47" calcext:value-type="float">
            <text:p><text:s/>47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.L.S. ARREDO E UFFICI S.R.L.</text:p>
          </table:table-cell>
          <table:table-cell table:style-name="ce7" office:value-type="float" office:value="1516.8" calcext:value-type="float">
            <text:p><text:s/>1.516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ALLENCA S.P.A.</text:p>
          </table:table-cell>
          <table:table-cell table:style-name="ce7" office:value-type="float" office:value="344" calcext:value-type="float">
            <text:p><text:s/>34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SET TELECOM S.R.L.</text:p>
          </table:table-cell>
          <table:table-cell table:style-name="ce7" office:value-type="float" office:value="8150" calcext:value-type="float">
            <text:p><text:s/>8.1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A STADERA SAMPO' FABIO</text:p>
          </table:table-cell>
          <table:table-cell table:style-name="ce7" office:value-type="float" office:value="380" calcext:value-type="float">
            <text:p><text:s/>38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ONFERRATO DI MONFERRATO FABRIZIO</text:p>
          </table:table-cell>
          <table:table-cell table:style-name="ce7" office:value-type="float" office:value="9728.25" calcext:value-type="float">
            <text:p><text:s/>9.728,2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ZUCCHETTI INFORMATICA <text:s/>S.P.A.</text:p>
          </table:table-cell>
          <table:table-cell table:style-name="ce7" office:value-type="float" office:value="2690" calcext:value-type="float">
            <text:p><text:s/>2.69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3108 Acquisti di servizi sanitari per assistenza specia</text:p>
          </table:table-cell>
          <table:table-cell table:style-name="ce6" office:value-type="float" office:value="100203.2" calcext:value-type="float">
            <text:p><text:s/>100.203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SS. FIDES CASA DELL'EMMANUELE</text:p>
          </table:table-cell>
          <table:table-cell table:style-name="ce7" office:value-type="float" office:value="50922" calcext:value-type="float">
            <text:p><text:s/>50.92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SSOCIAZIONE FIDES CASA CARLA MARIA</text:p>
          </table:table-cell>
          <table:table-cell table:style-name="ce7" office:value-type="float" office:value="16974" calcext:value-type="float">
            <text:p><text:s/>16.97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RUPPO ABELE <text:s/>ONLUS</text:p>
          </table:table-cell>
          <table:table-cell table:style-name="ce7" office:value-type="float" office:value="12696" calcext:value-type="float">
            <text:p><text:s/>12.69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ANTA REI ASS. DI SOL. ONLUS</text:p>
          </table:table-cell>
          <table:table-cell table:style-name="ce7" office:value-type="float" office:value="12696" calcext:value-type="float">
            <text:p><text:s/>12.69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OGGIORNO PRIMAVERA SRL</text:p>
          </table:table-cell>
          <table:table-cell table:style-name="ce7" office:value-type="float" office:value="6915.2" calcext:value-type="float">
            <text:p><text:s/>6.915,2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3109 Acquisti di servizi sanitari per assistenza specia</text:p>
          </table:table-cell>
          <table:table-cell table:style-name="ce6" office:value-type="float" office:value="1252393.12" calcext:value-type="float">
            <text:p><text:s/>1.252.393,1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ALPIGHI CENTRO DIAGNOSTICO SRL</text:p>
          </table:table-cell>
          <table:table-cell table:style-name="ce7" office:value-type="float" office:value="459077.22" calcext:value-type="float">
            <text:p><text:s/>459.077,2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NUOVA LAMP S.R.L.</text:p>
          </table:table-cell>
          <table:table-cell table:style-name="ce7" office:value-type="float" office:value="304880" calcext:value-type="float">
            <text:p><text:s/>304.88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OLICLINICO DI MONZA -CLINICA EPOREDIESE</text:p>
          </table:table-cell>
          <table:table-cell table:style-name="ce7" office:value-type="float" office:value="460332.7" calcext:value-type="float">
            <text:p><text:s/>460.332,7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ILLA GRAZIA SRL</text:p>
          </table:table-cell>
          <table:table-cell table:style-name="ce7" office:value-type="float" office:value="28103.2" calcext:value-type="float">
            <text:p><text:s/>28.103,2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3111 Acquisti di servizi sanitari per assistenza riabil</text:p>
          </table:table-cell>
          <table:table-cell table:style-name="ce6" office:value-type="float" office:value="968561.2" calcext:value-type="float">
            <text:p><text:s/>968.561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.I.S.A. GASSINO</text:p>
          </table:table-cell>
          <table:table-cell table:style-name="ce7" office:value-type="float" office:value="114500" calcext:value-type="float">
            <text:p><text:s/>114.5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SA DI RIPOSO ENTE PARR.S.GIOVANNI</text:p>
          </table:table-cell>
          <table:table-cell table:style-name="ce7" office:value-type="float" office:value="53284.2" calcext:value-type="float">
            <text:p><text:s/>53.284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IS CONSORZIO INTERCOMUNALE DEI SERVIZI</text:p>
          </table:table-cell>
          <table:table-cell table:style-name="ce7" office:value-type="float" office:value="131151.44" calcext:value-type="float">
            <text:p><text:s/>131.151,4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NS. INTERCOM. DEI SERVIZI - CUORGNE'</text:p>
          </table:table-cell>
          <table:table-cell table:style-name="ce7" office:value-type="float" office:value="82000" calcext:value-type="float">
            <text:p><text:s/>82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NSORZIO INTERCOMUNALE SERVIZI SOCIALI</text:p>
          </table:table-cell>
          <table:table-cell table:style-name="ce7" office:value-type="float" office:value="262000" calcext:value-type="float">
            <text:p><text:s/>262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NSORZIO SERVIZI SOCIALI IN.RE.TE.</text:p>
          </table:table-cell>
          <table:table-cell table:style-name="ce7" office:value-type="float" office:value="162625.56" calcext:value-type="float">
            <text:p><text:s/>162.625,5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NIONE COMUNI NORD EST TORINO N.E.T.</text:p>
          </table:table-cell>
          <table:table-cell table:style-name="ce7" office:value-type="float" office:value="163000" calcext:value-type="float">
            <text:p><text:s/>163.0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3112 Acquisti di servizi sanitari per assistenza riabil</text:p>
          </table:table-cell>
          <table:table-cell table:style-name="ce6" office:value-type="float" office:value="5326393.31" calcext:value-type="float">
            <text:p><text:s/>5.326.393,3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BROS GESTIONI SRL <text:s text:c="2"/>VILLE SAN SECONDO</text:p>
          </table:table-cell>
          <table:table-cell table:style-name="ce7" office:value-type="float" office:value="24580.34" calcext:value-type="float">
            <text:p><text:s/>24.580,3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CQUI/IN/CONTRO</text:p>
          </table:table-cell>
          <table:table-cell table:style-name="ce7" office:value-type="float" office:value="6064.01" calcext:value-type="float">
            <text:p><text:s/>6.064,0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LTRA MENTE SOCIETA' COOP. SOCIALE ONLUS</text:p>
          </table:table-cell>
          <table:table-cell table:style-name="ce7" office:value-type="float" office:value="14927.2" calcext:value-type="float">
            <text:p><text:s/>14.927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NDIRIVIENI COOPERATIVA SOCIALE R.L.</text:p>
          </table:table-cell>
          <table:table-cell table:style-name="ce7" office:value-type="float" office:value="28244.07" calcext:value-type="float">
            <text:p><text:s/>28.244,0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NFFAS FONDAZIONE COMUNITA' LA TORRE</text:p>
          </table:table-cell>
          <table:table-cell table:style-name="ce7" office:value-type="float" office:value="276662.5" calcext:value-type="float">
            <text:p><text:s/>276.662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REA 51 SOC. COOP. SOCIALE</text:p>
          </table:table-cell>
          <table:table-cell table:style-name="ce7" office:value-type="float" office:value="22771.84" calcext:value-type="float">
            <text:p><text:s/>22.771,8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SINI SI <text:s/>NASCE E IO LO NAKKUI</text:p>
          </table:table-cell>
          <table:table-cell table:style-name="ce7" office:value-type="float" office:value="17038.75" calcext:value-type="float">
            <text:p><text:s/>17.038,7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SS. CASE FAM. P. GIORGIO FRASSATI</text:p>
          </table:table-cell>
          <table:table-cell table:style-name="ce7" office:value-type="float" office:value="10206.96" calcext:value-type="float">
            <text:p><text:s/>10.206,9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SSOCIAZIONE COMUNITA' IL PICCHIO ONLUS</text:p>
          </table:table-cell>
          <table:table-cell table:style-name="ce7" office:value-type="float" office:value="12143" calcext:value-type="float">
            <text:p><text:s/>12.143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SSOCIAZIONE TIARE' ONLUS</text:p>
          </table:table-cell>
          <table:table-cell table:style-name="ce7" office:value-type="float" office:value="3510.24" calcext:value-type="float">
            <text:p><text:s/>3.510,2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TENA NUOVE DIMENSIONI SRL</text:p>
          </table:table-cell>
          <table:table-cell table:style-name="ce7" office:value-type="float" office:value="70628.48" calcext:value-type="float">
            <text:p><text:s/>70.628,4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LU ACQUA S.R.L.</text:p>
          </table:table-cell>
          <table:table-cell table:style-name="ce7" office:value-type="float" office:value="15133.08" calcext:value-type="float">
            <text:p><text:s/>15.133,0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.S.M. SRL</text:p>
          </table:table-cell>
          <table:table-cell table:style-name="ce7" office:value-type="float" office:value="77948.16" calcext:value-type="float">
            <text:p><text:s/>77.948,1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SA FAMIGLIA MAMMA OCA</text:p>
          </table:table-cell>
          <table:table-cell table:style-name="ce7" office:value-type="float" office:value="1575" calcext:value-type="float">
            <text:p><text:s/>1.57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SA FAMIGLIA PAPA' ORSO</text:p>
          </table:table-cell>
          <table:table-cell table:style-name="ce7" office:value-type="float" office:value="1627.5" calcext:value-type="float">
            <text:p><text:s/>1.627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SETTA ANDREA SOC. COOP. SOC. A R.L.</text:p>
          </table:table-cell>
          <table:table-cell table:style-name="ce7" office:value-type="float" office:value="8771.79" calcext:value-type="float">
            <text:p><text:s/>8.771,7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ENTRO PAOLO VI ONLUS</text:p>
          </table:table-cell>
          <table:table-cell table:style-name="ce7" office:value-type="float" office:value="32480" calcext:value-type="float">
            <text:p><text:s/>32.48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ENTRO RIABILITAZIONE FERRERO S.P.A.</text:p>
          </table:table-cell>
          <table:table-cell table:style-name="ce7" office:value-type="float" office:value="25905.6" calcext:value-type="float">
            <text:p><text:s/>25.905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LGENSEMBLE SERVIZI ALLA PERSONA</text:p>
          </table:table-cell>
          <table:table-cell table:style-name="ce7" office:value-type="float" office:value="1827.43" calcext:value-type="float">
            <text:p><text:s/>1.827,4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LINEA ITALIA SPA - VILLE TURINA AMIONE</text:p>
          </table:table-cell>
          <table:table-cell table:style-name="ce7" office:value-type="float" office:value="111600" calcext:value-type="float">
            <text:p><text:s/>111.6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MUNITA' PANDORA</text:p>
          </table:table-cell>
          <table:table-cell table:style-name="ce7" office:value-type="float" office:value="54463.84" calcext:value-type="float">
            <text:p><text:s/>54.463,8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MUNITA' PRIMAVERA</text:p>
          </table:table-cell>
          <table:table-cell table:style-name="ce7" office:value-type="float" office:value="5637.04" calcext:value-type="float">
            <text:p><text:s/>5.637,0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NSORZIO SOCIALE R.I.S.O. S.C.A.R.L.</text:p>
          </table:table-cell>
          <table:table-cell table:style-name="ce7" office:value-type="float" office:value="91369.9" calcext:value-type="float">
            <text:p><text:s/>91.369,9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OP. SOC. P.G.FRASSATI S.C.S.ONLUS</text:p>
          </table:table-cell>
          <table:table-cell table:style-name="ce7" office:value-type="float" office:value="116380.73" calcext:value-type="float">
            <text:p><text:s/>116.380,7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OP. SOCIALE AIRONE A.R.L.</text:p>
          </table:table-cell>
          <table:table-cell table:style-name="ce7" office:value-type="float" office:value="67557.66" calcext:value-type="float">
            <text:p><text:s/>67.557,6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OP. SOCIALE CHRONOS A R.L.</text:p>
          </table:table-cell>
          <table:table-cell table:style-name="ce7" office:value-type="float" office:value="90513.42" calcext:value-type="float">
            <text:p><text:s/>90.513,4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OP. SOCIALE CRESCERE INSIEME</text:p>
          </table:table-cell>
          <table:table-cell table:style-name="ce7" office:value-type="float" office:value="1929.9" calcext:value-type="float">
            <text:p><text:s/>1.929,9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OP. SOCIALE QUADRIFOGLIO A.R.L.</text:p>
          </table:table-cell>
          <table:table-cell table:style-name="ce7" office:value-type="float" office:value="7430.84" calcext:value-type="float">
            <text:p><text:s/>7.430,8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OP.SOCIALE L'ARCOBALENO</text:p>
          </table:table-cell>
          <table:table-cell table:style-name="ce7" office:value-type="float" office:value="6108.24" calcext:value-type="float">
            <text:p><text:s/>6.108,2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OPERATIVA ANIMAZIONE VALDOCCO -1-</text:p>
          </table:table-cell>
          <table:table-cell table:style-name="ce7" office:value-type="float" office:value="326761.14" calcext:value-type="float">
            <text:p><text:s/>326.761,1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OPERATIVA DOMUS LAETITIAE ONLUS</text:p>
          </table:table-cell>
          <table:table-cell table:style-name="ce7" office:value-type="float" office:value="40599.5" calcext:value-type="float">
            <text:p><text:s/>40.599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OPERATIVA PARADIGMA S.C.S. ONLUS</text:p>
          </table:table-cell>
          <table:table-cell table:style-name="ce7" office:value-type="float" office:value="21344.92" calcext:value-type="float">
            <text:p><text:s/>21.344,9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OPERATIVA SAN DONATO ONLUS</text:p>
          </table:table-cell>
          <table:table-cell table:style-name="ce7" office:value-type="float" office:value="6411.1" calcext:value-type="float">
            <text:p><text:s/>6.411,1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OPERATIVA SOCIALE MIRAFIORI ONLUS</text:p>
          </table:table-cell>
          <table:table-cell table:style-name="ce7" office:value-type="float" office:value="5636.28" calcext:value-type="float">
            <text:p><text:s/>5.636,2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RISALIDE S.C.S ONLUS</text:p>
          </table:table-cell>
          <table:table-cell table:style-name="ce7" office:value-type="float" office:value="10718" calcext:value-type="float">
            <text:p><text:s/>10.71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ON VITTORIO DATTRINO SPA</text:p>
          </table:table-cell>
          <table:table-cell table:style-name="ce7" office:value-type="float" office:value="228788.46" calcext:value-type="float">
            <text:p><text:s/>228.788,4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OND. DON CARLO GNOCCHI - ONLUS- TO -</text:p>
          </table:table-cell>
          <table:table-cell table:style-name="ce7" office:value-type="float" office:value="5327.5" calcext:value-type="float">
            <text:p><text:s/>5.327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ONDAZ.AGAPE DELLO SPIRITO SANTO</text:p>
          </table:table-cell>
          <table:table-cell table:style-name="ce7" office:value-type="float" office:value="193394.39" calcext:value-type="float">
            <text:p><text:s/>193.394,3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ONDAZIONE VILLA SERENA ONLUS</text:p>
          </table:table-cell>
          <table:table-cell table:style-name="ce7" office:value-type="float" office:value="6536.6" calcext:value-type="float">
            <text:p><text:s/>6.536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IOVANNI XXIII S.R.L.</text:p>
          </table:table-cell>
          <table:table-cell table:style-name="ce7" office:value-type="float" office:value="9111.24" calcext:value-type="float">
            <text:p><text:s/>9.111,2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 BOSCHI SRL</text:p>
          </table:table-cell>
          <table:table-cell table:style-name="ce7" office:value-type="float" office:value="2746.5" calcext:value-type="float">
            <text:p><text:s/>2.746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.M.A. S.R.L.</text:p>
          </table:table-cell>
          <table:table-cell table:style-name="ce7" office:value-type="float" office:value="12145.44" calcext:value-type="float">
            <text:p><text:s/>12.145,4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L MARGINE S.C.S.ONLUS</text:p>
          </table:table-cell>
          <table:table-cell table:style-name="ce7" office:value-type="float" office:value="518328.18" calcext:value-type="float">
            <text:p><text:s/>518.328,1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L RAGGIO COOP. SOCIALE AR.L. - ONLUS</text:p>
          </table:table-cell>
          <table:table-cell table:style-name="ce7" office:value-type="float" office:value="66942.46" calcext:value-type="float">
            <text:p><text:s/>66.942,4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L RESIDENCE S.R.L.</text:p>
          </table:table-cell>
          <table:table-cell table:style-name="ce7" office:value-type="float" office:value="167479.5" calcext:value-type="float">
            <text:p><text:s/>167.479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L RIFUGIO DI LILITH COOP SOC</text:p>
          </table:table-cell>
          <table:table-cell table:style-name="ce7" office:value-type="float" office:value="6405" calcext:value-type="float">
            <text:p><text:s/>6.40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NTERACTIVE SOCIETA' COOPERATIVA SOCIALE</text:p>
          </table:table-cell>
          <table:table-cell table:style-name="ce7" office:value-type="float" office:value="146890.96" calcext:value-type="float">
            <text:p><text:s/>146.890,9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STITUTO DEI SORDI DI TORINO ONLUS</text:p>
          </table:table-cell>
          <table:table-cell table:style-name="ce7" office:value-type="float" office:value="11399.51" calcext:value-type="float">
            <text:p><text:s/>11.399,5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KINETIKA SRL</text:p>
          </table:table-cell>
          <table:table-cell table:style-name="ce7" office:value-type="float" office:value="56842" calcext:value-type="float">
            <text:p><text:s/>56.84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KOS CARE S.R.L.</text:p>
          </table:table-cell>
          <table:table-cell table:style-name="ce7" office:value-type="float" office:value="17250.8" calcext:value-type="float">
            <text:p><text:s/>17.250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A CAMOMILLA <text:s/>SOC. COOP. SOCIALE</text:p>
          </table:table-cell>
          <table:table-cell table:style-name="ce7" office:value-type="float" office:value="5152" calcext:value-type="float">
            <text:p><text:s/>5.15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A CITTA' DEL SOLE</text:p>
          </table:table-cell>
          <table:table-cell table:style-name="ce7" office:value-type="float" office:value="107905.99" calcext:value-type="float">
            <text:p><text:s/>107.905,9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A STRADA SOCIETA' COOP. SOCIALE</text:p>
          </table:table-cell>
          <table:table-cell table:style-name="ce7" office:value-type="float" office:value="38049.36" calcext:value-type="float">
            <text:p><text:s/>38.049,3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A TESTARDA S.C.A.R.L.</text:p>
          </table:table-cell>
          <table:table-cell table:style-name="ce7" office:value-type="float" office:value="6628.87" calcext:value-type="float">
            <text:p><text:s/>6.628,8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EGA DEL FILO D'ORO - ONLUS</text:p>
          </table:table-cell>
          <table:table-cell table:style-name="ce7" office:value-type="float" office:value="10856" calcext:value-type="float">
            <text:p><text:s/>10.85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.E.A.R. COOPERATIVA SOCIALE</text:p>
          </table:table-cell>
          <table:table-cell table:style-name="ce7" office:value-type="float" office:value="7440" calcext:value-type="float">
            <text:p><text:s/>7.44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AGO DI OZ SCS ONLUS</text:p>
          </table:table-cell>
          <table:table-cell table:style-name="ce7" office:value-type="float" office:value="114595.2" calcext:value-type="float">
            <text:p><text:s/>114.595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NUOVA VITA S.C.S.</text:p>
          </table:table-cell>
          <table:table-cell table:style-name="ce7" office:value-type="float" office:value="38909.32" calcext:value-type="float">
            <text:p><text:s/>38.909,3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NUOVI ORIZZONTI</text:p>
          </table:table-cell>
          <table:table-cell table:style-name="ce7" office:value-type="float" office:value="16215.92" calcext:value-type="float">
            <text:p><text:s/>16.215,9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ASI SOCIETA' COOPERATIVA SOCIALE</text:p>
          </table:table-cell>
          <table:table-cell table:style-name="ce7" office:value-type="float" office:value="1367.7" calcext:value-type="float">
            <text:p><text:s/>1.367,7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BIETTIVO ONLUS</text:p>
          </table:table-cell>
          <table:table-cell table:style-name="ce7" office:value-type="float" office:value="53902.86" calcext:value-type="float">
            <text:p><text:s/>53.902,8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ENTAGRAMMA S.C.S. ONLUS</text:p>
          </table:table-cell>
          <table:table-cell table:style-name="ce7" office:value-type="float" office:value="1161.5" calcext:value-type="float">
            <text:p><text:s/>1.161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ICCHIO VERDE S.R.L.</text:p>
          </table:table-cell>
          <table:table-cell table:style-name="ce7" office:value-type="float" office:value="7182" calcext:value-type="float">
            <text:p><text:s/>7.18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ICCOLA CASA DELLA DIVINA PROVVIDENZA</text:p>
          </table:table-cell>
          <table:table-cell table:style-name="ce7" office:value-type="float" office:value="26212.04" calcext:value-type="float">
            <text:p><text:s/>26.212,0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OLLICINO COOPERATIVA SOCIALE ONLUS</text:p>
          </table:table-cell>
          <table:table-cell table:style-name="ce7" office:value-type="float" office:value="98466.6" calcext:value-type="float">
            <text:p><text:s/>98.466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RO.GE.S.T.ONLUS</text:p>
          </table:table-cell>
          <table:table-cell table:style-name="ce7" office:value-type="float" office:value="23937.01" calcext:value-type="float">
            <text:p><text:s/>23.937,0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ULAS <text:s/>SOCIETA' COOPERATIVA SOCIALE</text:p>
          </table:table-cell>
          <table:table-cell table:style-name="ce7" office:value-type="float" office:value="40040" calcext:value-type="float">
            <text:p><text:s/>40.04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UZZLE COOP. SOCIALE ONLUS</text:p>
          </table:table-cell>
          <table:table-cell table:style-name="ce7" office:value-type="float" office:value="10254.32" calcext:value-type="float">
            <text:p><text:s/>10.254,3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RESIDENCE DU PARC SRL</text:p>
          </table:table-cell>
          <table:table-cell table:style-name="ce7" office:value-type="float" office:value="6354" calcext:value-type="float">
            <text:p><text:s/>6.35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.A.A.P.A. SPA</text:p>
          </table:table-cell>
          <table:table-cell table:style-name="ce7" office:value-type="float" office:value="639910" calcext:value-type="float">
            <text:p><text:s/>639.91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ANTA CROCE SRL - CASA DI CURA VILLA IDA</text:p>
          </table:table-cell>
          <table:table-cell table:style-name="ce7" office:value-type="float" office:value="231660" calcext:value-type="float">
            <text:p><text:s/>231.66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ERENI ORIZZONTI 1 S.P.A.</text:p>
          </table:table-cell>
          <table:table-cell table:style-name="ce7" office:value-type="float" office:value="146631.75" calcext:value-type="float">
            <text:p><text:s/>146.631,7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ILENZIOSI OPERAI DELLA CROCE - ONLUS</text:p>
          </table:table-cell>
          <table:table-cell table:style-name="ce7" office:value-type="float" office:value="10764" calcext:value-type="float">
            <text:p><text:s/>10.76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OC.COOP.SOCIALE IL SOLCO</text:p>
          </table:table-cell>
          <table:table-cell table:style-name="ce7" office:value-type="float" office:value="10465.34" calcext:value-type="float">
            <text:p><text:s/>10.465,3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OCIETA' COOP.VA SOCIALE AS.PER.ONLUS</text:p>
          </table:table-cell>
          <table:table-cell table:style-name="ce7" office:value-type="float" office:value="6952.44" calcext:value-type="float">
            <text:p><text:s/>6.952,4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OGGIORNO PRIMAVERA SRL</text:p>
          </table:table-cell>
          <table:table-cell table:style-name="ce7" office:value-type="float" office:value="54788.72" calcext:value-type="float">
            <text:p><text:s/>54.788,7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EOREMA S.R.L.</text:p>
          </table:table-cell>
          <table:table-cell table:style-name="ce7" office:value-type="float" office:value="18038" calcext:value-type="float">
            <text:p><text:s/>18.03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ERCARE S.R.L.</text:p>
          </table:table-cell>
          <table:table-cell table:style-name="ce7" office:value-type="float" office:value="11037.6" calcext:value-type="float">
            <text:p><text:s/>11.037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ERRA MIA S.C.S. <text:s/>ONLUS</text:p>
          </table:table-cell>
          <table:table-cell table:style-name="ce7" office:value-type="float" office:value="49386.96" calcext:value-type="float">
            <text:p><text:s/>49.386,9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ORRE S.R.L. - <text:s/>R.S.A. CASA TESTA -</text:p>
          </table:table-cell>
          <table:table-cell table:style-name="ce7" office:value-type="float" office:value="5106.2" calcext:value-type="float">
            <text:p><text:s/>5.106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ILLA GRAZIA SRL</text:p>
          </table:table-cell>
          <table:table-cell table:style-name="ce7" office:value-type="float" office:value="455920" calcext:value-type="float">
            <text:p><text:s/>455.92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ILLA SOLE S.C.S.</text:p>
          </table:table-cell>
          <table:table-cell table:style-name="ce7" office:value-type="float" office:value="1170.76" calcext:value-type="float">
            <text:p><text:s/>1.170,7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ZAFFIRO NORD S.R.L.</text:p>
          </table:table-cell>
          <table:table-cell table:style-name="ce7" office:value-type="float" office:value="3833.85" calcext:value-type="float">
            <text:p><text:s/>3.833,8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3115 Acquisti di servizi sanitari per assistenza integr</text:p>
          </table:table-cell>
          <table:table-cell table:style-name="ce6" office:value-type="float" office:value="2524135.59" calcext:value-type="float">
            <text:p><text:s/>2.524.135,5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3B S.R.L.</text:p>
          </table:table-cell>
          <table:table-cell table:style-name="ce7" office:value-type="float" office:value="210" calcext:value-type="float">
            <text:p><text:s/>21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. MENARINI DIAGNOSTICS S.R.L.</text:p>
          </table:table-cell>
          <table:table-cell table:style-name="ce7" office:value-type="float" office:value="12680" calcext:value-type="float">
            <text:p><text:s/>12.68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.G. CENTRO ORTOPEDICO SANITARIO</text:p>
          </table:table-cell>
          <table:table-cell table:style-name="ce7" office:value-type="float" office:value="1810.01" calcext:value-type="float">
            <text:p><text:s/>1.810,0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BBATANGELO SNC</text:p>
          </table:table-cell>
          <table:table-cell table:style-name="ce7" office:value-type="float" office:value="1264.7" calcext:value-type="float">
            <text:p><text:s/>1.264,7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BBOTT SRL</text:p>
          </table:table-cell>
          <table:table-cell table:style-name="ce7" office:value-type="float" office:value="294" calcext:value-type="float">
            <text:p><text:s/>29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CUSTICA BIELLESE SRL</text:p>
          </table:table-cell>
          <table:table-cell table:style-name="ce7" office:value-type="float" office:value="9983.81" calcext:value-type="float">
            <text:p><text:s/>9.983,8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DVANCED BIONICS ITALIA SRL</text:p>
          </table:table-cell>
          <table:table-cell table:style-name="ce7" office:value-type="float" office:value="1399.46" calcext:value-type="float">
            <text:p><text:s/>1.399,4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GA DI A. GIACONELLI</text:p>
          </table:table-cell>
          <table:table-cell table:style-name="ce7" office:value-type="float" office:value="10207.78" calcext:value-type="float">
            <text:p><text:s/>10.207,7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MPLIFON S.P.A.</text:p>
          </table:table-cell>
          <table:table-cell table:style-name="ce7" office:value-type="float" office:value="76716.1599999999" calcext:value-type="float">
            <text:p><text:s/>76.716,1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NGEL DI REALE ANA ANGELA D.I.</text:p>
          </table:table-cell>
          <table:table-cell table:style-name="ce7" office:value-type="float" office:value="353.49" calcext:value-type="float">
            <text:p><text:s/>353,4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RCADES SRL - S.BENIGNO</text:p>
          </table:table-cell>
          <table:table-cell table:style-name="ce7" office:value-type="float" office:value="131.15" calcext:value-type="float">
            <text:p><text:s/>131,1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RKOT SRL</text:p>
          </table:table-cell>
          <table:table-cell table:style-name="ce7" office:value-type="float" office:value="18791.17" calcext:value-type="float">
            <text:p><text:s/>18.791,1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THENA LABORATORIO ORTOPEDICO SRL</text:p>
          </table:table-cell>
          <table:table-cell table:style-name="ce7" office:value-type="float" office:value="12531.86" calcext:value-type="float">
            <text:p><text:s/>12.531,8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TOS MEDICAL <text:s/>S.R.L.</text:p>
          </table:table-cell>
          <table:table-cell table:style-name="ce7" office:value-type="float" office:value="51015.95" calcext:value-type="float">
            <text:p><text:s/>51.015,9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TS DI BRESCIA</text:p>
          </table:table-cell>
          <table:table-cell table:style-name="ce7" office:value-type="float" office:value="45.34" calcext:value-type="float">
            <text:p><text:s/>45,3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UDIOFON SAS DI GASCHI LIDIA</text:p>
          </table:table-cell>
          <table:table-cell table:style-name="ce7" office:value-type="float" office:value="6572.88" calcext:value-type="float">
            <text:p><text:s/>6.572,8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UDIOLOGICA SRL</text:p>
          </table:table-cell>
          <table:table-cell table:style-name="ce7" office:value-type="float" office:value="5277.04" calcext:value-type="float">
            <text:p><text:s/>5.277,0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URIS SRL</text:p>
          </table:table-cell>
          <table:table-cell table:style-name="ce7" office:value-type="float" office:value="1430.88" calcext:value-type="float">
            <text:p><text:s/>1.430,8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ZIENDA USL VALLE D'AOSTA</text:p>
          </table:table-cell>
          <table:table-cell table:style-name="ce7" office:value-type="float" office:value="80.77" calcext:value-type="float">
            <text:p><text:s/>80,7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. BRAUN MILANO S.P.A.</text:p>
          </table:table-cell>
          <table:table-cell table:style-name="ce7" office:value-type="float" office:value="289.8" calcext:value-type="float">
            <text:p><text:s/>289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ARBIERI SRL <text:s text:c="4"/>PROGETTIAMO AUTONOMIA</text:p>
          </table:table-cell>
          <table:table-cell table:style-name="ce7" office:value-type="float" office:value="48110.21" calcext:value-type="float">
            <text:p><text:s/>48.110,2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ENNET SPA</text:p>
          </table:table-cell>
          <table:table-cell table:style-name="ce7" office:value-type="float" office:value="6598.88" calcext:value-type="float">
            <text:p><text:s/>6.598,8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ERTUZZI ORTOPEDIA E PODOLOGIA S.R.L.</text:p>
          </table:table-cell>
          <table:table-cell table:style-name="ce7" office:value-type="float" office:value="62.26" calcext:value-type="float">
            <text:p><text:s/>62,2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IOCELIA DI SCARDINA PATRIZIA</text:p>
          </table:table-cell>
          <table:table-cell table:style-name="ce7" office:value-type="float" office:value="15229.26" calcext:value-type="float">
            <text:p><text:s/>15.229,2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.A.C. - DI ACCORNERO</text:p>
          </table:table-cell>
          <table:table-cell table:style-name="ce7" office:value-type="float" office:value="4122.56" calcext:value-type="float">
            <text:p><text:s/>4.122,5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.T.O. S.N.C. DI SOLIMANDO A. &amp; C.</text:p>
          </table:table-cell>
          <table:table-cell table:style-name="ce7" office:value-type="float" office:value="3315.72" calcext:value-type="float">
            <text:p><text:s/>3.315,7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ENTRO ABILITY SRL</text:p>
          </table:table-cell>
          <table:table-cell table:style-name="ce7" office:value-type="float" office:value="3938.32" calcext:value-type="float">
            <text:p><text:s/>3.938,3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ENTRO ACUSTICO TORINESE SNC</text:p>
          </table:table-cell>
          <table:table-cell table:style-name="ce7" office:value-type="float" office:value="9115.65" calcext:value-type="float">
            <text:p><text:s/>9.115,6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ENTRO ORTOPEDICO LOMBARDO</text:p>
          </table:table-cell>
          <table:table-cell table:style-name="ce7" office:value-type="float" office:value="807.82" calcext:value-type="float">
            <text:p><text:s/>807,8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ENTRO ORTOPEDICO NIZZA SRL</text:p>
          </table:table-cell>
          <table:table-cell table:style-name="ce7" office:value-type="float" office:value="8811.79" calcext:value-type="float">
            <text:p><text:s/>8.811,7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A SNC</text:p>
          </table:table-cell>
          <table:table-cell table:style-name="ce7" office:value-type="float" office:value="686.45" calcext:value-type="float">
            <text:p><text:s/>686,4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LOPLAST S.P.A.</text:p>
          </table:table-cell>
          <table:table-cell table:style-name="ce7" office:value-type="float" office:value="7378" calcext:value-type="float">
            <text:p><text:s/>7.37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NVATEC ITALIA S.R.L.</text:p>
          </table:table-cell>
          <table:table-cell table:style-name="ce7" office:value-type="float" office:value="2698.52" calcext:value-type="float">
            <text:p><text:s/>2.698,5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OP. SOC. P.G.FRASSATI S.C.S.ONLUS</text:p>
          </table:table-cell>
          <table:table-cell table:style-name="ce7" office:value-type="float" office:value="28089.48" calcext:value-type="float">
            <text:p><text:s/>28.089,4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V - CENTRO ORTOPEDICO VIGEVANESE SRL</text:p>
          </table:table-cell>
          <table:table-cell table:style-name="ce7" office:value-type="float" office:value="686.45" calcext:value-type="float">
            <text:p><text:s/>686,4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RIS S.R.L.</text:p>
          </table:table-cell>
          <table:table-cell table:style-name="ce7" office:value-type="float" office:value="57017.89" calcext:value-type="float">
            <text:p><text:s/>57.017,8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TS TECNICORNEA SAS DI PIETRO CENA</text:p>
          </table:table-cell>
          <table:table-cell table:style-name="ce7" office:value-type="float" office:value="2004.06" calcext:value-type="float">
            <text:p><text:s/>2.004,0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ALPASSO S.R.L.</text:p>
          </table:table-cell>
          <table:table-cell table:style-name="ce7" office:value-type="float" office:value="2144.8" calcext:value-type="float">
            <text:p><text:s/>2.144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ENTSPLY SIRONA ITALIA S.R.L.</text:p>
          </table:table-cell>
          <table:table-cell table:style-name="ce7" office:value-type="float" office:value="2192.4" calcext:value-type="float">
            <text:p><text:s/>2.192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IDACARE SRL</text:p>
          </table:table-cell>
          <table:table-cell table:style-name="ce7" office:value-type="float" office:value="1890" calcext:value-type="float">
            <text:p><text:s/>1.89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IETISAN <text:s text:c="2"/>S.R.L.</text:p>
          </table:table-cell>
          <table:table-cell table:style-name="ce7" office:value-type="float" office:value="1252.57" calcext:value-type="float">
            <text:p><text:s/>1.252,5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IETOSAN SAS DI CORIELE BRUNA</text:p>
          </table:table-cell>
          <table:table-cell table:style-name="ce7" office:value-type="float" office:value="41527.34" calcext:value-type="float">
            <text:p><text:s/>41.527,3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IMAR SPA</text:p>
          </table:table-cell>
          <table:table-cell table:style-name="ce7" office:value-type="float" office:value="9196.18" calcext:value-type="float">
            <text:p><text:s/>9.196,1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MO <text:s/>SPA</text:p>
          </table:table-cell>
          <table:table-cell table:style-name="ce7" office:value-type="float" office:value="300.3" calcext:value-type="float">
            <text:p><text:s/>300,3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ASY LABS S.R.L.</text:p>
          </table:table-cell>
          <table:table-cell table:style-name="ce7" office:value-type="float" office:value="1877" calcext:value-type="float">
            <text:p><text:s/>1.877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ARMACIA PALATINA</text:p>
          </table:table-cell>
          <table:table-cell table:style-name="ce7" office:value-type="float" office:value="39478.02" calcext:value-type="float">
            <text:p><text:s/>39.478,0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AZZOLA DARIO</text:p>
          </table:table-cell>
          <table:table-cell table:style-name="ce7" office:value-type="float" office:value="1004.03" calcext:value-type="float">
            <text:p><text:s/>1.004,0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L FORNO DEL CELIACO DI CANDELA PIETRO</text:p>
          </table:table-cell>
          <table:table-cell table:style-name="ce7" office:value-type="float" office:value="8539.44" calcext:value-type="float">
            <text:p><text:s/>8.539,4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L PAESE SENZA GLUTINE</text:p>
          </table:table-cell>
          <table:table-cell table:style-name="ce7" office:value-type="float" office:value="12428.03" calcext:value-type="float">
            <text:p><text:s/>12.428,0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L QUADRIFOGLIO SRL</text:p>
          </table:table-cell>
          <table:table-cell table:style-name="ce7" office:value-type="float" office:value="1585.88" calcext:value-type="float">
            <text:p><text:s/>1.585,8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NAIL SEDE DI IVREA</text:p>
          </table:table-cell>
          <table:table-cell table:style-name="ce7" office:value-type="float" office:value="10065.77" calcext:value-type="float">
            <text:p><text:s/>10.065,7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NPIEDI DI PIACIBELLO MARCO</text:p>
          </table:table-cell>
          <table:table-cell table:style-name="ce7" office:value-type="float" office:value="3133.74" calcext:value-type="float">
            <text:p><text:s/>3.133,7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NTOLLERANZA ZERO DI COSTANTINO ALESSIA</text:p>
          </table:table-cell>
          <table:table-cell table:style-name="ce7" office:value-type="float" office:value="25122.37" calcext:value-type="float">
            <text:p><text:s/>25.122,3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ST. ORTOPEDICO MOLINETTE NUOVO SRL</text:p>
          </table:table-cell>
          <table:table-cell table:style-name="ce7" office:value-type="float" office:value="33716.39" calcext:value-type="float">
            <text:p><text:s/>33.716,3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ST.ORTOPED.SANITARIO M.GIANSANTI</text:p>
          </table:table-cell>
          <table:table-cell table:style-name="ce7" office:value-type="float" office:value="9338.33" calcext:value-type="float">
            <text:p><text:s/>9.338,3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KINEMA ORTOPEDIA DI CHIERA &amp; TESSARO SNC</text:p>
          </table:table-cell>
          <table:table-cell table:style-name="ce7" office:value-type="float" office:value="21559.86" calcext:value-type="float">
            <text:p><text:s/>21.559,8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.O.A. SRL LABORATORIO ORTOPEDICO</text:p>
          </table:table-cell>
          <table:table-cell table:style-name="ce7" office:value-type="float" office:value="6629.04" calcext:value-type="float">
            <text:p><text:s/>6.629,0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.O.D. <text:s/>SRL</text:p>
          </table:table-cell>
          <table:table-cell table:style-name="ce7" office:value-type="float" office:value="952.11" calcext:value-type="float">
            <text:p><text:s/>952,1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A ROSA E LA SPIGA SNC</text:p>
          </table:table-cell>
          <table:table-cell table:style-name="ce7" office:value-type="float" office:value="30500.46" calcext:value-type="float">
            <text:p><text:s/>30.500,4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ABORATORIO ORTOP. F. MAZZOCCHI SRL</text:p>
          </table:table-cell>
          <table:table-cell table:style-name="ce7" office:value-type="float" office:value="176999.28" calcext:value-type="float">
            <text:p><text:s/>176.999,2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ABORATORIO ORTOPEDICO MONZALI</text:p>
          </table:table-cell>
          <table:table-cell table:style-name="ce7" office:value-type="float" office:value="807.82" calcext:value-type="float">
            <text:p><text:s/>807,8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ABORATORIO TECNICO <text:s/>ORTOPEDICO</text:p>
          </table:table-cell>
          <table:table-cell table:style-name="ce7" office:value-type="float" office:value="511.55" calcext:value-type="float">
            <text:p><text:s/>511,5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IBECCIO SRL</text:p>
          </table:table-cell>
          <table:table-cell table:style-name="ce7" office:value-type="float" office:value="87.5" calcext:value-type="float">
            <text:p><text:s/>87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OHMANN &amp; RAUSCHER S.R.L.</text:p>
          </table:table-cell>
          <table:table-cell table:style-name="ce7" office:value-type="float" office:value="1120.22" calcext:value-type="float">
            <text:p><text:s/>1.120,2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AGICSON <text:s/>S.R.L.</text:p>
          </table:table-cell>
          <table:table-cell table:style-name="ce7" office:value-type="float" office:value="22998.84" calcext:value-type="float">
            <text:p><text:s/>22.998,8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ARISTELLA SRL</text:p>
          </table:table-cell>
          <table:table-cell table:style-name="ce7" office:value-type="float" office:value="49194.79" calcext:value-type="float">
            <text:p><text:s/>49.194,7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ED-EL <text:s/>GMBH</text:p>
          </table:table-cell>
          <table:table-cell table:style-name="ce7" office:value-type="float" office:value="270" calcext:value-type="float">
            <text:p><text:s/>27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EDICAIR ITALIA S.R.L.</text:p>
          </table:table-cell>
          <table:table-cell table:style-name="ce7" office:value-type="float" office:value="21" calcext:value-type="float">
            <text:p><text:s/>21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EDIGAS ITALIA S.R.L.</text:p>
          </table:table-cell>
          <table:table-cell table:style-name="ce7" office:value-type="float" office:value="20270.81" calcext:value-type="float">
            <text:p><text:s/>20.270,8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EDTRONIC ITALIA S.P.A.</text:p>
          </table:table-cell>
          <table:table-cell table:style-name="ce7" office:value-type="float" office:value="116726.62" calcext:value-type="float">
            <text:p><text:s/>116.726,6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OVI <text:s/>S.P.A.</text:p>
          </table:table-cell>
          <table:table-cell table:style-name="ce7" office:value-type="float" office:value="75100.92" calcext:value-type="float">
            <text:p><text:s/>75.100,9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NATURALMENTE SAN MAURO</text:p>
          </table:table-cell>
          <table:table-cell table:style-name="ce7" office:value-type="float" office:value="3838.38" calcext:value-type="float">
            <text:p><text:s/>3.838,3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NOVACOOP SOC.COOPERATIVA</text:p>
          </table:table-cell>
          <table:table-cell table:style-name="ce7" office:value-type="float" office:value="34616.53" calcext:value-type="float">
            <text:p><text:s/>34.616,5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NUOVA ASSISTENZA SOCIETA' COOPERATIVA</text:p>
          </table:table-cell>
          <table:table-cell table:style-name="ce7" office:value-type="float" office:value="19405.4" calcext:value-type="float">
            <text:p><text:s/>19.405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NUOVA BATTISTONI SRL</text:p>
          </table:table-cell>
          <table:table-cell table:style-name="ce7" office:value-type="float" office:value="46373.07" calcext:value-type="float">
            <text:p><text:s/>46.373,0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NUOVA ORTOPEDIA MONTANARO</text:p>
          </table:table-cell>
          <table:table-cell table:style-name="ce7" office:value-type="float" office:value="5024.43" calcext:value-type="float">
            <text:p><text:s/>5.024,4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NUOVA ORTOPEDIA SERRA SNC</text:p>
          </table:table-cell>
          <table:table-cell table:style-name="ce7" office:value-type="float" office:value="15882.91" calcext:value-type="float">
            <text:p><text:s/>15.882,9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CULARISTICA ITALIANA</text:p>
          </table:table-cell>
          <table:table-cell table:style-name="ce7" office:value-type="float" office:value="1002.03" calcext:value-type="float">
            <text:p><text:s/>1.002,0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FFICINA ORTOPEDICA DI MARIANO SNC</text:p>
          </table:table-cell>
          <table:table-cell table:style-name="ce7" office:value-type="float" office:value="21067.96" calcext:value-type="float">
            <text:p><text:s/>21.067,9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FFICINA ORTOPEDICA FERRERO S.R.L.</text:p>
          </table:table-cell>
          <table:table-cell table:style-name="ce7" office:value-type="float" office:value="63713.46" calcext:value-type="float">
            <text:p><text:s/>63.713,4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FFICINA ORTOPEDICA MARIA ADELAIDE</text:p>
          </table:table-cell>
          <table:table-cell table:style-name="ce7" office:value-type="float" office:value="18061.7" calcext:value-type="float">
            <text:p><text:s/>18.061,7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LENT OTTICA SRL</text:p>
          </table:table-cell>
          <table:table-cell table:style-name="ce7" office:value-type="float" office:value="602.34" calcext:value-type="float">
            <text:p><text:s/>602,3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RTHOLAB SRLS</text:p>
          </table:table-cell>
          <table:table-cell table:style-name="ce7" office:value-type="float" office:value="36270.77" calcext:value-type="float">
            <text:p><text:s/>36.270,7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RTHOSANIT 2 SRL</text:p>
          </table:table-cell>
          <table:table-cell table:style-name="ce7" office:value-type="float" office:value="56298.59" calcext:value-type="float">
            <text:p><text:s/>56.298,5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RTHOSANIT S.R.L.</text:p>
          </table:table-cell>
          <table:table-cell table:style-name="ce7" office:value-type="float" office:value="12972.08" calcext:value-type="float">
            <text:p><text:s/>12.972,0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RTHOTECNICA SNC DI BOANO E DEVIETTI</text:p>
          </table:table-cell>
          <table:table-cell table:style-name="ce7" office:value-type="float" office:value="1420.21" calcext:value-type="float">
            <text:p><text:s/>1.420,2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RTOMEDICA MINERVA</text:p>
          </table:table-cell>
          <table:table-cell table:style-name="ce7" office:value-type="float" office:value="7234.54" calcext:value-type="float">
            <text:p><text:s/>7.234,5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RTOMEDICAL SAS DI MAGNANO IVAN</text:p>
          </table:table-cell>
          <table:table-cell table:style-name="ce7" office:value-type="float" office:value="603.93" calcext:value-type="float">
            <text:p><text:s/>603,9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RTOPEDIA <text:s/>SANITARIA BORGARESE SNC</text:p>
          </table:table-cell>
          <table:table-cell table:style-name="ce7" office:value-type="float" office:value="22460.91" calcext:value-type="float">
            <text:p><text:s/>22.460,9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RTOPEDIA ALFONSI SNC DI AMOROSO R. &amp; C.</text:p>
          </table:table-cell>
          <table:table-cell table:style-name="ce7" office:value-type="float" office:value="395.47" calcext:value-type="float">
            <text:p><text:s/>395,4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RTOPEDIA CASTAGNA SRL CENTRO TEC.RIABIL</text:p>
          </table:table-cell>
          <table:table-cell table:style-name="ce7" office:value-type="float" office:value="4818.07" calcext:value-type="float">
            <text:p><text:s/>4.818,0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RTOPEDIA CAVALLO DI SORBA ELENA</text:p>
          </table:table-cell>
          <table:table-cell table:style-name="ce7" office:value-type="float" office:value="26779.19" calcext:value-type="float">
            <text:p><text:s/>26.779,1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RTOPEDIA FREJUS SAS</text:p>
          </table:table-cell>
          <table:table-cell table:style-name="ce7" office:value-type="float" office:value="143.78" calcext:value-type="float">
            <text:p><text:s/>143,7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RTOPEDIA MONGINEVRO SNC</text:p>
          </table:table-cell>
          <table:table-cell table:style-name="ce7" office:value-type="float" office:value="619.79" calcext:value-type="float">
            <text:p><text:s/>619,7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RTOPEDIA NOVARESE SRL</text:p>
          </table:table-cell>
          <table:table-cell table:style-name="ce7" office:value-type="float" office:value="2241.59" calcext:value-type="float">
            <text:p><text:s/>2.241,5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RTOPEDIA PANINI SNC</text:p>
          </table:table-cell>
          <table:table-cell table:style-name="ce7" office:value-type="float" office:value="1446.2" calcext:value-type="float">
            <text:p><text:s/>1.446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RTOPEDIA PIEMONTESE DI GALLAROTTI</text:p>
          </table:table-cell>
          <table:table-cell table:style-name="ce7" office:value-type="float" office:value="321.27" calcext:value-type="float">
            <text:p><text:s/>321,2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RTOPEDICO LABORATORIO TORINESE</text:p>
          </table:table-cell>
          <table:table-cell table:style-name="ce7" office:value-type="float" office:value="6350.69" calcext:value-type="float">
            <text:p><text:s/>6.350,6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TOFIT DI BRUNO CASTIGLIANO</text:p>
          </table:table-cell>
          <table:table-cell table:style-name="ce7" office:value-type="float" office:value="2861.76" calcext:value-type="float">
            <text:p><text:s/>2.861,7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TTICA CENA</text:p>
          </table:table-cell>
          <table:table-cell table:style-name="ce7" office:value-type="float" office:value="1705.7" calcext:value-type="float">
            <text:p><text:s/>1.705,7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TTO BOCK SOLUZIONI ORTOPEDICHE SRL</text:p>
          </table:table-cell>
          <table:table-cell table:style-name="ce7" office:value-type="float" office:value="3190.39" calcext:value-type="float">
            <text:p><text:s/>3.190,3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A.LE. MEDICAL SRL</text:p>
          </table:table-cell>
          <table:table-cell table:style-name="ce7" office:value-type="float" office:value="8825.32" calcext:value-type="float">
            <text:p><text:s/>8.825,3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AM PANORAMA SPA</text:p>
          </table:table-cell>
          <table:table-cell table:style-name="ce7" office:value-type="float" office:value="5275.75" calcext:value-type="float">
            <text:p><text:s/>5.275,7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ARAFARMACIA AURORA</text:p>
          </table:table-cell>
          <table:table-cell table:style-name="ce7" office:value-type="float" office:value="455.06" calcext:value-type="float">
            <text:p><text:s/>455,0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ARAFARMACIA DR.SA ELENA DUCE</text:p>
          </table:table-cell>
          <table:table-cell table:style-name="ce7" office:value-type="float" office:value="37.03" calcext:value-type="float">
            <text:p><text:s/>37,0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ARAFARMACIA OBIETTIVO SALUTE SNC</text:p>
          </table:table-cell>
          <table:table-cell table:style-name="ce7" office:value-type="float" office:value="639.02" calcext:value-type="float">
            <text:p><text:s/>639,0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ARAPHARMACIA ORTOPEDIA ZINGARELLI</text:p>
          </table:table-cell>
          <table:table-cell table:style-name="ce7" office:value-type="float" office:value="7228.05" calcext:value-type="float">
            <text:p><text:s/>7.228,0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LANET PLUS CONSORZIO D'IMPRESE</text:p>
          </table:table-cell>
          <table:table-cell table:style-name="ce7" office:value-type="float" office:value="75192.4" calcext:value-type="float">
            <text:p><text:s/>75.192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ORRO SERVIZI S.R.L.</text:p>
          </table:table-cell>
          <table:table-cell table:style-name="ce7" office:value-type="float" office:value="1318.95" calcext:value-type="float">
            <text:p><text:s/>1.318,9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ROFESSIONE ORTOPEDIA SRL</text:p>
          </table:table-cell>
          <table:table-cell table:style-name="ce7" office:value-type="float" office:value="907.66" calcext:value-type="float">
            <text:p><text:s/>907,6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UNTO SERVICE COOP. SOCIALE A R.L.</text:p>
          </table:table-cell>
          <table:table-cell table:style-name="ce7" office:value-type="float" office:value="34176.8" calcext:value-type="float">
            <text:p><text:s/>34.176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REVERCHON VERCELLI SRL</text:p>
          </table:table-cell>
          <table:table-cell table:style-name="ce7" office:value-type="float" office:value="421.06" calcext:value-type="float">
            <text:p><text:s/>421,0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RIALTO S.P.A.</text:p>
          </table:table-cell>
          <table:table-cell table:style-name="ce7" office:value-type="float" office:value="3693.55" calcext:value-type="float">
            <text:p><text:s/>3.693,5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RIZZOLA E OGLIETTI SRL</text:p>
          </table:table-cell>
          <table:table-cell table:style-name="ce7" office:value-type="float" office:value="1554.34" calcext:value-type="float">
            <text:p><text:s/>1.554,3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ROCHE DIABETES CARE ITALY SPA</text:p>
          </table:table-cell>
          <table:table-cell table:style-name="ce7" office:value-type="float" office:value="62226.41" calcext:value-type="float">
            <text:p><text:s/>62.226,4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ROCHE DIAGNOSTICS S.P.A.</text:p>
          </table:table-cell>
          <table:table-cell table:style-name="ce7" office:value-type="float" office:value="162.45" calcext:value-type="float">
            <text:p><text:s/>162,4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ANIT S.R.L.</text:p>
          </table:table-cell>
          <table:table-cell table:style-name="ce7" office:value-type="float" office:value="782.43" calcext:value-type="float">
            <text:p><text:s/>782,4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ANITARIA SVIZZERA DI BISAGNO STEFANO</text:p>
          </table:table-cell>
          <table:table-cell table:style-name="ce7" office:value-type="float" office:value="97.01" calcext:value-type="float">
            <text:p><text:s/>97,0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APIO LIFE S.R.L.</text:p>
          </table:table-cell>
          <table:table-cell table:style-name="ce7" office:value-type="float" office:value="1688.3" calcext:value-type="float">
            <text:p><text:s/>1.688,3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ENTIRE DI ANDREA MARULLO REEDTZ</text:p>
          </table:table-cell>
          <table:table-cell table:style-name="ce7" office:value-type="float" office:value="2638.52" calcext:value-type="float">
            <text:p><text:s/>2.638,5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GF SUPERMERCATI SRL</text:p>
          </table:table-cell>
          <table:table-cell table:style-name="ce7" office:value-type="float" office:value="204.14" calcext:value-type="float">
            <text:p><text:s/>204,1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ILC S.P.A.</text:p>
          </table:table-cell>
          <table:table-cell table:style-name="ce7" office:value-type="float" office:value="186534.63" calcext:value-type="float">
            <text:p><text:s/>186.534,6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MITH &amp; NEPHEW S.R.L.</text:p>
          </table:table-cell>
          <table:table-cell table:style-name="ce7" office:value-type="float" office:value="7650" calcext:value-type="float">
            <text:p><text:s/>7.6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MITHS MEDICAL ITALIA S.R.L.</text:p>
          </table:table-cell>
          <table:table-cell table:style-name="ce7" office:value-type="float" office:value="2228.52" calcext:value-type="float">
            <text:p><text:s/>2.228,5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OCIETA' <text:s/>ORTOPEDICHE SANITARIE SRL</text:p>
          </table:table-cell>
          <table:table-cell table:style-name="ce7" office:value-type="float" office:value="21625.94" calcext:value-type="float">
            <text:p><text:s/>21.625,9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ONAR SRL</text:p>
          </table:table-cell>
          <table:table-cell table:style-name="ce7" office:value-type="float" office:value="25069.97" calcext:value-type="float">
            <text:p><text:s/>25.069,9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ONORA SNC DI RINALDI NICOLA &amp; C.</text:p>
          </table:table-cell>
          <table:table-cell table:style-name="ce7" office:value-type="float" office:value="1264.7" calcext:value-type="float">
            <text:p><text:s/>1.264,7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ONOVA AUDIOLOGICAL CARE ITALIA SRL</text:p>
          </table:table-cell>
          <table:table-cell table:style-name="ce7" office:value-type="float" office:value="22166.6" calcext:value-type="float">
            <text:p><text:s/>22.166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TUDIO CASTELLANI S.A.S.</text:p>
          </table:table-cell>
          <table:table-cell table:style-name="ce7" office:value-type="float" office:value="185.44" calcext:value-type="float">
            <text:p><text:s/>185,4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TUDIO TECNICO ORTOPEDICO DEL PIEDE</text:p>
          </table:table-cell>
          <table:table-cell table:style-name="ce7" office:value-type="float" office:value="7638.91" calcext:value-type="float">
            <text:p><text:s/>7.638,9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TUDIO TECNICO ORTOPEDICO SRL</text:p>
          </table:table-cell>
          <table:table-cell table:style-name="ce7" office:value-type="float" office:value="7939.92" calcext:value-type="float">
            <text:p><text:s/>7.939,9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.G.R. SRL</text:p>
          </table:table-cell>
          <table:table-cell table:style-name="ce7" office:value-type="float" office:value="1925.1" calcext:value-type="float">
            <text:p><text:s/>1.925,1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.S.S. <text:s/>SRL</text:p>
          </table:table-cell>
          <table:table-cell table:style-name="ce7" office:value-type="float" office:value="16684" calcext:value-type="float">
            <text:p><text:s/>16.68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ECNO MEDICAL BIELLA SAS DI P.FABRIS E C</text:p>
          </table:table-cell>
          <table:table-cell table:style-name="ce7" office:value-type="float" office:value="700.28" calcext:value-type="float">
            <text:p><text:s/>700,2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HERAS LIFETECH SRL</text:p>
          </table:table-cell>
          <table:table-cell table:style-name="ce7" office:value-type="float" office:value="449877" calcext:value-type="float">
            <text:p><text:s/>449.877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ITALAIRE ITALIA SPA</text:p>
          </table:table-cell>
          <table:table-cell table:style-name="ce7" office:value-type="float" office:value="402" calcext:value-type="float">
            <text:p><text:s/>40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IVISOL SRL</text:p>
          </table:table-cell>
          <table:table-cell table:style-name="ce7" office:value-type="float" office:value="3635.75" calcext:value-type="float">
            <text:p><text:s/>3.635,7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YGON ITALIA <text:s/>S.R.L.</text:p>
          </table:table-cell>
          <table:table-cell table:style-name="ce7" office:value-type="float" office:value="225" calcext:value-type="float">
            <text:p><text:s/>22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WALDNER TECNOLOGIE MEDICALI SRL</text:p>
          </table:table-cell>
          <table:table-cell table:style-name="ce7" office:value-type="float" office:value="4550" calcext:value-type="float">
            <text:p><text:s/>4.5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XIMENES <text:s text:c="2"/>S.R.L.</text:p>
          </table:table-cell>
          <table:table-cell table:style-name="ce7" office:value-type="float" office:value="281.46" calcext:value-type="float">
            <text:p><text:s/>281,4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3117 Acquisti di servizi sanitari per assistenza ospeda</text:p>
          </table:table-cell>
          <table:table-cell table:style-name="ce6" office:value-type="float" office:value="715001.26" calcext:value-type="float">
            <text:p><text:s/>715.001,2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SAINSIEME ONLUS</text:p>
          </table:table-cell>
          <table:table-cell table:style-name="ce7" office:value-type="float" office:value="96319.79" calcext:value-type="float">
            <text:p><text:s/>96.319,7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OP. SOC. P.G.FRASSATI S.C.S.ONLUS</text:p>
          </table:table-cell>
          <table:table-cell table:style-name="ce7" office:value-type="float" office:value="43676.92" calcext:value-type="float">
            <text:p><text:s/>43.676,9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.A.R.O. ONLUS</text:p>
          </table:table-cell>
          <table:table-cell table:style-name="ce7" office:value-type="float" office:value="774.69" calcext:value-type="float">
            <text:p><text:s/>774,6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.M.A. S.R.L.</text:p>
          </table:table-cell>
          <table:table-cell table:style-name="ce7" office:value-type="float" office:value="35116.61" calcext:value-type="float">
            <text:p><text:s/>35.116,6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KOS CARE S.R.L.</text:p>
          </table:table-cell>
          <table:table-cell table:style-name="ce7" office:value-type="float" office:value="291868.75" calcext:value-type="float">
            <text:p><text:s/>291.868,7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OLICLINICO DI MONZA -CLINICA EPOREDIESE</text:p>
          </table:table-cell>
          <table:table-cell table:style-name="ce7" office:value-type="float" office:value="11712.42" calcext:value-type="float">
            <text:p><text:s/>11.712,4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ILENZIOSI OPERAI DELLA CROCE - ONLUS</text:p>
          </table:table-cell>
          <table:table-cell table:style-name="ce7" office:value-type="float" office:value="221548.08" calcext:value-type="float">
            <text:p><text:s/>221.548,0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MERALDA RSA DI PADRU SRL</text:p>
          </table:table-cell>
          <table:table-cell table:style-name="ce7" office:value-type="float" office:value="13984" calcext:value-type="float">
            <text:p><text:s/>13.984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3118 Acquisti di servizi sanitari per assistenza ospeda</text:p>
          </table:table-cell>
          <table:table-cell table:style-name="ce6" office:value-type="float" office:value="7237760.27" calcext:value-type="float">
            <text:p><text:s/>7.237.760,2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LINEA ITALIA SPA - VILLE TURINA AMIONE</text:p>
          </table:table-cell>
          <table:table-cell table:style-name="ce7" office:value-type="float" office:value="1943142" calcext:value-type="float">
            <text:p><text:s/>1.943.14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OLICLINICO DI MONZA -CLINICA EPOREDIESE</text:p>
          </table:table-cell>
          <table:table-cell table:style-name="ce7" office:value-type="float" office:value="1264318.7" calcext:value-type="float">
            <text:p><text:s/>1.264.318,7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ROVINCIA LOMBARDO VENETA ORD. OSPED.</text:p>
          </table:table-cell>
          <table:table-cell table:style-name="ce7" office:value-type="float" office:value="2349262.37" calcext:value-type="float">
            <text:p><text:s/>2.349.262,3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ANTA CROCE SRL - CASA DI CURA VILLA IDA</text:p>
          </table:table-cell>
          <table:table-cell table:style-name="ce7" office:value-type="float" office:value="878756.02" calcext:value-type="float">
            <text:p><text:s/>878.756,0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ILLA GRAZIA SRL</text:p>
          </table:table-cell>
          <table:table-cell table:style-name="ce7" office:value-type="float" office:value="802281.18" calcext:value-type="float">
            <text:p><text:s/>802.281,1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3120 Acquisti di prestazioni di psichiatria residenzial</text:p>
          </table:table-cell>
          <table:table-cell table:style-name="ce6" office:value-type="float" office:value="9552.86" calcext:value-type="float">
            <text:p><text:s/>9.552,8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SA DI RIPOSO E DI RICOVERO I.P.A.B.</text:p>
          </table:table-cell>
          <table:table-cell table:style-name="ce7" office:value-type="float" office:value="7230.06" calcext:value-type="float">
            <text:p><text:s/>7.230,0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ONDAZIONE SANTO SPIRITO BORLA</text:p>
          </table:table-cell>
          <table:table-cell table:style-name="ce7" office:value-type="float" office:value="2322.8" calcext:value-type="float">
            <text:p><text:s/>2.322,8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3121 Acquisti di prestazioni di psichiatria residenzial</text:p>
          </table:table-cell>
          <table:table-cell table:style-name="ce6" office:value-type="float" office:value="3629390.68" calcext:value-type="float">
            <text:p><text:s/>3.629.390,6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BROS GESTIONI SRL <text:s text:c="2"/>VILLE SAN SECONDO</text:p>
          </table:table-cell>
          <table:table-cell table:style-name="ce7" office:value-type="float" office:value="53180.17" calcext:value-type="float">
            <text:p><text:s/>53.180,1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CQUI/IN/CONTRO</text:p>
          </table:table-cell>
          <table:table-cell table:style-name="ce7" office:value-type="float" office:value="4817.43" calcext:value-type="float">
            <text:p><text:s/>4.817,4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SSOCIAZIONE MASTROPIETRO &amp; C.</text:p>
          </table:table-cell>
          <table:table-cell table:style-name="ce7" office:value-type="float" office:value="38196.03" calcext:value-type="float">
            <text:p><text:s/>38.196,0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SSOCIAZIONE PAPA GIOVANNI XXIII</text:p>
          </table:table-cell>
          <table:table-cell table:style-name="ce7" office:value-type="float" office:value="4462.85" calcext:value-type="float">
            <text:p><text:s/>4.462,8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TENA SRL</text:p>
          </table:table-cell>
          <table:table-cell table:style-name="ce7" office:value-type="float" office:value="12672.8" calcext:value-type="float">
            <text:p><text:s/>12.672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LU ACQUA S.R.L.</text:p>
          </table:table-cell>
          <table:table-cell table:style-name="ce7" office:value-type="float" office:value="7830.24" calcext:value-type="float">
            <text:p><text:s/>7.830,2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.M. SERVICE S.R.L.</text:p>
          </table:table-cell>
          <table:table-cell table:style-name="ce7" office:value-type="float" office:value="7230" calcext:value-type="float">
            <text:p><text:s/>7.23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RE SERVICE S.P.A.</text:p>
          </table:table-cell>
          <table:table-cell table:style-name="ce7" office:value-type="float" office:value="2721.55" calcext:value-type="float">
            <text:p><text:s/>2.721,5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LINEA ITALIA SPA - VILLE TURINA AMIONE</text:p>
          </table:table-cell>
          <table:table-cell table:style-name="ce7" office:value-type="float" office:value="3360" calcext:value-type="float">
            <text:p><text:s/>3.36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OP. SOC. P.G.FRASSATI S.C.S.ONLUS</text:p>
          </table:table-cell>
          <table:table-cell table:style-name="ce7" office:value-type="float" office:value="79310.96" calcext:value-type="float">
            <text:p><text:s/>79.310,9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OP.SOCIALE L'ARCOBALENO</text:p>
          </table:table-cell>
          <table:table-cell table:style-name="ce7" office:value-type="float" office:value="12506.68" calcext:value-type="float">
            <text:p><text:s/>12.506,6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OP.SOCIALE L'IPPOGRIFO S.C.A.R.L.</text:p>
          </table:table-cell>
          <table:table-cell table:style-name="ce7" office:value-type="float" office:value="247284.3" calcext:value-type="float">
            <text:p><text:s/>247.284,3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OPERATIVA ANIMAZIONE VALDOCCO -1-</text:p>
          </table:table-cell>
          <table:table-cell table:style-name="ce7" office:value-type="float" office:value="265892.94" calcext:value-type="float">
            <text:p><text:s/>265.892,9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OPERATIVA SOCIALE UNO</text:p>
          </table:table-cell>
          <table:table-cell table:style-name="ce7" office:value-type="float" office:value="1164.76" calcext:value-type="float">
            <text:p><text:s/>1.164,7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SS S.R.L. SOCIETA' UNIPERSONALE</text:p>
          </table:table-cell>
          <table:table-cell table:style-name="ce7" office:value-type="float" office:value="15757.59" calcext:value-type="float">
            <text:p><text:s/>15.757,5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UFRAD</text:p>
          </table:table-cell>
          <table:table-cell table:style-name="ce7" office:value-type="float" office:value="22012.28" calcext:value-type="float">
            <text:p><text:s/>22.012,2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SSERCI <text:s/>ONLUS</text:p>
          </table:table-cell>
          <table:table-cell table:style-name="ce7" office:value-type="float" office:value="11035.51" calcext:value-type="float">
            <text:p><text:s/>11.035,5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ERMATA D'AUTOBUS ASSOCIAZIONE ONLUS</text:p>
          </table:table-cell>
          <table:table-cell table:style-name="ce7" office:value-type="float" office:value="29750.7" calcext:value-type="float">
            <text:p><text:s/>29.750,7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L MARGINE S.C.S.ONLUS</text:p>
          </table:table-cell>
          <table:table-cell table:style-name="ce7" office:value-type="float" office:value="260696.87" calcext:value-type="float">
            <text:p><text:s/>260.696,8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L PORTO IST. RICERCA E TRATTAMENTO</text:p>
          </table:table-cell>
          <table:table-cell table:style-name="ce7" office:value-type="float" office:value="30732.43" calcext:value-type="float">
            <text:p><text:s/>30.732,4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L POZZO COOPERATIVA SOCIALE</text:p>
          </table:table-cell>
          <table:table-cell table:style-name="ce7" office:value-type="float" office:value="300444.15" calcext:value-type="float">
            <text:p><text:s/>300.444,1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L RESIDENCE S.R.L.</text:p>
          </table:table-cell>
          <table:table-cell table:style-name="ce7" office:value-type="float" office:value="154876" calcext:value-type="float">
            <text:p><text:s/>154.87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L SOLE SNC DI EBOWE VERA IMAR IAGBE E C</text:p>
          </table:table-cell>
          <table:table-cell table:style-name="ce7" office:value-type="float" office:value="4892.4" calcext:value-type="float">
            <text:p><text:s/>4.892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NTERACTIVE SOCIETA' COOPERATIVA SOCIALE</text:p>
          </table:table-cell>
          <table:table-cell table:style-name="ce7" office:value-type="float" office:value="35563.7" calcext:value-type="float">
            <text:p><text:s/>35.563,7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NVESTIMENTI CERESIO SRL</text:p>
          </table:table-cell>
          <table:table-cell table:style-name="ce7" office:value-type="float" office:value="21354" calcext:value-type="float">
            <text:p><text:s/>21.35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STITUTO SUORE S.GIUSEPPE DI SUSA</text:p>
          </table:table-cell>
          <table:table-cell table:style-name="ce7" office:value-type="float" office:value="2516.53" calcext:value-type="float">
            <text:p><text:s/>2.516,5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KOS CARE S.R.L.</text:p>
          </table:table-cell>
          <table:table-cell table:style-name="ce7" office:value-type="float" office:value="58741.13" calcext:value-type="float">
            <text:p><text:s/>58.741,1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'ABBAZIA COOPERATIVA SOCIALE</text:p>
          </table:table-cell>
          <table:table-cell table:style-name="ce7" office:value-type="float" office:value="8350" calcext:value-type="float">
            <text:p><text:s/>8.3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'ARCA S.R.L.</text:p>
          </table:table-cell>
          <table:table-cell table:style-name="ce7" office:value-type="float" office:value="108284.87" calcext:value-type="float">
            <text:p><text:s/>108.284,8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'ARTE DELLA CURA</text:p>
          </table:table-cell>
          <table:table-cell table:style-name="ce7" office:value-type="float" office:value="191052.94" calcext:value-type="float">
            <text:p><text:s/>191.052,9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'INCONTRO <text:s text:c="2"/>SRL</text:p>
          </table:table-cell>
          <table:table-cell table:style-name="ce7" office:value-type="float" office:value="10067.44" calcext:value-type="float">
            <text:p><text:s/>10.067,4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.A.C.S.SRL</text:p>
          </table:table-cell>
          <table:table-cell table:style-name="ce7" office:value-type="float" office:value="5494" calcext:value-type="float">
            <text:p><text:s/>5.49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NAOS S.C.S.</text:p>
          </table:table-cell>
          <table:table-cell table:style-name="ce7" office:value-type="float" office:value="77690.06" calcext:value-type="float">
            <text:p><text:s/>77.690,0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ICCHIO VERDE S.R.L.</text:p>
          </table:table-cell>
          <table:table-cell table:style-name="ce7" office:value-type="float" office:value="10948" calcext:value-type="float">
            <text:p><text:s/>10.94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RO.GE.S.T.ONLUS</text:p>
          </table:table-cell>
          <table:table-cell table:style-name="ce7" office:value-type="float" office:value="18522.65" calcext:value-type="float">
            <text:p><text:s/>18.522,6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ROGETTO EMMAUS SOC.COOP. A R.L.</text:p>
          </table:table-cell>
          <table:table-cell table:style-name="ce7" office:value-type="float" office:value="13118.09" calcext:value-type="float">
            <text:p><text:s/>13.118,0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ROGETTO MURET COOPERATIVA SOCIALE</text:p>
          </table:table-cell>
          <table:table-cell table:style-name="ce7" office:value-type="float" office:value="100695.43" calcext:value-type="float">
            <text:p><text:s/>100.695,4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ROVINCIA LOMBARDO VENETA ORD. OSPED.</text:p>
          </table:table-cell>
          <table:table-cell table:style-name="ce7" office:value-type="float" office:value="620499.44" calcext:value-type="float">
            <text:p><text:s/>620.499,4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RESIDENCE DU PARC SRL</text:p>
          </table:table-cell>
          <table:table-cell table:style-name="ce7" office:value-type="float" office:value="15006.44" calcext:value-type="float">
            <text:p><text:s/>15.006,4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RESIDENZA DOMUS AUREA S.R.L.</text:p>
          </table:table-cell>
          <table:table-cell table:style-name="ce7" office:value-type="float" office:value="14709" calcext:value-type="float">
            <text:p><text:s/>14.709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RESIDENZE IL SESTANTE S.R.L.</text:p>
          </table:table-cell>
          <table:table-cell table:style-name="ce7" office:value-type="float" office:value="5684.56" calcext:value-type="float">
            <text:p><text:s/>5.684,5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ROSA COOPERATIVA SOCIALE</text:p>
          </table:table-cell>
          <table:table-cell table:style-name="ce7" office:value-type="float" office:value="104769.81" calcext:value-type="float">
            <text:p><text:s/>104.769,8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ANTA CROCE SRL - CASA DI CURA VILLA IDA</text:p>
          </table:table-cell>
          <table:table-cell table:style-name="ce7" office:value-type="float" office:value="12149.62" calcext:value-type="float">
            <text:p><text:s/>12.149,6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ERENI ORIZZONTI 1 S.P.A.</text:p>
          </table:table-cell>
          <table:table-cell table:style-name="ce7" office:value-type="float" office:value="26728.03" calcext:value-type="float">
            <text:p><text:s/>26.728,0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OC.COOP.SOC.CENTRO T.SE DI SOLIDAR</text:p>
          </table:table-cell>
          <table:table-cell table:style-name="ce7" office:value-type="float" office:value="43769.58" calcext:value-type="float">
            <text:p><text:s/>43.769,5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OGGIORNO PRIMAVERA SRL</text:p>
          </table:table-cell>
          <table:table-cell table:style-name="ce7" office:value-type="float" office:value="223055.67" calcext:value-type="float">
            <text:p><text:s/>223.055,6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ERCARE S.R.L.</text:p>
          </table:table-cell>
          <table:table-cell table:style-name="ce7" office:value-type="float" office:value="242545.87" calcext:value-type="float">
            <text:p><text:s/>242.545,8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ORRE S.R.L. - <text:s/>R.S.A. CASA TESTA -</text:p>
          </table:table-cell>
          <table:table-cell table:style-name="ce7" office:value-type="float" office:value="67113.12" calcext:value-type="float">
            <text:p><text:s/>67.113,1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ILLA PRIMULE GESTIONE S.R.L.</text:p>
          </table:table-cell>
          <table:table-cell table:style-name="ce7" office:value-type="float" office:value="15856.08" calcext:value-type="float">
            <text:p><text:s/>15.856,0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ILLA SANT'ANNA S.R.L.</text:p>
          </table:table-cell>
          <table:table-cell table:style-name="ce7" office:value-type="float" office:value="4275.98" calcext:value-type="float">
            <text:p><text:s/>4.275,9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3130 Acquisti di prestazioni trasporto in emergenza e u</text:p>
          </table:table-cell>
          <table:table-cell table:style-name="ce6" office:value-type="float" office:value="937033.59" calcext:value-type="float">
            <text:p><text:s/>937.033,5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NPAS COMITATO REGIONALE PIEMONTE</text:p>
          </table:table-cell>
          <table:table-cell table:style-name="ce7" office:value-type="float" office:value="6279.33" calcext:value-type="float">
            <text:p><text:s/>6.279,3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SS.VOL.CROCE VERDE BESSOLESE</text:p>
          </table:table-cell>
          <table:table-cell table:style-name="ce7" office:value-type="float" office:value="1247.5" calcext:value-type="float">
            <text:p><text:s/>1.247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SSOCIAZ. <text:s/>VOLONTARI IVREA SOCCORSO</text:p>
          </table:table-cell>
          <table:table-cell table:style-name="ce7" office:value-type="float" office:value="33225.5" calcext:value-type="float">
            <text:p><text:s/>33.225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ROCE AZZURRA TORINO S.R.L.</text:p>
          </table:table-cell>
          <table:table-cell table:style-name="ce7" office:value-type="float" office:value="892" calcext:value-type="float">
            <text:p><text:s/>89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ROCE BIANCA DEL CANAVESE</text:p>
          </table:table-cell>
          <table:table-cell table:style-name="ce7" office:value-type="float" office:value="58252.59" calcext:value-type="float">
            <text:p><text:s/>58.252,5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ROCE BIANCA VOLPIANESE</text:p>
          </table:table-cell>
          <table:table-cell table:style-name="ce7" office:value-type="float" office:value="123823.99" calcext:value-type="float">
            <text:p><text:s/>123.823,9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ROCE ROSSA DI CASTELLAMONTE</text:p>
          </table:table-cell>
          <table:table-cell table:style-name="ce7" office:value-type="float" office:value="28069.98" calcext:value-type="float">
            <text:p><text:s/>28.069,9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ROCE ROSSA ITALIANA CHIVASSO</text:p>
          </table:table-cell>
          <table:table-cell table:style-name="ce7" office:value-type="float" office:value="124751" calcext:value-type="float">
            <text:p><text:s/>124.751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ROCE ROSSA ITALIANA COCCONATO</text:p>
          </table:table-cell>
          <table:table-cell table:style-name="ce7" office:value-type="float" office:value="16022.08" calcext:value-type="float">
            <text:p><text:s/>16.022,0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ROCE ROSSA ITALIANA CRESCENTINO</text:p>
          </table:table-cell>
          <table:table-cell table:style-name="ce7" office:value-type="float" office:value="17470.84" calcext:value-type="float">
            <text:p><text:s/>17.470,8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ROCE ROSSA ITALIANA DI LEINI</text:p>
          </table:table-cell>
          <table:table-cell table:style-name="ce7" office:value-type="float" office:value="514" calcext:value-type="float">
            <text:p><text:s/>51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ROCE ROSSA ITALIANA DI SETTIMO VITTONE</text:p>
          </table:table-cell>
          <table:table-cell table:style-name="ce7" office:value-type="float" office:value="193506.02" calcext:value-type="float">
            <text:p><text:s/>193.506,0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ROCE ROSSA ITALIANA GASSINO TORINESE</text:p>
          </table:table-cell>
          <table:table-cell table:style-name="ce7" office:value-type="float" office:value="29083.34" calcext:value-type="float">
            <text:p><text:s/>29.083,3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ROCE ROSSA ITALIANA LAURIANO</text:p>
          </table:table-cell>
          <table:table-cell table:style-name="ce7" office:value-type="float" office:value="7500" calcext:value-type="float">
            <text:p><text:s/>7.5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ROCE ROSSA ITALIANA MONTANARO</text:p>
          </table:table-cell>
          <table:table-cell table:style-name="ce7" office:value-type="float" office:value="4005" calcext:value-type="float">
            <text:p><text:s/>4.00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ROCE ROSSA ITALIANA S.FRANCESCO AL CAM</text:p>
          </table:table-cell>
          <table:table-cell table:style-name="ce7" office:value-type="float" office:value="587.5" calcext:value-type="float">
            <text:p><text:s/>587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ROCE ROSSA ITALIANA SETTIMO TORINESE</text:p>
          </table:table-cell>
          <table:table-cell table:style-name="ce7" office:value-type="float" office:value="57154.53" calcext:value-type="float">
            <text:p><text:s/>57.154,5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ROCE VERDE TORINO</text:p>
          </table:table-cell>
          <table:table-cell table:style-name="ce7" office:value-type="float" office:value="101812.47" calcext:value-type="float">
            <text:p><text:s/>101.812,4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ROCE VERDE VILLASTELLONE</text:p>
          </table:table-cell>
          <table:table-cell table:style-name="ce7" office:value-type="float" office:value="319" calcext:value-type="float">
            <text:p><text:s/>319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OGIT CROCE DI S. GIOVANNI SETTIMO T.SE</text:p>
          </table:table-cell>
          <table:table-cell table:style-name="ce7" office:value-type="float" office:value="42911.18" calcext:value-type="float">
            <text:p><text:s/>42.911,1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OGIT CROCE S.GIOVANNI AVIGLIANA-BUTTIGL</text:p>
          </table:table-cell>
          <table:table-cell table:style-name="ce7" office:value-type="float" office:value="27045" calcext:value-type="float">
            <text:p><text:s/>27.04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OLONT. ASSISTENZA SOCC. V.A.S.C. ONLUS</text:p>
          </table:table-cell>
          <table:table-cell table:style-name="ce7" office:value-type="float" office:value="36983.17" calcext:value-type="float">
            <text:p><text:s/>36.983,1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OLONTARI SOCCORSO SUD CANAVESE</text:p>
          </table:table-cell>
          <table:table-cell table:style-name="ce7" office:value-type="float" office:value="25577.57" calcext:value-type="float">
            <text:p><text:s/>25.577,5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3131 Acquisti di prestazioni socio sanitarie a rilevanz</text:p>
          </table:table-cell>
          <table:table-cell table:style-name="ce6" office:value-type="float" office:value="79740" calcext:value-type="float">
            <text:p><text:s/>79.74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ZIENDA SANITARIA LOCALE BI - BIELLA</text:p>
          </table:table-cell>
          <table:table-cell table:style-name="ce7" office:value-type="float" office:value="1200" calcext:value-type="float">
            <text:p><text:s/>1.2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ZIENDA SANITARIA LOCALE TO3</text:p>
          </table:table-cell>
          <table:table-cell table:style-name="ce7" office:value-type="float" office:value="78540" calcext:value-type="float">
            <text:p><text:s/>78.54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3132 Acquisti di prestazioni socio sanitarie a rilevanz</text:p>
          </table:table-cell>
          <table:table-cell table:style-name="ce6" office:value-type="float" office:value="1149962.81" calcext:value-type="float">
            <text:p><text:s/>1.149.962,8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.I.S.A. GASSINO</text:p>
          </table:table-cell>
          <table:table-cell table:style-name="ce7" office:value-type="float" office:value="55000" calcext:value-type="float">
            <text:p><text:s/>55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SA DI RIPOSO DI RIVAROLO</text:p>
          </table:table-cell>
          <table:table-cell table:style-name="ce7" office:value-type="float" office:value="73886.41" calcext:value-type="float">
            <text:p><text:s/>73.886,4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SA DI RIPOSO ENTE PARR.S.GIOVANNI</text:p>
          </table:table-cell>
          <table:table-cell table:style-name="ce7" office:value-type="float" office:value="131042.33" calcext:value-type="float">
            <text:p><text:s/>131.042,3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SA DI RIPOSO ING.G. DESTEFANIS</text:p>
          </table:table-cell>
          <table:table-cell table:style-name="ce7" office:value-type="float" office:value="60105.55" calcext:value-type="float">
            <text:p><text:s/>60.105,5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SA DI RIPOSO SAN GIORGIO</text:p>
          </table:table-cell>
          <table:table-cell table:style-name="ce7" office:value-type="float" office:value="32937.58" calcext:value-type="float">
            <text:p><text:s/>32.937,5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SA DI RIPOSO SAN GIUSEPPE</text:p>
          </table:table-cell>
          <table:table-cell table:style-name="ce7" office:value-type="float" office:value="19833.76" calcext:value-type="float">
            <text:p><text:s/>19.833,7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SA DI RIPOSO SAN LUIGI <text:s/>ONLUS</text:p>
          </table:table-cell>
          <table:table-cell table:style-name="ce7" office:value-type="float" office:value="12192.57" calcext:value-type="float">
            <text:p><text:s/>12.192,5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IS CONSORZIO INTERCOMUNALE DEI SERVIZI</text:p>
          </table:table-cell>
          <table:table-cell table:style-name="ce7" office:value-type="float" office:value="21036.62" calcext:value-type="float">
            <text:p><text:s/>21.036,6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MUNE DI GIAVENO</text:p>
          </table:table-cell>
          <table:table-cell table:style-name="ce7" office:value-type="float" office:value="1620.82" calcext:value-type="float">
            <text:p><text:s/>1.620,8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MUNE DI LEINI'</text:p>
          </table:table-cell>
          <table:table-cell table:style-name="ce7" office:value-type="float" office:value="71827.73" calcext:value-type="float">
            <text:p><text:s/>71.827,7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NS. INTERCOM. DEI SERVIZI - CUORGNE'</text:p>
          </table:table-cell>
          <table:table-cell table:style-name="ce7" office:value-type="float" office:value="10000" calcext:value-type="float">
            <text:p><text:s/>10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NSORZIO INTERCOMUNALE SERVIZI SOCIALI</text:p>
          </table:table-cell>
          <table:table-cell table:style-name="ce7" office:value-type="float" office:value="90000" calcext:value-type="float">
            <text:p><text:s/>90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NSORZIO SERVIZI SOCIALI IN.RE.TE.</text:p>
          </table:table-cell>
          <table:table-cell table:style-name="ce7" office:value-type="float" office:value="36581.31" calcext:value-type="float">
            <text:p><text:s/>36.581,3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ONDAZIONE ENTE MARIA AUSILIATRICE</text:p>
          </table:table-cell>
          <table:table-cell table:style-name="ce7" office:value-type="float" office:value="41227.49" calcext:value-type="float">
            <text:p><text:s/>41.227,4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ONDAZIONE OPERA PIA DIV PROVVIDENZA</text:p>
          </table:table-cell>
          <table:table-cell table:style-name="ce7" office:value-type="float" office:value="53992.5" calcext:value-type="float">
            <text:p><text:s/>53.992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ONDAZIONE PIA OPERA GLAUDO PIETRO E</text:p>
          </table:table-cell>
          <table:table-cell table:style-name="ce7" office:value-type="float" office:value="7078.44" calcext:value-type="float">
            <text:p><text:s/>7.078,4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PAB CASA DI RIPOSO UMBERTO I</text:p>
          </table:table-cell>
          <table:table-cell table:style-name="ce7" office:value-type="float" office:value="84014.54" calcext:value-type="float">
            <text:p><text:s/>84.014,5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PAB OSPEDALE VERNETTI</text:p>
          </table:table-cell>
          <table:table-cell table:style-name="ce7" office:value-type="float" office:value="33806.53" calcext:value-type="float">
            <text:p><text:s/>33.806,5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ST. POVERE FIGLIE DI S. GAETANO</text:p>
          </table:table-cell>
          <table:table-cell table:style-name="ce7" office:value-type="float" office:value="26792.22" calcext:value-type="float">
            <text:p><text:s/>26.792,2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STITUTO DOMENICA ROMANA</text:p>
          </table:table-cell>
          <table:table-cell table:style-name="ce7" office:value-type="float" office:value="80371.56" calcext:value-type="float">
            <text:p><text:s/>80.371,5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SPEDALE G. ARNAUD</text:p>
          </table:table-cell>
          <table:table-cell table:style-name="ce7" office:value-type="float" office:value="46654.52" calcext:value-type="float">
            <text:p><text:s/>46.654,5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SPEDALE POVERI INFERMI DI STRAMBINO</text:p>
          </table:table-cell>
          <table:table-cell table:style-name="ce7" office:value-type="float" office:value="67635.68" calcext:value-type="float">
            <text:p><text:s/>67.635,6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SPEDALE RICOVERO TAPPERO</text:p>
          </table:table-cell>
          <table:table-cell table:style-name="ce7" office:value-type="float" office:value="57324.65" calcext:value-type="float">
            <text:p><text:s/>57.324,6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NIONE COMUNI NORD EST TORINO N.E.T.</text:p>
          </table:table-cell>
          <table:table-cell table:style-name="ce7" office:value-type="float" office:value="35000" calcext:value-type="float">
            <text:p><text:s/>35.0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3133 Acquisti di prestazioni socio sanitarie a rilevanz</text:p>
          </table:table-cell>
          <table:table-cell table:style-name="ce6" office:value-type="float" office:value="5674940.36" calcext:value-type="float">
            <text:p><text:s/>5.674.940,3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BROS GESTIONI SRL <text:s text:c="2"/>VILLE SAN SECONDO</text:p>
          </table:table-cell>
          <table:table-cell table:style-name="ce7" office:value-type="float" office:value="8342.12" calcext:value-type="float">
            <text:p><text:s/>8.342,1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LISEO ASSOCIAZ.CONTRO L'ALCOLISMO</text:p>
          </table:table-cell>
          <table:table-cell table:style-name="ce7" office:value-type="float" office:value="13868.08" calcext:value-type="float">
            <text:p><text:s/>13.868,0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NFFAS FONDAZIONE COMUNITA' LA TORRE</text:p>
          </table:table-cell>
          <table:table-cell table:style-name="ce7" office:value-type="float" office:value="30340.8" calcext:value-type="float">
            <text:p><text:s/>30.340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NTEO ONLUS</text:p>
          </table:table-cell>
          <table:table-cell table:style-name="ce7" office:value-type="float" office:value="45874.09" calcext:value-type="float">
            <text:p><text:s/>45.874,0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RCICONFRATERNITA DELLO SPIRITO SANTO</text:p>
          </table:table-cell>
          <table:table-cell table:style-name="ce7" office:value-type="float" office:value="3564.56" calcext:value-type="float">
            <text:p><text:s/>3.564,5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SS. COM. TERAPEUTICA NIKODEMO</text:p>
          </table:table-cell>
          <table:table-cell table:style-name="ce7" office:value-type="float" office:value="6873.72" calcext:value-type="float">
            <text:p><text:s/>6.873,7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SSOCIAZIONE MASTROPIETRO &amp; C.</text:p>
          </table:table-cell>
          <table:table-cell table:style-name="ce7" office:value-type="float" office:value="144849.91" calcext:value-type="float">
            <text:p><text:s/>144.849,9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SSOCIAZIONE S.MARIA DELLA ROTONDA</text:p>
          </table:table-cell>
          <table:table-cell table:style-name="ce7" office:value-type="float" office:value="47890.05" calcext:value-type="float">
            <text:p><text:s/>47.890,0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TENA NUOVE DIMENSIONI SRL</text:p>
          </table:table-cell>
          <table:table-cell table:style-name="ce7" office:value-type="float" office:value="60605.28" calcext:value-type="float">
            <text:p><text:s/>60.605,2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.M. SERVICE S.R.L.</text:p>
          </table:table-cell>
          <table:table-cell table:style-name="ce7" office:value-type="float" office:value="405721.47" calcext:value-type="float">
            <text:p><text:s/>405.721,4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.S.D.A. S.C.</text:p>
          </table:table-cell>
          <table:table-cell table:style-name="ce7" office:value-type="float" office:value="2781" calcext:value-type="float">
            <text:p><text:s/>2.781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RE SERVICE S.P.A.</text:p>
          </table:table-cell>
          <table:table-cell table:style-name="ce7" office:value-type="float" office:value="4104.6" calcext:value-type="float">
            <text:p><text:s/>4.104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SA DELL'IMMACOLATA SRL</text:p>
          </table:table-cell>
          <table:table-cell table:style-name="ce7" office:value-type="float" office:value="2363.48" calcext:value-type="float">
            <text:p><text:s/>2.363,4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SA DI NAZARETH S.C.S.IMPRESA SOC ONLUS</text:p>
          </table:table-cell>
          <table:table-cell table:style-name="ce7" office:value-type="float" office:value="14543.01" calcext:value-type="float">
            <text:p><text:s/>14.543,0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SA DI OSPITALITA' E CURA SAN VINCENZO</text:p>
          </table:table-cell>
          <table:table-cell table:style-name="ce7" office:value-type="float" office:value="11183.98" calcext:value-type="float">
            <text:p><text:s/>11.183,9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SA DI RIPOSO ING.G. DESTEFANIS</text:p>
          </table:table-cell>
          <table:table-cell table:style-name="ce7" office:value-type="float" office:value="20879.43" calcext:value-type="float">
            <text:p><text:s/>20.879,4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SA DI RIPOSO JACOPO BERNARDI ONLUS</text:p>
          </table:table-cell>
          <table:table-cell table:style-name="ce7" office:value-type="float" office:value="3558.56" calcext:value-type="float">
            <text:p><text:s/>3.558,5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SA DI RIPOSO LA DIVINA MISERICORDIA</text:p>
          </table:table-cell>
          <table:table-cell table:style-name="ce7" office:value-type="float" office:value="2359.48" calcext:value-type="float">
            <text:p><text:s/>2.359,4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SA DI RIPOSO LA FRATERNITA</text:p>
          </table:table-cell>
          <table:table-cell table:style-name="ce7" office:value-type="float" office:value="45159.59" calcext:value-type="float">
            <text:p><text:s/>45.159,5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SA SOGG PER ANZIANI SAN GIUSEPPE</text:p>
          </table:table-cell>
          <table:table-cell table:style-name="ce7" office:value-type="float" office:value="2924.07" calcext:value-type="float">
            <text:p><text:s/>2.924,0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SCINA GRANGIA SRL</text:p>
          </table:table-cell>
          <table:table-cell table:style-name="ce7" office:value-type="float" office:value="1322" calcext:value-type="float">
            <text:p><text:s/>1.32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ENTRO SOLID. L'APPRODO SOC COOP <text:s/>SOC</text:p>
          </table:table-cell>
          <table:table-cell table:style-name="ce7" office:value-type="float" office:value="2336.16" calcext:value-type="float">
            <text:p><text:s/>2.336,1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HA MARIA SRL BENEFIT</text:p>
          </table:table-cell>
          <table:table-cell table:style-name="ce7" office:value-type="float" office:value="59593.52" calcext:value-type="float">
            <text:p><text:s/>59.593,5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DESS SOCIALE</text:p>
          </table:table-cell>
          <table:table-cell table:style-name="ce7" office:value-type="float" office:value="132854.05" calcext:value-type="float">
            <text:p><text:s/>132.854,0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MUNITA' APERTA</text:p>
          </table:table-cell>
          <table:table-cell table:style-name="ce7" office:value-type="float" office:value="18239.54" calcext:value-type="float">
            <text:p><text:s/>18.239,5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MUNITA' PAPA GIOVANNI XXIII ONLUS</text:p>
          </table:table-cell>
          <table:table-cell table:style-name="ce7" office:value-type="float" office:value="6679.5" calcext:value-type="float">
            <text:p><text:s/>6.679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NFRATERNITA SAN MICHELE ARCANGELO</text:p>
          </table:table-cell>
          <table:table-cell table:style-name="ce7" office:value-type="float" office:value="348.12" calcext:value-type="float">
            <text:p><text:s/>348,1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NSORZIO CASA SERENA SOC. COOP. SOC.</text:p>
          </table:table-cell>
          <table:table-cell table:style-name="ce7" office:value-type="float" office:value="12582.96" calcext:value-type="float">
            <text:p><text:s/>12.582,9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NSORZIO FABER SOC. COOP. SOCIALE</text:p>
          </table:table-cell>
          <table:table-cell table:style-name="ce7" office:value-type="float" office:value="10902.93" calcext:value-type="float">
            <text:p><text:s/>10.902,9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NSORZIO OBIETTIVO SOCIALE</text:p>
          </table:table-cell>
          <table:table-cell table:style-name="ce7" office:value-type="float" office:value="7857.41" calcext:value-type="float">
            <text:p><text:s/>7.857,4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NVITTO PRINCIPESSA FELICITA DI SAVOIA</text:p>
          </table:table-cell>
          <table:table-cell table:style-name="ce7" office:value-type="float" office:value="9554" calcext:value-type="float">
            <text:p><text:s/>9.55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OP. SOC. P.G.FRASSATI S.C.S.ONLUS</text:p>
          </table:table-cell>
          <table:table-cell table:style-name="ce7" office:value-type="float" office:value="92579.71" calcext:value-type="float">
            <text:p><text:s/>92.579,7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OP. SOCIALE QUADRIFOGLIO A.R.L.</text:p>
          </table:table-cell>
          <table:table-cell table:style-name="ce7" office:value-type="float" office:value="97334.67" calcext:value-type="float">
            <text:p><text:s/>97.334,6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OPERATIVA ANIMAZIONE VALDOCCO -1-</text:p>
          </table:table-cell>
          <table:table-cell table:style-name="ce7" office:value-type="float" office:value="170202.79" calcext:value-type="float">
            <text:p><text:s/>170.202,7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OPERATIVA SOCIALE ALICE ONLUS S.C.R.L.</text:p>
          </table:table-cell>
          <table:table-cell table:style-name="ce7" office:value-type="float" office:value="23227.1" calcext:value-type="float">
            <text:p><text:s/>23.227,1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OPERATIVA SOCIALE BIOS</text:p>
          </table:table-cell>
          <table:table-cell table:style-name="ce7" office:value-type="float" office:value="17849.91" calcext:value-type="float">
            <text:p><text:s/>17.849,9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OPERATIVA SOCIALE IL PUNTO</text:p>
          </table:table-cell>
          <table:table-cell table:style-name="ce7" office:value-type="float" office:value="19538.45" calcext:value-type="float">
            <text:p><text:s/>19.538,4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OPERATIVA SOCIALE RINASCITA</text:p>
          </table:table-cell>
          <table:table-cell table:style-name="ce7" office:value-type="float" office:value="3617.76" calcext:value-type="float">
            <text:p><text:s/>3.617,7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OPERATIVA SOCIALE UNO</text:p>
          </table:table-cell>
          <table:table-cell table:style-name="ce7" office:value-type="float" office:value="51231.04" calcext:value-type="float">
            <text:p><text:s/>51.231,0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UFRAD</text:p>
          </table:table-cell>
          <table:table-cell table:style-name="ce7" office:value-type="float" office:value="64341.98" calcext:value-type="float">
            <text:p><text:s/>64.341,9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ON VITTORIO DATTRINO SPA</text:p>
          </table:table-cell>
          <table:table-cell table:style-name="ce7" office:value-type="float" office:value="46399.17" calcext:value-type="float">
            <text:p><text:s/>46.399,1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CLECTICA S.A.S. DI BECCARIA FRANCA-ERMA</text:p>
          </table:table-cell>
          <table:table-cell table:style-name="ce7" office:value-type="float" office:value="6249.99" calcext:value-type="float">
            <text:p><text:s/>6.249,9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MERA RSA CONSOLATA S.R.L.</text:p>
          </table:table-cell>
          <table:table-cell table:style-name="ce7" office:value-type="float" office:value="5283.55" calcext:value-type="float">
            <text:p><text:s/>5.283,5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ERMATA D'AUTOBUS ASSOCIAZIONE ONLUS</text:p>
          </table:table-cell>
          <table:table-cell table:style-name="ce7" office:value-type="float" office:value="29675.62" calcext:value-type="float">
            <text:p><text:s/>29.675,6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OND CASA DI RIPOSO DI SAN BENIGNO C.SE</text:p>
          </table:table-cell>
          <table:table-cell table:style-name="ce7" office:value-type="float" office:value="76447.57" calcext:value-type="float">
            <text:p><text:s/>76.447,5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ONDAZ.AGAPE DELLO SPIRITO SANTO</text:p>
          </table:table-cell>
          <table:table-cell table:style-name="ce7" office:value-type="float" office:value="3907.05" calcext:value-type="float">
            <text:p><text:s/>3.907,0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ONDAZIONE ANTONIO EMMA CERINO ZEGNA</text:p>
          </table:table-cell>
          <table:table-cell table:style-name="ce7" office:value-type="float" office:value="75866.32" calcext:value-type="float">
            <text:p><text:s/>75.866,3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ONDAZIONE CASA DI RIPOSO DI MONTIGLIO</text:p>
          </table:table-cell>
          <table:table-cell table:style-name="ce7" office:value-type="float" office:value="2924.07" calcext:value-type="float">
            <text:p><text:s/>2.924,0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ONDAZIONE CASA MAGGIORINO TURINA</text:p>
          </table:table-cell>
          <table:table-cell table:style-name="ce7" office:value-type="float" office:value="2359.48" calcext:value-type="float">
            <text:p><text:s/>2.359,4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ONDAZIONE INFERMERIA CESARE VERCELLONE</text:p>
          </table:table-cell>
          <table:table-cell table:style-name="ce7" office:value-type="float" office:value="2092.72" calcext:value-type="float">
            <text:p><text:s/>2.092,7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ONDAZIONE PRO SENECTUTE ONLUS</text:p>
          </table:table-cell>
          <table:table-cell table:style-name="ce7" office:value-type="float" office:value="2359.48" calcext:value-type="float">
            <text:p><text:s/>2.359,4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ONDAZIONE RIPPA PERACCA</text:p>
          </table:table-cell>
          <table:table-cell table:style-name="ce7" office:value-type="float" office:value="64718.47" calcext:value-type="float">
            <text:p><text:s/>64.718,4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ONDAZIONE SANTO SPIRITO BORLA</text:p>
          </table:table-cell>
          <table:table-cell table:style-name="ce7" office:value-type="float" office:value="35423.7" calcext:value-type="float">
            <text:p><text:s/>35.423,7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.T. S.C.S.</text:p>
          </table:table-cell>
          <table:table-cell table:style-name="ce7" office:value-type="float" office:value="2780.99" calcext:value-type="float">
            <text:p><text:s/>2.780,9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INEPRODUE COOP. SOLIDARIETA' SOCIALE</text:p>
          </table:table-cell>
          <table:table-cell table:style-name="ce7" office:value-type="float" office:value="22760.48" calcext:value-type="float">
            <text:p><text:s/>22.760,4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LI ACERI SRL</text:p>
          </table:table-cell>
          <table:table-cell table:style-name="ce7" office:value-type="float" office:value="39869.79" calcext:value-type="float">
            <text:p><text:s/>39.869,7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RAFIN SRL</text:p>
          </table:table-cell>
          <table:table-cell table:style-name="ce7" office:value-type="float" office:value="62493" calcext:value-type="float">
            <text:p><text:s/>62.493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RUPPO ABELE DI VERBANIA ONLUS</text:p>
          </table:table-cell>
          <table:table-cell table:style-name="ce7" office:value-type="float" office:value="2547.5" calcext:value-type="float">
            <text:p><text:s/>2.547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RUPPO ARCO A.R.L.</text:p>
          </table:table-cell>
          <table:table-cell table:style-name="ce7" office:value-type="float" office:value="8667.55" calcext:value-type="float">
            <text:p><text:s/>8.667,5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RUPPO GHERON SRL</text:p>
          </table:table-cell>
          <table:table-cell table:style-name="ce7" office:value-type="float" office:value="13465.16" calcext:value-type="float">
            <text:p><text:s/>13.465,1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VM GERIATRIC CARE SRL</text:p>
          </table:table-cell>
          <table:table-cell table:style-name="ce7" office:value-type="float" office:value="7731.48" calcext:value-type="float">
            <text:p><text:s/>7.731,4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 TIGLI S.R.L.</text:p>
          </table:table-cell>
          <table:table-cell table:style-name="ce7" office:value-type="float" office:value="58006.11" calcext:value-type="float">
            <text:p><text:s/>58.006,1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L GINEPRO SOC. COOP. SOC. AR.L. ONLUS</text:p>
          </table:table-cell>
          <table:table-cell table:style-name="ce7" office:value-type="float" office:value="28037.64" calcext:value-type="float">
            <text:p><text:s/>28.037,6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L MARGINE S.C.S.ONLUS</text:p>
          </table:table-cell>
          <table:table-cell table:style-name="ce7" office:value-type="float" office:value="26608.82" calcext:value-type="float">
            <text:p><text:s/>26.608,8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L PORTO IST. RICERCA E TRATTAMENTO</text:p>
          </table:table-cell>
          <table:table-cell table:style-name="ce7" office:value-type="float" office:value="5969.4" calcext:value-type="float">
            <text:p><text:s/>5.969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L RESIDENCE S.R.L.</text:p>
          </table:table-cell>
          <table:table-cell table:style-name="ce7" office:value-type="float" office:value="43578.14" calcext:value-type="float">
            <text:p><text:s/>43.578,1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L SENTIERO</text:p>
          </table:table-cell>
          <table:table-cell table:style-name="ce7" office:value-type="float" office:value="8649.6" calcext:value-type="float">
            <text:p><text:s/>8.649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STITUTO GAUDENZIO DE PAGAVE</text:p>
          </table:table-cell>
          <table:table-cell table:style-name="ce7" office:value-type="float" office:value="3564.56" calcext:value-type="float">
            <text:p><text:s/>3.564,5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STITUTO GERIATRICO POIRINESE ONLUS</text:p>
          </table:table-cell>
          <table:table-cell table:style-name="ce7" office:value-type="float" office:value="4404.04" calcext:value-type="float">
            <text:p><text:s/>4.404,0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TACA</text:p>
          </table:table-cell>
          <table:table-cell table:style-name="ce7" office:value-type="float" office:value="4410.04" calcext:value-type="float">
            <text:p><text:s/>4.410,0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TACO SOCIETA' COOPERATIVA SOCIALE</text:p>
          </table:table-cell>
          <table:table-cell table:style-name="ce7" office:value-type="float" office:value="879.9" calcext:value-type="float">
            <text:p><text:s/>879,9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KINETIKA SRL</text:p>
          </table:table-cell>
          <table:table-cell table:style-name="ce7" office:value-type="float" office:value="59422.87" calcext:value-type="float">
            <text:p><text:s/>59.422,8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KOS CARE S.R.L.</text:p>
          </table:table-cell>
          <table:table-cell table:style-name="ce7" office:value-type="float" office:value="448353.92" calcext:value-type="float">
            <text:p><text:s/>448.353,9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A GIACCONA SAS</text:p>
          </table:table-cell>
          <table:table-cell table:style-name="ce7" office:value-type="float" office:value="32346.41" calcext:value-type="float">
            <text:p><text:s/>32.346,4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A QUIETE DEI PRINCIPI</text:p>
          </table:table-cell>
          <table:table-cell table:style-name="ce7" office:value-type="float" office:value="33076.71" calcext:value-type="float">
            <text:p><text:s/>33.076,7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A VILLA S.P.A.</text:p>
          </table:table-cell>
          <table:table-cell table:style-name="ce7" office:value-type="float" office:value="141822.62" calcext:value-type="float">
            <text:p><text:s/>141.822,6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.A.C.S.SRL</text:p>
          </table:table-cell>
          <table:table-cell table:style-name="ce7" office:value-type="float" office:value="7746" calcext:value-type="float">
            <text:p><text:s/>7.74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EDSERVICES</text:p>
          </table:table-cell>
          <table:table-cell table:style-name="ce7" office:value-type="float" office:value="181224.89" calcext:value-type="float">
            <text:p><text:s/>181.224,8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NUOVA ASSISTENZA SOCIETA' COOPERATIVA</text:p>
          </table:table-cell>
          <table:table-cell table:style-name="ce7" office:value-type="float" office:value="248963.36" calcext:value-type="float">
            <text:p><text:s/>248.963,3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PERA PIA E. CLARA ONLUS</text:p>
          </table:table-cell>
          <table:table-cell table:style-name="ce7" office:value-type="float" office:value="98692.16" calcext:value-type="float">
            <text:p><text:s/>98.692,1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PERA PIA FACCIO FRICHIERI</text:p>
          </table:table-cell>
          <table:table-cell table:style-name="ce7" office:value-type="float" office:value="2688" calcext:value-type="float">
            <text:p><text:s/>2.68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RPEA ITALIA SPA</text:p>
          </table:table-cell>
          <table:table-cell table:style-name="ce7" office:value-type="float" office:value="119884.36" calcext:value-type="float">
            <text:p><text:s/>119.884,3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SPEDALE RICOVERO SANTA CROCE</text:p>
          </table:table-cell>
          <table:table-cell table:style-name="ce7" office:value-type="float" office:value="4404.04" calcext:value-type="float">
            <text:p><text:s/>4.404,0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ARROCCHIA SAN GIACOMO APOSTOLO</text:p>
          </table:table-cell>
          <table:table-cell table:style-name="ce7" office:value-type="float" office:value="30612.45" calcext:value-type="float">
            <text:p><text:s/>30.612,4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ARROCCHIA SAN GIOVANNI BATTISTA</text:p>
          </table:table-cell>
          <table:table-cell table:style-name="ce7" office:value-type="float" office:value="30799.38" calcext:value-type="float">
            <text:p><text:s/>30.799,3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ICCOLA CASA DELLA DIVINA PROVVIDENZA</text:p>
          </table:table-cell>
          <table:table-cell table:style-name="ce7" office:value-type="float" office:value="2158.15" calcext:value-type="float">
            <text:p><text:s/>2.158,1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ICCOLA LOURDES ONLUS</text:p>
          </table:table-cell>
          <table:table-cell table:style-name="ce7" office:value-type="float" office:value="93329.69" calcext:value-type="float">
            <text:p><text:s/>93.329,6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LANET PLUS CONSORZIO D'IMPRESE</text:p>
          </table:table-cell>
          <table:table-cell table:style-name="ce7" office:value-type="float" office:value="211800.09" calcext:value-type="float">
            <text:p><text:s/>211.800,0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RO.GE.S.T.ONLUS</text:p>
          </table:table-cell>
          <table:table-cell table:style-name="ce7" office:value-type="float" office:value="32388.74" calcext:value-type="float">
            <text:p><text:s/>32.388,7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UNTO SERVICE COOP. SOCIALE A R.L.</text:p>
          </table:table-cell>
          <table:table-cell table:style-name="ce7" office:value-type="float" office:value="213110.62" calcext:value-type="float">
            <text:p><text:s/>213.110,6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RESIDENCE SAN PLACIDO S.R.L.</text:p>
          </table:table-cell>
          <table:table-cell table:style-name="ce7" office:value-type="float" office:value="2967.94" calcext:value-type="float">
            <text:p><text:s/>2.967,9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RESIDENZA DOMUS AUREA S.R.L.</text:p>
          </table:table-cell>
          <table:table-cell table:style-name="ce7" office:value-type="float" office:value="427.48" calcext:value-type="float">
            <text:p><text:s/>427,4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RESIDENZA PER ANZIANI SEGESTA</text:p>
          </table:table-cell>
          <table:table-cell table:style-name="ce7" office:value-type="float" office:value="2688" calcext:value-type="float">
            <text:p><text:s/>2.68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RESIDENZA SENIORES S.R.L.</text:p>
          </table:table-cell>
          <table:table-cell table:style-name="ce7" office:value-type="float" office:value="4772.07" calcext:value-type="float">
            <text:p><text:s/>4.772,0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AN FRANCESCO ONLUS S.C.S.</text:p>
          </table:table-cell>
          <table:table-cell table:style-name="ce7" office:value-type="float" office:value="67146.29" calcext:value-type="float">
            <text:p><text:s/>67.146,2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ANTA CROCE SRL - CASA DI CURA VILLA IDA</text:p>
          </table:table-cell>
          <table:table-cell table:style-name="ce7" office:value-type="float" office:value="66913.68" calcext:value-type="float">
            <text:p><text:s/>66.913,6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ENIOR RESIDENCE SRL</text:p>
          </table:table-cell>
          <table:table-cell table:style-name="ce7" office:value-type="float" office:value="5844.14" calcext:value-type="float">
            <text:p><text:s/>5.844,1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ERENI ORIZZONTI 1 S.P.A.</text:p>
          </table:table-cell>
          <table:table-cell table:style-name="ce7" office:value-type="float" office:value="224008.89" calcext:value-type="float">
            <text:p><text:s/>224.008,8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ILENZIOSI OPERAI DELLA CROCE - ONLUS</text:p>
          </table:table-cell>
          <table:table-cell table:style-name="ce7" office:value-type="float" office:value="22164.28" calcext:value-type="float">
            <text:p><text:s/>22.164,2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OC.COOP.SOC.CENTRO T.SE DI SOLIDAR</text:p>
          </table:table-cell>
          <table:table-cell table:style-name="ce7" office:value-type="float" office:value="99613.12" calcext:value-type="float">
            <text:p><text:s/>99.613,1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OCIETA' COOPERATIVA SOCIALE IL FARO</text:p>
          </table:table-cell>
          <table:table-cell table:style-name="ce7" office:value-type="float" office:value="8091.62" calcext:value-type="float">
            <text:p><text:s/>8.091,6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OGGIORNO MADRE CABRINI SRL</text:p>
          </table:table-cell>
          <table:table-cell table:style-name="ce7" office:value-type="float" office:value="4410.04" calcext:value-type="float">
            <text:p><text:s/>4.410,0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OGGIORNO PRIMAVERA SRL</text:p>
          </table:table-cell>
          <table:table-cell table:style-name="ce7" office:value-type="float" office:value="154265" calcext:value-type="float">
            <text:p><text:s/>154.26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ERRA MIA S.C.S. <text:s/>ONLUS</text:p>
          </table:table-cell>
          <table:table-cell table:style-name="ce7" office:value-type="float" office:value="51188.96" calcext:value-type="float">
            <text:p><text:s/>51.188,9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ERZO MILLENNIO SAS DI E. PONTE &amp; C.</text:p>
          </table:table-cell>
          <table:table-cell table:style-name="ce7" office:value-type="float" office:value="34513.55" calcext:value-type="float">
            <text:p><text:s/>34.513,5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SC SRL</text:p>
          </table:table-cell>
          <table:table-cell table:style-name="ce7" office:value-type="float" office:value="2924.07" calcext:value-type="float">
            <text:p><text:s/>2.924,0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NOGEST SRL</text:p>
          </table:table-cell>
          <table:table-cell table:style-name="ce7" office:value-type="float" office:value="128895.17" calcext:value-type="float">
            <text:p><text:s/>128.895,1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ILLA ANNA MARIA SRL ABROS GESTIONI</text:p>
          </table:table-cell>
          <table:table-cell table:style-name="ce7" office:value-type="float" office:value="1814.3" calcext:value-type="float">
            <text:p><text:s/>1.814,3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ILLA GRAZIA SRL</text:p>
          </table:table-cell>
          <table:table-cell table:style-name="ce7" office:value-type="float" office:value="36577.16" calcext:value-type="float">
            <text:p><text:s/>36.577,1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ILLA PRIMULE GESTIONE S.R.L.</text:p>
          </table:table-cell>
          <table:table-cell table:style-name="ce7" office:value-type="float" office:value="151318.07" calcext:value-type="float">
            <text:p><text:s/>151.318,0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ILLA SANT'ANNA S.R.L.</text:p>
          </table:table-cell>
          <table:table-cell table:style-name="ce7" office:value-type="float" office:value="91878.17" calcext:value-type="float">
            <text:p><text:s/>91.878,1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WORLD SERVICE CROSASSO</text:p>
          </table:table-cell>
          <table:table-cell table:style-name="ce7" office:value-type="float" office:value="141581.63" calcext:value-type="float">
            <text:p><text:s/>141.581,6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3134 Consulenze, collaborazioni, interinale e altre pre</text:p>
          </table:table-cell>
          <table:table-cell table:style-name="ce6" office:value-type="float" office:value="83949.81" calcext:value-type="float">
            <text:p><text:s/>83.949,8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.O. CITTA' DELLA SALUTE E DELLA SCIENZA</text:p>
          </table:table-cell>
          <table:table-cell table:style-name="ce7" office:value-type="float" office:value="61862.12" calcext:value-type="float">
            <text:p><text:s/>61.862,1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.S.L. <text:s/>CITTA' DI TORINO</text:p>
          </table:table-cell>
          <table:table-cell table:style-name="ce7" office:value-type="float" office:value="556.75" calcext:value-type="float">
            <text:p><text:s/>556,7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ZIENDA SANITARIA LOCALE BI - BIELLA</text:p>
          </table:table-cell>
          <table:table-cell table:style-name="ce7" office:value-type="float" office:value="4617.31" calcext:value-type="float">
            <text:p><text:s/>4.617,3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ZIENDA USL VALLE D'AOSTA</text:p>
          </table:table-cell>
          <table:table-cell table:style-name="ce7" office:value-type="float" office:value="16913.63" calcext:value-type="float">
            <text:p><text:s/>16.913,6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3136 Consulenze, collaborazioni, interinale e altre pre</text:p>
          </table:table-cell>
          <table:table-cell table:style-name="ce6" office:value-type="float" office:value="2900772.4" calcext:value-type="float">
            <text:p><text:s/>2.900.772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FFANITI DR RICCARDO</text:p>
          </table:table-cell>
          <table:table-cell table:style-name="ce7" office:value-type="float" office:value="14810" calcext:value-type="float">
            <text:p><text:s/>14.81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IMINO DR.SSA ROSSANA</text:p>
          </table:table-cell>
          <table:table-cell table:style-name="ce7" office:value-type="float" office:value="8974.8" calcext:value-type="float">
            <text:p><text:s/>8.974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LFANO DR.SSA MARTINA</text:p>
          </table:table-cell>
          <table:table-cell table:style-name="ce7" office:value-type="float" office:value="7462" calcext:value-type="float">
            <text:p><text:s/>7.46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ALDACCI DRSSA ALICE</text:p>
          </table:table-cell>
          <table:table-cell table:style-name="ce7" office:value-type="float" office:value="7320" calcext:value-type="float">
            <text:p><text:s/>7.32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ALZANO DR STEFANO</text:p>
          </table:table-cell>
          <table:table-cell table:style-name="ce7" office:value-type="float" office:value="9907.2" calcext:value-type="float">
            <text:p><text:s/>9.907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ECHAZ MARISA</text:p>
          </table:table-cell>
          <table:table-cell table:style-name="ce7" office:value-type="float" office:value="9606" calcext:value-type="float">
            <text:p><text:s/>9.60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ELTRAMELLO DR CLAUDIO</text:p>
          </table:table-cell>
          <table:table-cell table:style-name="ce7" office:value-type="float" office:value="14588" calcext:value-type="float">
            <text:p><text:s/>14.58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ESSOLO DR.A BARBARA</text:p>
          </table:table-cell>
          <table:table-cell table:style-name="ce7" office:value-type="float" office:value="1012.06" calcext:value-type="float">
            <text:p><text:s/>1.012,0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IANCHETTI DR BRUNO GIUSEPPE</text:p>
          </table:table-cell>
          <table:table-cell table:style-name="ce7" office:value-type="float" office:value="15878.88" calcext:value-type="float">
            <text:p><text:s/>15.878,8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IANCHI DRSSA VALERIA</text:p>
          </table:table-cell>
          <table:table-cell table:style-name="ce7" office:value-type="float" office:value="13601.2" calcext:value-type="float">
            <text:p><text:s/>13.601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ONOMESSI DRSSA GIULIA</text:p>
          </table:table-cell>
          <table:table-cell table:style-name="ce7" office:value-type="float" office:value="6880" calcext:value-type="float">
            <text:p><text:s/>6.88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RUNERO FRANCESCA</text:p>
          </table:table-cell>
          <table:table-cell table:style-name="ce7" office:value-type="float" office:value="3473.33" calcext:value-type="float">
            <text:p><text:s/>3.473,3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UFFOLO DR FABRIZIO</text:p>
          </table:table-cell>
          <table:table-cell table:style-name="ce7" office:value-type="float" office:value="14151.2" calcext:value-type="float">
            <text:p><text:s/>14.151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RESIO GIULIA</text:p>
          </table:table-cell>
          <table:table-cell table:style-name="ce7" office:value-type="float" office:value="4302" calcext:value-type="float">
            <text:p><text:s/>4.30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VECCHIA ILARIA</text:p>
          </table:table-cell>
          <table:table-cell table:style-name="ce7" office:value-type="float" office:value="7208" calcext:value-type="float">
            <text:p><text:s/>7.20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LETTI MOIA DRSSA GIULIA</text:p>
          </table:table-cell>
          <table:table-cell table:style-name="ce7" office:value-type="float" office:value="11620" calcext:value-type="float">
            <text:p><text:s/>11.62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MOGLIO DR AMEDEO</text:p>
          </table:table-cell>
          <table:table-cell table:style-name="ce7" office:value-type="float" office:value="12376.8" calcext:value-type="float">
            <text:p><text:s/>12.376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OP SOCIALE ASSO - AG SERVIZI SUPPORTO</text:p>
          </table:table-cell>
          <table:table-cell table:style-name="ce7" office:value-type="float" office:value="124243.92" calcext:value-type="float">
            <text:p><text:s/>124.243,9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AL PONT DRSSA MONICA</text:p>
          </table:table-cell>
          <table:table-cell table:style-name="ce7" office:value-type="float" office:value="22628.4" calcext:value-type="float">
            <text:p><text:s/>22.628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I SALVIO DRSSA GRAZIA</text:p>
          </table:table-cell>
          <table:table-cell table:style-name="ce7" office:value-type="float" office:value="12082.72" calcext:value-type="float">
            <text:p><text:s/>12.082,7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ANIA SANTINA</text:p>
          </table:table-cell>
          <table:table-cell table:style-name="ce7" office:value-type="float" office:value="176" calcext:value-type="float">
            <text:p><text:s/>17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AVALE DRSSA NOEMI</text:p>
          </table:table-cell>
          <table:table-cell table:style-name="ce7" office:value-type="float" office:value="11100.4" calcext:value-type="float">
            <text:p><text:s/>11.100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ONDELLO GABRIELE</text:p>
          </table:table-cell>
          <table:table-cell table:style-name="ce7" office:value-type="float" office:value="242" calcext:value-type="float">
            <text:p><text:s/>24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ORNASIERO JACOPO</text:p>
          </table:table-cell>
          <table:table-cell table:style-name="ce7" office:value-type="float" office:value="4572.4" calcext:value-type="float">
            <text:p><text:s/>4.572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IANOTTI NORA</text:p>
          </table:table-cell>
          <table:table-cell table:style-name="ce7" office:value-type="float" office:value="850.6" calcext:value-type="float">
            <text:p><text:s/>850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ORETTI DR GIANLUCA</text:p>
          </table:table-cell>
          <table:table-cell table:style-name="ce7" office:value-type="float" office:value="23718" calcext:value-type="float">
            <text:p><text:s/>23.71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UIDOBALDI DR FRANCO</text:p>
          </table:table-cell>
          <table:table-cell table:style-name="ce7" office:value-type="float" office:value="931.2" calcext:value-type="float">
            <text:p><text:s/>931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ULLI' MANUELA</text:p>
          </table:table-cell>
          <table:table-cell table:style-name="ce7" office:value-type="float" office:value="4819.07" calcext:value-type="float">
            <text:p><text:s/>4.819,0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AGLIONE DR GIACOMO</text:p>
          </table:table-cell>
          <table:table-cell table:style-name="ce7" office:value-type="float" office:value="11994" calcext:value-type="float">
            <text:p><text:s/>11.99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ANPOWERGROUP ITALIA</text:p>
          </table:table-cell>
          <table:table-cell table:style-name="ce7" office:value-type="float" office:value="909966.34" calcext:value-type="float">
            <text:p><text:s/>909.966,3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EDICAL LINE CONSULTING SRL</text:p>
          </table:table-cell>
          <table:table-cell table:style-name="ce7" office:value-type="float" office:value="848737.76" calcext:value-type="float">
            <text:p><text:s/>848.737,7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ARISI DR GENNARO</text:p>
          </table:table-cell>
          <table:table-cell table:style-name="ce7" office:value-type="float" office:value="16022.8" calcext:value-type="float">
            <text:p><text:s/>16.022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ATTARINO DRSSA ILARIA</text:p>
          </table:table-cell>
          <table:table-cell table:style-name="ce7" office:value-type="float" office:value="15788" calcext:value-type="float">
            <text:p><text:s/>15.78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AVONE SARAH</text:p>
          </table:table-cell>
          <table:table-cell table:style-name="ce7" office:value-type="float" office:value="1800.01" calcext:value-type="float">
            <text:p><text:s/>1.800,0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EANO LUCA</text:p>
          </table:table-cell>
          <table:table-cell table:style-name="ce7" office:value-type="float" office:value="16000" calcext:value-type="float">
            <text:p><text:s/>16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EDIACOOP SOCIETA' COOPERATIVA</text:p>
          </table:table-cell>
          <table:table-cell table:style-name="ce7" office:value-type="float" office:value="330108" calcext:value-type="float">
            <text:p><text:s/>330.10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ERRIN DR.SSA GEMMA</text:p>
          </table:table-cell>
          <table:table-cell table:style-name="ce7" office:value-type="float" office:value="6517.19" calcext:value-type="float">
            <text:p><text:s/>6.517,1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ESTRIN DRSSA LAURA</text:p>
          </table:table-cell>
          <table:table-cell table:style-name="ce7" office:value-type="float" office:value="13676" calcext:value-type="float">
            <text:p><text:s/>13.67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IDELLO DR STEFANO</text:p>
          </table:table-cell>
          <table:table-cell table:style-name="ce7" office:value-type="float" office:value="8106" calcext:value-type="float">
            <text:p><text:s/>8.10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II EVA</text:p>
          </table:table-cell>
          <table:table-cell table:style-name="ce7" office:value-type="float" office:value="11161.2" calcext:value-type="float">
            <text:p><text:s/>11.161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OCCHIOLA MARCELLA</text:p>
          </table:table-cell>
          <table:table-cell table:style-name="ce7" office:value-type="float" office:value="332.8" calcext:value-type="float">
            <text:p><text:s/>332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QUILICO DR FEDERICO</text:p>
          </table:table-cell>
          <table:table-cell table:style-name="ce7" office:value-type="float" office:value="1993" calcext:value-type="float">
            <text:p><text:s/>1.993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RAVERA DRSSA ADRIANA</text:p>
          </table:table-cell>
          <table:table-cell table:style-name="ce7" office:value-type="float" office:value="4454.4" calcext:value-type="float">
            <text:p><text:s/>4.454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REGGIO DR SIMONE</text:p>
          </table:table-cell>
          <table:table-cell table:style-name="ce7" office:value-type="float" office:value="21038" calcext:value-type="float">
            <text:p><text:s/>21.03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ALONIA DR CRISTIAN</text:p>
          </table:table-cell>
          <table:table-cell table:style-name="ce7" office:value-type="float" office:value="11366" calcext:value-type="float">
            <text:p><text:s/>11.36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OLAZZI DRSSA ILARIA</text:p>
          </table:table-cell>
          <table:table-cell table:style-name="ce7" office:value-type="float" office:value="22152" calcext:value-type="float">
            <text:p><text:s/>22.15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URACE GIOVANNI</text:p>
          </table:table-cell>
          <table:table-cell table:style-name="ce7" office:value-type="float" office:value="10459.8" calcext:value-type="float">
            <text:p><text:s/>10.459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REGLIA LORENZO</text:p>
          </table:table-cell>
          <table:table-cell table:style-name="ce7" office:value-type="float" office:value="3360" calcext:value-type="float">
            <text:p><text:s/>3.36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UROTTI DRSSA LAURA</text:p>
          </table:table-cell>
          <table:table-cell table:style-name="ce7" office:value-type="float" office:value="13001.2" calcext:value-type="float">
            <text:p><text:s/>13.001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RBANO LEONARDO</text:p>
          </table:table-cell>
          <table:table-cell table:style-name="ce7" office:value-type="float" office:value="14960.1" calcext:value-type="float">
            <text:p><text:s/>14.960,1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ALETUDO SOC.COOP.SOC.ONLUS</text:p>
          </table:table-cell>
          <table:table-cell table:style-name="ce7" office:value-type="float" office:value="197657.94" calcext:value-type="float">
            <text:p><text:s/>197.657,9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ALLINO RAVETTA VERONICA</text:p>
          </table:table-cell>
          <table:table-cell table:style-name="ce7" office:value-type="float" office:value="3602" calcext:value-type="float">
            <text:p><text:s/>3.60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ERTI DRSSA BARBARA</text:p>
          </table:table-cell>
          <table:table-cell table:style-name="ce7" office:value-type="float" office:value="37981.68" calcext:value-type="float">
            <text:p><text:s/>37.981,6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3137 Altri acquisti di servizi e prestazioni sanitarie</text:p>
          </table:table-cell>
          <table:table-cell table:style-name="ce6" office:value-type="float" office:value="7330.23" calcext:value-type="float">
            <text:p><text:s/>7.330,2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.S.O. <text:s/>SS. ANTONIO BIAGIO E ARRIGO - AL</text:p>
          </table:table-cell>
          <table:table-cell table:style-name="ce7" office:value-type="float" office:value="5642.5" calcext:value-type="float">
            <text:p><text:s/>5.642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ZIENDA SANITARIA LOCALE TO3</text:p>
          </table:table-cell>
          <table:table-cell table:style-name="ce7" office:value-type="float" office:value="38.73" calcext:value-type="float">
            <text:p><text:s/>38,7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ZIENDA USL TOSCANA NORD OVEST</text:p>
          </table:table-cell>
          <table:table-cell table:style-name="ce7" office:value-type="float" office:value="607" calcext:value-type="float">
            <text:p><text:s/>607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PAB OSPEDALE VERNETTI</text:p>
          </table:table-cell>
          <table:table-cell table:style-name="ce7" office:value-type="float" office:value="1042" calcext:value-type="float">
            <text:p><text:s/>1.042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3138 Altri acquisti di servizi e prestazioni sanitarie</text:p>
          </table:table-cell>
          <table:table-cell table:style-name="ce6" office:value-type="float" office:value="2027030.41" calcext:value-type="float">
            <text:p><text:s/>2.027.030,4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ZIENDA SOCIO SANIT. TERRITOR DI MONZA</text:p>
          </table:table-cell>
          <table:table-cell table:style-name="ce7" office:value-type="float" office:value="1613.09" calcext:value-type="float">
            <text:p><text:s/>1.613,0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ZIENDA USL TOSCANA NORD OVEST</text:p>
          </table:table-cell>
          <table:table-cell table:style-name="ce7" office:value-type="float" office:value="3506" calcext:value-type="float">
            <text:p><text:s/>3.50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ITTA UDINE</text:p>
          </table:table-cell>
          <table:table-cell table:style-name="ce7" office:value-type="float" office:value="4859" calcext:value-type="float">
            <text:p><text:s/>4.859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STITUTO AUXOLOGICO ITALIANO</text:p>
          </table:table-cell>
          <table:table-cell table:style-name="ce7" office:value-type="float" office:value="2002" calcext:value-type="float">
            <text:p><text:s/>2.00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STITUTO EUROPEO DI ONCOLOGIA</text:p>
          </table:table-cell>
          <table:table-cell table:style-name="ce7" office:value-type="float" office:value="102" calcext:value-type="float">
            <text:p><text:s/>10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.A.A.P.A. SPA</text:p>
          </table:table-cell>
          <table:table-cell table:style-name="ce7" office:value-type="float" office:value="2014948.32" calcext:value-type="float">
            <text:p><text:s/>2.014.948,3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3198 Altri acquisti di servizi e prestazioni sanitarie</text:p>
          </table:table-cell>
          <table:table-cell table:style-name="ce6" office:value-type="float" office:value="1863466.58" calcext:value-type="float">
            <text:p><text:s/>1.863.466,5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LTHEA ITALIA S.P.A.</text:p>
          </table:table-cell>
          <table:table-cell table:style-name="ce7" office:value-type="float" office:value="469429.58" calcext:value-type="float">
            <text:p><text:s/>469.429,5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SSOCIAZ. <text:s/>VOLONTARI IVREA SOCCORSO</text:p>
          </table:table-cell>
          <table:table-cell table:style-name="ce7" office:value-type="float" office:value="528" calcext:value-type="float">
            <text:p><text:s/>52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SAINSIEME ONLUS</text:p>
          </table:table-cell>
          <table:table-cell table:style-name="ce7" office:value-type="float" office:value="42000" calcext:value-type="float">
            <text:p><text:s/>42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ENTRO MEDICO EPOREDIA</text:p>
          </table:table-cell>
          <table:table-cell table:style-name="ce7" office:value-type="float" office:value="15498" calcext:value-type="float">
            <text:p><text:s/>15.49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ENTRO REGIONALE ANTIDOPING</text:p>
          </table:table-cell>
          <table:table-cell table:style-name="ce7" office:value-type="float" office:value="8561.3" calcext:value-type="float">
            <text:p><text:s/>8.561,3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ROCE ROSSA ITALIANA CHIVASSO</text:p>
          </table:table-cell>
          <table:table-cell table:style-name="ce7" office:value-type="float" office:value="1087.5" calcext:value-type="float">
            <text:p><text:s/>1.087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ROCE ROSSA ITALIANA CRESCENTINO</text:p>
          </table:table-cell>
          <table:table-cell table:style-name="ce7" office:value-type="float" office:value="6615.74" calcext:value-type="float">
            <text:p><text:s/>6.615,7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ROCE ROSSA ITALIANA DI SETTIMO VITTONE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ROCE ROSSA ITALIANA IVREA</text:p>
          </table:table-cell>
          <table:table-cell table:style-name="ce7" office:value-type="float" office:value="594" calcext:value-type="float">
            <text:p><text:s/>59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ROCE ROSSA ITALIANA S.FRANCESCO AL CAM</text:p>
          </table:table-cell>
          <table:table-cell table:style-name="ce7" office:value-type="float" office:value="6028" calcext:value-type="float">
            <text:p><text:s/>6.02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.A.R.O. ONLUS</text:p>
          </table:table-cell>
          <table:table-cell table:style-name="ce7" office:value-type="float" office:value="63748" calcext:value-type="float">
            <text:p><text:s/>63.74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OND. DON CARLO GNOCCHI - ONLUS- TO -</text:p>
          </table:table-cell>
          <table:table-cell table:style-name="ce7" office:value-type="float" office:value="35580.6" calcext:value-type="float">
            <text:p><text:s/>35.580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ONDAZ. <text:s/>DEL PIEMONTE PER L'ONCOLOGIA</text:p>
          </table:table-cell>
          <table:table-cell table:style-name="ce7" office:value-type="float" office:value="756067.79" calcext:value-type="float">
            <text:p><text:s/>756.067,7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ONDAZIONE CNAO</text:p>
          </table:table-cell>
          <table:table-cell table:style-name="ce7" office:value-type="float" office:value="19200" calcext:value-type="float">
            <text:p><text:s/>19.2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RMET <text:s/>SPA</text:p>
          </table:table-cell>
          <table:table-cell table:style-name="ce7" office:value-type="float" office:value="21440" calcext:value-type="float">
            <text:p><text:s/>21.44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STITUTO MEDICINA SPORT TORINO</text:p>
          </table:table-cell>
          <table:table-cell table:style-name="ce7" office:value-type="float" office:value="1510.47" calcext:value-type="float">
            <text:p><text:s/>1.510,4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.A.R.C. SPA</text:p>
          </table:table-cell>
          <table:table-cell table:style-name="ce7" office:value-type="float" office:value="4179" calcext:value-type="float">
            <text:p><text:s/>4.179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ALPIGHI CENTRO DIAGNOSTICO SRL</text:p>
          </table:table-cell>
          <table:table-cell table:style-name="ce7" office:value-type="float" office:value="540.75" calcext:value-type="float">
            <text:p><text:s/>540,7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PM ITALIA SRL</text:p>
          </table:table-cell>
          <table:table-cell table:style-name="ce7" office:value-type="float" office:value="1584" calcext:value-type="float">
            <text:p><text:s/>1.58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.T.I.P. <text:s/>OSSIGENO TERAPIA IPERBARICA</text:p>
          </table:table-cell>
          <table:table-cell table:style-name="ce7" office:value-type="float" office:value="1232" calcext:value-type="float">
            <text:p><text:s/>1.23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OLIAMBULATORIO MIOS SRL</text:p>
          </table:table-cell>
          <table:table-cell table:style-name="ce7" office:value-type="float" office:value="10224.72" calcext:value-type="float">
            <text:p><text:s/>10.224,7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RO INFANTIA <text:s/>SPA <text:s/>KOELLIKER</text:p>
          </table:table-cell>
          <table:table-cell table:style-name="ce7" office:value-type="float" office:value="2496.4" calcext:value-type="float">
            <text:p><text:s/>2.496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AMCO ASSOCIAZIONE ONLUS</text:p>
          </table:table-cell>
          <table:table-cell table:style-name="ce7" office:value-type="float" office:value="49080" calcext:value-type="float">
            <text:p><text:s/>49.08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YNLAB S.R.L.</text:p>
          </table:table-cell>
          <table:table-cell table:style-name="ce7" office:value-type="float" office:value="344662" calcext:value-type="float">
            <text:p><text:s/>344.66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APC ONLUS VOL. ASS. PUBB. CIGLIANESE</text:p>
          </table:table-cell>
          <table:table-cell table:style-name="ce7" office:value-type="float" office:value="258.73" calcext:value-type="float">
            <text:p><text:s/>258,7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OLONTARI SOCCORSO SUD CANAVESE</text:p>
          </table:table-cell>
          <table:table-cell table:style-name="ce7" office:value-type="float" office:value="1320" calcext:value-type="float">
            <text:p><text:s/>1.32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3199 Acquisto di servizi sanitari derivanti da sopravve</text:p>
          </table:table-cell>
          <table:table-cell table:style-name="ce6" office:value-type="float" office:value="1043.46" calcext:value-type="float">
            <text:p><text:s/>1.043,4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FIZER <text:s/>S.R.L.</text:p>
          </table:table-cell>
          <table:table-cell table:style-name="ce7" office:value-type="float" office:value="1043.46" calcext:value-type="float">
            <text:p><text:s/>1.043,4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3201 Consulenze, collaborazioni, interinale e altre pre</text:p>
          </table:table-cell>
          <table:table-cell table:style-name="ce6" office:value-type="float" office:value="1039.76" calcext:value-type="float">
            <text:p><text:s/>1.039,7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ZIENDA SANITARIA LOCALE TO3</text:p>
          </table:table-cell>
          <table:table-cell table:style-name="ce7" office:value-type="float" office:value="1039.76" calcext:value-type="float">
            <text:p><text:s/>1.039,7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3203 Consulenze, collaborazioni, interinale e altre pre</text:p>
          </table:table-cell>
          <table:table-cell table:style-name="ce6" office:value-type="float" office:value="1024816.92" calcext:value-type="float">
            <text:p><text:s/>1.024.816,9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RCIDIOCESI DI TORINO</text:p>
          </table:table-cell>
          <table:table-cell table:style-name="ce7" office:value-type="float" office:value="16702.32" calcext:value-type="float">
            <text:p><text:s/>16.702,3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ERTONE CHIARA</text:p>
          </table:table-cell>
          <table:table-cell table:style-name="ce7" office:value-type="float" office:value="9154.55" calcext:value-type="float">
            <text:p><text:s/>9.154,5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IOCESI DI IVREA CURIA VESCOVILE</text:p>
          </table:table-cell>
          <table:table-cell table:style-name="ce7" office:value-type="float" office:value="22800" calcext:value-type="float">
            <text:p><text:s/>22.8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RILLO SAVERIO</text:p>
          </table:table-cell>
          <table:table-cell table:style-name="ce7" office:value-type="float" office:value="10324" calcext:value-type="float">
            <text:p><text:s/>10.32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ANPOWERGROUP ITALIA</text:p>
          </table:table-cell>
          <table:table-cell table:style-name="ce7" office:value-type="float" office:value="965836.05" calcext:value-type="float">
            <text:p><text:s/>965.836,0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3204 Servizi ausiliari e spese di pulizia</text:p>
          </table:table-cell>
          <table:table-cell table:style-name="ce6" office:value-type="float" office:value="1947500.4" calcext:value-type="float">
            <text:p><text:s/>1.947.500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LLSYSTEM SPA</text:p>
          </table:table-cell>
          <table:table-cell table:style-name="ce7" office:value-type="float" office:value="3800" calcext:value-type="float">
            <text:p><text:s/>3.8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.M. SERVICE S.R.L.</text:p>
          </table:table-cell>
          <table:table-cell table:style-name="ce7" office:value-type="float" office:value="1145969.14" calcext:value-type="float">
            <text:p><text:s/>1.145.969,1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ITTADINI DELL' ORDINE S.P.A.</text:p>
          </table:table-cell>
          <table:table-cell table:style-name="ce7" office:value-type="float" office:value="1247.5" calcext:value-type="float">
            <text:p><text:s/>1.247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INEPROUNO SOC. COOP. A R.L.</text:p>
          </table:table-cell>
          <table:table-cell table:style-name="ce7" office:value-type="float" office:value="35566.8" calcext:value-type="float">
            <text:p><text:s/>35.566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AVANDERIA INDUSTRIALE CIPELLI SRL</text:p>
          </table:table-cell>
          <table:table-cell table:style-name="ce7" office:value-type="float" office:value="136930.92" calcext:value-type="float">
            <text:p><text:s/>136.930,9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IM SRL</text:p>
          </table:table-cell>
          <table:table-cell table:style-name="ce7" office:value-type="float" office:value="217865.85" calcext:value-type="float">
            <text:p><text:s/>217.865,8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LURIMA SPA</text:p>
          </table:table-cell>
          <table:table-cell table:style-name="ce7" office:value-type="float" office:value="151160.51" calcext:value-type="float">
            <text:p><text:s/>151.160,5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.A.A.P.A. SPA</text:p>
          </table:table-cell>
          <table:table-cell table:style-name="ce7" office:value-type="float" office:value="10853.44" calcext:value-type="float">
            <text:p><text:s/>10.853,4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ERVIZI ITALIA SPA</text:p>
          </table:table-cell>
          <table:table-cell table:style-name="ce7" office:value-type="float" office:value="242756.24" calcext:value-type="float">
            <text:p><text:s/>242.756,2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ICURITALIA S.P.A.</text:p>
          </table:table-cell>
          <table:table-cell table:style-name="ce7" office:value-type="float" office:value="1350" calcext:value-type="float">
            <text:p><text:s/>1.35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3205 Buoni pasto <text:s/>e mensa per il personale dipendente</text:p>
          </table:table-cell>
          <table:table-cell table:style-name="ce6" office:value-type="float" office:value="504580.03" calcext:value-type="float">
            <text:p><text:s/>504.580,0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.M. SERVICE S.R.L.</text:p>
          </table:table-cell>
          <table:table-cell table:style-name="ce7" office:value-type="float" office:value="1560" calcext:value-type="float">
            <text:p><text:s/>1.56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USSMANN SERVICE SRL</text:p>
          </table:table-cell>
          <table:table-cell table:style-name="ce7" office:value-type="float" office:value="311485.77" calcext:value-type="float">
            <text:p><text:s/>311.485,7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DENRED ITALIA SRL</text:p>
          </table:table-cell>
          <table:table-cell table:style-name="ce7" office:value-type="float" office:value="191404.26" calcext:value-type="float">
            <text:p><text:s/>191.404,2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NUOVA ASSISTENZA SOCIETA' COOPERATIVA</text:p>
          </table:table-cell>
          <table:table-cell table:style-name="ce7" office:value-type="float" office:value="130" calcext:value-type="float">
            <text:p><text:s/>13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3206 Mensa per degenti</text:p>
          </table:table-cell>
          <table:table-cell table:style-name="ce6" office:value-type="float" office:value="811882.33" calcext:value-type="float">
            <text:p><text:s/>811.882,3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USSMANN SERVICE SRL</text:p>
          </table:table-cell>
          <table:table-cell table:style-name="ce7" office:value-type="float" office:value="811882.33" calcext:value-type="float">
            <text:p><text:s/>811.882,3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3207 Riscaldamento</text:p>
          </table:table-cell>
          <table:table-cell table:style-name="ce6" office:value-type="float" office:value="966939.81" calcext:value-type="float">
            <text:p><text:s/>966.939,8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EG <text:s/>AZIENDA ENERGIA E GAS SOC COOP</text:p>
          </table:table-cell>
          <table:table-cell table:style-name="ce7" office:value-type="float" office:value="47556.51" calcext:value-type="float">
            <text:p><text:s/>47.556,5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RBOTERMO S.P.A.</text:p>
          </table:table-cell>
          <table:table-cell table:style-name="ce7" office:value-type="float" office:value="60498.48" calcext:value-type="float">
            <text:p><text:s/>60.498,4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GEA PRODUZIONI E TELERISCALDAMENTO SRL</text:p>
          </table:table-cell>
          <table:table-cell table:style-name="ce7" office:value-type="float" office:value="41288.35" calcext:value-type="float">
            <text:p><text:s/>41.288,3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NGIE SERVIZI <text:s/>S.P.A.</text:p>
          </table:table-cell>
          <table:table-cell table:style-name="ce7" office:value-type="float" office:value="67678.38" calcext:value-type="float">
            <text:p><text:s/>67.678,3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REKEEP SPA</text:p>
          </table:table-cell>
          <table:table-cell table:style-name="ce7" office:value-type="float" office:value="205431.71" calcext:value-type="float">
            <text:p><text:s/>205.431,7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RENZI ALBERTO S.R.L.</text:p>
          </table:table-cell>
          <table:table-cell table:style-name="ce7" office:value-type="float" office:value="241993.94" calcext:value-type="float">
            <text:p><text:s/>241.993,9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IRAM <text:s/>S.P.A.</text:p>
          </table:table-cell>
          <table:table-cell table:style-name="ce7" office:value-type="float" office:value="302492.44" calcext:value-type="float">
            <text:p><text:s/>302.492,4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3208 Utenze e canoni per telefonia e reti di trasmissio</text:p>
          </table:table-cell>
          <table:table-cell table:style-name="ce6" office:value-type="float" office:value="202847.76" calcext:value-type="float">
            <text:p><text:s/>202.847,7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LOUDITALIA COMMUNICATIONS SPA</text:p>
          </table:table-cell>
          <table:table-cell table:style-name="ce7" office:value-type="float" office:value="210" calcext:value-type="float">
            <text:p><text:s/>21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LSYNET SRL</text:p>
          </table:table-cell>
          <table:table-cell table:style-name="ce7" office:value-type="float" office:value="600" calcext:value-type="float">
            <text:p><text:s/>6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ASTWEB <text:s/>SPA</text:p>
          </table:table-cell>
          <table:table-cell table:style-name="ce7" office:value-type="float" office:value="28700.04" calcext:value-type="float">
            <text:p><text:s/>28.700,0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IM <text:s/>SPA</text:p>
          </table:table-cell>
          <table:table-cell table:style-name="ce7" office:value-type="float" office:value="33324.58" calcext:value-type="float">
            <text:p><text:s/>33.324,5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ODAFONE ITALIA SPA</text:p>
          </table:table-cell>
          <table:table-cell table:style-name="ce7" office:value-type="float" office:value="140013.14" calcext:value-type="float">
            <text:p><text:s/>140.013,1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3209 Utenze e canoni per energia elettrica</text:p>
          </table:table-cell>
          <table:table-cell table:style-name="ce6" office:value-type="float" office:value="927070.98" calcext:value-type="float">
            <text:p><text:s/>927.070,9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REN MERCATO S.P.A.</text:p>
          </table:table-cell>
          <table:table-cell table:style-name="ce7" office:value-type="float" office:value="927070.98" calcext:value-type="float">
            <text:p><text:s/>927.070,9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3210 Utenze e canoni per altri servizi</text:p>
          </table:table-cell>
          <table:table-cell table:style-name="ce6" office:value-type="float" office:value="140768.05" calcext:value-type="float">
            <text:p><text:s/>140.768,0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NSORZIO ACQUEDOTTO MONFERRATO C.C.A.M.</text:p>
          </table:table-cell>
          <table:table-cell table:style-name="ce7" office:value-type="float" office:value="1643.47" calcext:value-type="float">
            <text:p><text:s/>1.643,4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MAT SPA</text:p>
          </table:table-cell>
          <table:table-cell table:style-name="ce7" office:value-type="float" office:value="139124.58" calcext:value-type="float">
            <text:p><text:s/>139.124,5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3212 Assistenza informatica e manutenzione software</text:p>
          </table:table-cell>
          <table:table-cell table:style-name="ce6" office:value-type="float" office:value="766356.95" calcext:value-type="float">
            <text:p><text:s/>766.356,9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2WEB DI ANDREA AMIDEI</text:p>
          </table:table-cell>
          <table:table-cell table:style-name="ce7" office:value-type="float" office:value="331" calcext:value-type="float">
            <text:p><text:s/>331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LTHEA ITALIA S.P.A.</text:p>
          </table:table-cell>
          <table:table-cell table:style-name="ce7" office:value-type="float" office:value="37300" calcext:value-type="float">
            <text:p><text:s/>37.3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IMIND SRL</text:p>
          </table:table-cell>
          <table:table-cell table:style-name="ce7" office:value-type="float" office:value="5000.01" calcext:value-type="float">
            <text:p><text:s/>5.000,0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 S I <text:s/>PIEMONTE</text:p>
          </table:table-cell>
          <table:table-cell table:style-name="ce7" office:value-type="float" office:value="43782.45" calcext:value-type="float">
            <text:p><text:s/>43.782,4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ATA PROCESSING S.P.A.</text:p>
          </table:table-cell>
          <table:table-cell table:style-name="ce7" office:value-type="float" office:value="5000" calcext:value-type="float">
            <text:p><text:s/>5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EDAGROUP PUBLIC SERVICES SRL</text:p>
          </table:table-cell>
          <table:table-cell table:style-name="ce7" office:value-type="float" office:value="160401.08" calcext:value-type="float">
            <text:p><text:s/>160.401,0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EDALUS ITALIA SPA</text:p>
          </table:table-cell>
          <table:table-cell table:style-name="ce7" office:value-type="float" office:value="84188.5" calcext:value-type="float">
            <text:p><text:s/>84.188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NGINEERING INGEGNERIA INFORMATICA SPA</text:p>
          </table:table-cell>
          <table:table-cell table:style-name="ce7" office:value-type="float" office:value="151547" calcext:value-type="float">
            <text:p><text:s/>151.547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PI SPA</text:p>
          </table:table-cell>
          <table:table-cell table:style-name="ce7" office:value-type="float" office:value="5973.66" calcext:value-type="float">
            <text:p><text:s/>5.973,6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NTERSYSTEMS ITALIA S.R.L.</text:p>
          </table:table-cell>
          <table:table-cell table:style-name="ce7" office:value-type="float" office:value="90178.53" calcext:value-type="float">
            <text:p><text:s/>90.178,5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TALCONSULTA S.R.L.</text:p>
          </table:table-cell>
          <table:table-cell table:style-name="ce7" office:value-type="float" office:value="7268.21" calcext:value-type="float">
            <text:p><text:s/>7.268,2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-TEL S.R.L.</text:p>
          </table:table-cell>
          <table:table-cell table:style-name="ce7" office:value-type="float" office:value="12410" calcext:value-type="float">
            <text:p><text:s/>12.41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EONARDO S.P.A.</text:p>
          </table:table-cell>
          <table:table-cell table:style-name="ce7" office:value-type="float" office:value="104415.63" calcext:value-type="float">
            <text:p><text:s/>104.415,6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ONDO EDP <text:s/>S.R.L.</text:p>
          </table:table-cell>
          <table:table-cell table:style-name="ce7" office:value-type="float" office:value="400" calcext:value-type="float">
            <text:p><text:s/>4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SLO ITALIA S.R.L.</text:p>
          </table:table-cell>
          <table:table-cell table:style-name="ce7" office:value-type="float" office:value="7565.75" calcext:value-type="float">
            <text:p><text:s/>7.565,7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RO LOGIC INFORMATICA <text:s/>S.R.L.</text:p>
          </table:table-cell>
          <table:table-cell table:style-name="ce7" office:value-type="float" office:value="1735.51" calcext:value-type="float">
            <text:p><text:s/>1.735,5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RECORD DATA S.R.L.</text:p>
          </table:table-cell>
          <table:table-cell table:style-name="ce7" office:value-type="float" office:value="20226.45" calcext:value-type="float">
            <text:p><text:s/>20.226,4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.IN.CO.S. APPLICATIONS S.R.L.</text:p>
          </table:table-cell>
          <table:table-cell table:style-name="ce7" office:value-type="float" office:value="21727.75" calcext:value-type="float">
            <text:p><text:s/>21.727,7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URVEYMONKEY EUROPE <text:s/>SARL</text:p>
          </table:table-cell>
          <table:table-cell table:style-name="ce7" office:value-type="float" office:value="344.26" calcext:value-type="float">
            <text:p><text:s/>344,2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IM <text:s/>SPA</text:p>
          </table:table-cell>
          <table:table-cell table:style-name="ce7" office:value-type="float" office:value="6561.16" calcext:value-type="float">
            <text:p><text:s/>6.561,1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3213 Corsi di formazione esternalizzata</text:p>
          </table:table-cell>
          <table:table-cell table:style-name="ce6" office:value-type="float" office:value="35154.65" calcext:value-type="float">
            <text:p><text:s/>35.154,6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NGLOIS FRANCESCA</text:p>
          </table:table-cell>
          <table:table-cell table:style-name="ce7" office:value-type="float" office:value="98" calcext:value-type="float">
            <text:p><text:s/>9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RBEZZANO MAURIZIO FRANCESCO</text:p>
          </table:table-cell>
          <table:table-cell table:style-name="ce7" office:value-type="float" office:value="402" calcext:value-type="float">
            <text:p><text:s/>40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RRIGO ELISA</text:p>
          </table:table-cell>
          <table:table-cell table:style-name="ce7" office:value-type="float" office:value="1859.04" calcext:value-type="float">
            <text:p><text:s/>1.859,0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ONGIOVANNI ELISA</text:p>
          </table:table-cell>
          <table:table-cell table:style-name="ce7" office:value-type="float" office:value="80" calcext:value-type="float">
            <text:p><text:s/>8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ENTRO ORGANIZZAZIONE CONGRESSI SAS</text:p>
          </table:table-cell>
          <table:table-cell table:style-name="ce7" office:value-type="float" office:value="49.18" calcext:value-type="float">
            <text:p><text:s/>49,1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RDA DOMENICO</text:p>
          </table:table-cell>
          <table:table-cell table:style-name="ce7" office:value-type="float" office:value="7333.8" calcext:value-type="float">
            <text:p><text:s/>7.333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UTTICA ALBERTO</text:p>
          </table:table-cell>
          <table:table-cell table:style-name="ce7" office:value-type="float" office:value="320" calcext:value-type="float">
            <text:p><text:s/>32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'AVENI MAURO</text:p>
          </table:table-cell>
          <table:table-cell table:style-name="ce7" office:value-type="float" office:value="128" calcext:value-type="float">
            <text:p><text:s/>12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OGLIO MARELLA</text:p>
          </table:table-cell>
          <table:table-cell table:style-name="ce7" office:value-type="float" office:value="104" calcext:value-type="float">
            <text:p><text:s/>10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OLANDO DAMIANO</text:p>
          </table:table-cell>
          <table:table-cell table:style-name="ce7" office:value-type="float" office:value="4355" calcext:value-type="float">
            <text:p><text:s/>4.35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NRICI BAION DAVIDE</text:p>
          </table:table-cell>
          <table:table-cell table:style-name="ce7" office:value-type="float" office:value="826.24" calcext:value-type="float">
            <text:p><text:s/>826,2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OGLIETTA FEDERICA</text:p>
          </table:table-cell>
          <table:table-cell table:style-name="ce7" office:value-type="float" office:value="1652.48" calcext:value-type="float">
            <text:p><text:s/>1.652,4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OND.OSP.MAGGIORE POL.MANGIAGALLI</text:p>
          </table:table-cell>
          <table:table-cell table:style-name="ce7" office:value-type="float" office:value="402" calcext:value-type="float">
            <text:p><text:s/>40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ARDENGHI ROBERTO</text:p>
          </table:table-cell>
          <table:table-cell table:style-name="ce7" office:value-type="float" office:value="313.32" calcext:value-type="float">
            <text:p><text:s/>313,3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AZZANO ELENA</text:p>
          </table:table-cell>
          <table:table-cell table:style-name="ce7" office:value-type="float" office:value="516.4" calcext:value-type="float">
            <text:p><text:s/>516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AZZIERO ANDREA</text:p>
          </table:table-cell>
          <table:table-cell table:style-name="ce7" office:value-type="float" office:value="261.1" calcext:value-type="float">
            <text:p><text:s/>261,1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IGLIO ANGELO</text:p>
          </table:table-cell>
          <table:table-cell table:style-name="ce7" office:value-type="float" office:value="495.74" calcext:value-type="float">
            <text:p><text:s/>495,7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RIMALDI PIERCARLO</text:p>
          </table:table-cell>
          <table:table-cell table:style-name="ce7" office:value-type="float" office:value="1440" calcext:value-type="float">
            <text:p><text:s/>1.44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A DIREZIONE DEL BENESSERE SRL</text:p>
          </table:table-cell>
          <table:table-cell table:style-name="ce7" office:value-type="float" office:value="422.73" calcext:value-type="float">
            <text:p><text:s/>422,7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ERRO FRANCESCO</text:p>
          </table:table-cell>
          <table:table-cell table:style-name="ce7" office:value-type="float" office:value="165.25" calcext:value-type="float">
            <text:p><text:s/>165,2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IGOZZI LEA</text:p>
          </table:table-cell>
          <table:table-cell table:style-name="ce7" office:value-type="float" office:value="557.71" calcext:value-type="float">
            <text:p><text:s/>557,7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ANZONI EDOARDO</text:p>
          </table:table-cell>
          <table:table-cell table:style-name="ce7" office:value-type="float" office:value="419.64" calcext:value-type="float">
            <text:p><text:s/>419,6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AROCCHI GIANFRANCO</text:p>
          </table:table-cell>
          <table:table-cell table:style-name="ce7" office:value-type="float" office:value="202" calcext:value-type="float">
            <text:p><text:s/>20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ARTINI GWLADYS</text:p>
          </table:table-cell>
          <table:table-cell table:style-name="ce7" office:value-type="float" office:value="624" calcext:value-type="float">
            <text:p><text:s/>62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ASLOVARIC GIADA</text:p>
          </table:table-cell>
          <table:table-cell table:style-name="ce7" office:value-type="float" office:value="2346" calcext:value-type="float">
            <text:p><text:s/>2.34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ASTROENI ANDREA ANTONIO LUIGI</text:p>
          </table:table-cell>
          <table:table-cell table:style-name="ce7" office:value-type="float" office:value="1487.24" calcext:value-type="float">
            <text:p><text:s/>1.487,2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INUTOLO MONICA CETTINA</text:p>
          </table:table-cell>
          <table:table-cell table:style-name="ce7" office:value-type="float" office:value="82" calcext:value-type="float">
            <text:p><text:s/>8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GLIESE ALESSANDRO</text:p>
          </table:table-cell>
          <table:table-cell table:style-name="ce7" office:value-type="float" office:value="516.4" calcext:value-type="float">
            <text:p><text:s/>516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TTONE SILVIA</text:p>
          </table:table-cell>
          <table:table-cell table:style-name="ce7" office:value-type="float" office:value="660.99" calcext:value-type="float">
            <text:p><text:s/>660,9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ADUA ANTONIO</text:p>
          </table:table-cell>
          <table:table-cell table:style-name="ce7" office:value-type="float" office:value="330.5" calcext:value-type="float">
            <text:p><text:s/>330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EANO JOSIANE</text:p>
          </table:table-cell>
          <table:table-cell table:style-name="ce7" office:value-type="float" office:value="1239.36" calcext:value-type="float">
            <text:p><text:s/>1.239,3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IAZZA FERRANDO SRL - VINOSTERIA</text:p>
          </table:table-cell>
          <table:table-cell table:style-name="ce7" office:value-type="float" office:value="136.36" calcext:value-type="float">
            <text:p><text:s/>136,3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QUESITE SRL</text:p>
          </table:table-cell>
          <table:table-cell table:style-name="ce7" office:value-type="float" office:value="262.3" calcext:value-type="float">
            <text:p><text:s/>262,3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RE GIOVANNI</text:p>
          </table:table-cell>
          <table:table-cell table:style-name="ce7" office:value-type="float" office:value="298" calcext:value-type="float">
            <text:p><text:s/>29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ANDROLINI FABIO</text:p>
          </table:table-cell>
          <table:table-cell table:style-name="ce7" office:value-type="float" office:value="98" calcext:value-type="float">
            <text:p><text:s/>9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CUOLA DI ECONOMIA CIVILE IMPRESA</text:p>
          </table:table-cell>
          <table:table-cell table:style-name="ce7" office:value-type="float" office:value="160" calcext:value-type="float">
            <text:p><text:s/>16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ANDOI FRANCESCO</text:p>
          </table:table-cell>
          <table:table-cell table:style-name="ce7" office:value-type="float" office:value="247.87" calcext:value-type="float">
            <text:p><text:s/>247,8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RE RE SNC DI MARCHELLO ROBERTO</text:p>
          </table:table-cell>
          <table:table-cell table:style-name="ce7" office:value-type="float" office:value="127.27" calcext:value-type="float">
            <text:p><text:s/>127,2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GOLINI FRANCESCA</text:p>
          </table:table-cell>
          <table:table-cell table:style-name="ce7" office:value-type="float" office:value="660.99" calcext:value-type="float">
            <text:p><text:s/>660,9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AISITTI CINZIA</text:p>
          </table:table-cell>
          <table:table-cell table:style-name="ce7" office:value-type="float" office:value="1809.6" calcext:value-type="float">
            <text:p><text:s/>1.809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ALENZANO NICOLO'</text:p>
          </table:table-cell>
          <table:table-cell table:style-name="ce7" office:value-type="float" office:value="516.4" calcext:value-type="float">
            <text:p><text:s/>516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EGA FORMAZIONE SRL</text:p>
          </table:table-cell>
          <table:table-cell table:style-name="ce7" office:value-type="float" office:value="284.75" calcext:value-type="float">
            <text:p><text:s/>284,7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ZACCARDI STEVEN</text:p>
          </table:table-cell>
          <table:table-cell table:style-name="ce7" office:value-type="float" office:value="660.99" calcext:value-type="float">
            <text:p><text:s/>660,9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ZANINI ROBERTA CLARA</text:p>
          </table:table-cell>
          <table:table-cell table:style-name="ce7" office:value-type="float" office:value="202" calcext:value-type="float">
            <text:p><text:s/>202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3214 Manutenzione ordinaria e riparazioni di immobili</text:p>
          </table:table-cell>
          <table:table-cell table:style-name="ce6" office:value-type="float" office:value="531151.05" calcext:value-type="float">
            <text:p><text:s/>531.151,0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SSO DI FIORI DI LUPOLI DIEGO</text:p>
          </table:table-cell>
          <table:table-cell table:style-name="ce7" office:value-type="float" office:value="12310" calcext:value-type="float">
            <text:p><text:s/>12.31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EMARIA GIUSEPPE ESCAVAZIONI</text:p>
          </table:table-cell>
          <table:table-cell table:style-name="ce7" office:value-type="float" office:value="19248.16" calcext:value-type="float">
            <text:p><text:s/>19.248,1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OMUS MOQUETTE <text:s/>S.R.L.</text:p>
          </table:table-cell>
          <table:table-cell table:style-name="ce7" office:value-type="float" office:value="15090" calcext:value-type="float">
            <text:p><text:s/>15.09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DIMPIANTI S.R.L.</text:p>
          </table:table-cell>
          <table:table-cell table:style-name="ce7" office:value-type="float" office:value="16332.52" calcext:value-type="float">
            <text:p><text:s/>16.332,5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IARDINORD DI CHIAVENUTO DIEGO</text:p>
          </table:table-cell>
          <table:table-cell table:style-name="ce7" office:value-type="float" office:value="22150" calcext:value-type="float">
            <text:p><text:s/>22.1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RUPPO TECNOIMPRESE SRL</text:p>
          </table:table-cell>
          <table:table-cell table:style-name="ce7" office:value-type="float" office:value="317088.61" calcext:value-type="float">
            <text:p><text:s/>317.088,6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RUPPO TORINOPROGETTI SRL</text:p>
          </table:table-cell>
          <table:table-cell table:style-name="ce7" office:value-type="float" office:value="7488" calcext:value-type="float">
            <text:p><text:s/>7.48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AGNETTI SRL</text:p>
          </table:table-cell>
          <table:table-cell table:style-name="ce7" office:value-type="float" office:value="84638.32" calcext:value-type="float">
            <text:p><text:s/>84.638,3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ARTINI FRANCO</text:p>
          </table:table-cell>
          <table:table-cell table:style-name="ce7" office:value-type="float" office:value="6840" calcext:value-type="float">
            <text:p><text:s/>6.84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RODIM S.R.L.</text:p>
          </table:table-cell>
          <table:table-cell table:style-name="ce7" office:value-type="float" office:value="832" calcext:value-type="float">
            <text:p><text:s/>83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REKEEP SPA</text:p>
          </table:table-cell>
          <table:table-cell table:style-name="ce7" office:value-type="float" office:value="7998" calcext:value-type="float">
            <text:p><text:s/>7.99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.AL.F. S.R.L.</text:p>
          </table:table-cell>
          <table:table-cell table:style-name="ce7" office:value-type="float" office:value="6341.4" calcext:value-type="float">
            <text:p><text:s/>6.341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ILLITTI ING. GIANFRANCO</text:p>
          </table:table-cell>
          <table:table-cell table:style-name="ce7" office:value-type="float" office:value="6880.94" calcext:value-type="float">
            <text:p><text:s/>6.880,9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TUDIO TECNICO CARLISI</text:p>
          </table:table-cell>
          <table:table-cell table:style-name="ce7" office:value-type="float" office:value="7481.6" calcext:value-type="float">
            <text:p><text:s/>7.481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ETRERIA BIAVA</text:p>
          </table:table-cell>
          <table:table-cell table:style-name="ce7" office:value-type="float" office:value="431.5" calcext:value-type="float">
            <text:p><text:s/>431,5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3216 Manutenzione ordinaria e riparazioni di attrezzatu</text:p>
          </table:table-cell>
          <table:table-cell table:style-name="ce6" office:value-type="float" office:value="837290.66" calcext:value-type="float">
            <text:p><text:s/>837.290,6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3B S.R.L.</text:p>
          </table:table-cell>
          <table:table-cell table:style-name="ce7" office:value-type="float" office:value="62360.25" calcext:value-type="float">
            <text:p><text:s/>62.360,2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LTHEA ITALIA S.P.A.</text:p>
          </table:table-cell>
          <table:table-cell table:style-name="ce7" office:value-type="float" office:value="12180" calcext:value-type="float">
            <text:p><text:s/>12.18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NDRA S.P.A.</text:p>
          </table:table-cell>
          <table:table-cell table:style-name="ce7" office:value-type="float" office:value="15475" calcext:value-type="float">
            <text:p><text:s/>15.47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AXTER S.P.A.</text:p>
          </table:table-cell>
          <table:table-cell table:style-name="ce7" office:value-type="float" office:value="10500" calcext:value-type="float">
            <text:p><text:s/>10.5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NON MEDICAL SYSTEM S.R.L.</text:p>
          </table:table-cell>
          <table:table-cell table:style-name="ce7" office:value-type="float" office:value="2300" calcext:value-type="float">
            <text:p><text:s/>2.3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CT CENTRO CONDUZIONI TERMICHE SRL</text:p>
          </table:table-cell>
          <table:table-cell table:style-name="ce7" office:value-type="float" office:value="1850" calcext:value-type="float">
            <text:p><text:s/>1.8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ULLIGAN ITALIANA S.P.A.</text:p>
          </table:table-cell>
          <table:table-cell table:style-name="ce7" office:value-type="float" office:value="3337.5" calcext:value-type="float">
            <text:p><text:s/>3.337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L.SE. SOLUTION S.R.L.</text:p>
          </table:table-cell>
          <table:table-cell table:style-name="ce7" office:value-type="float" office:value="1683" calcext:value-type="float">
            <text:p><text:s/>1.683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NDOTECNICA S.R.L.</text:p>
          </table:table-cell>
          <table:table-cell table:style-name="ce7" office:value-type="float" office:value="25443" calcext:value-type="float">
            <text:p><text:s/>25.443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ORMED S.R.L.</text:p>
          </table:table-cell>
          <table:table-cell table:style-name="ce7" office:value-type="float" office:value="1315.3" calcext:value-type="float">
            <text:p><text:s/>1.315,3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RESENIUS MEDICAL CARE ITALIA S.P.A.</text:p>
          </table:table-cell>
          <table:table-cell table:style-name="ce7" office:value-type="float" office:value="7550" calcext:value-type="float">
            <text:p><text:s/>7.5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E MEDICAL SYSTEMS ITALIA S.P.A.</text:p>
          </table:table-cell>
          <table:table-cell table:style-name="ce7" office:value-type="float" office:value="118482.91" calcext:value-type="float">
            <text:p><text:s/>118.482,9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ILSON ITALIA SRL</text:p>
          </table:table-cell>
          <table:table-cell table:style-name="ce7" office:value-type="float" office:value="280" calcext:value-type="float">
            <text:p><text:s/>28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RIGNOLA ANTONIO</text:p>
          </table:table-cell>
          <table:table-cell table:style-name="ce7" office:value-type="float" office:value="809.5" calcext:value-type="float">
            <text:p><text:s/>809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HOSPITAL CONSULTING SPA</text:p>
          </table:table-cell>
          <table:table-cell table:style-name="ce7" office:value-type="float" office:value="303923.65" calcext:value-type="float">
            <text:p><text:s/>303.923,6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SIMED SRL</text:p>
          </table:table-cell>
          <table:table-cell table:style-name="ce7" office:value-type="float" office:value="1178" calcext:value-type="float">
            <text:p><text:s/>1.17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INET ITALIA S.R.L.</text:p>
          </table:table-cell>
          <table:table-cell table:style-name="ce7" office:value-type="float" office:value="372.07" calcext:value-type="float">
            <text:p><text:s/>372,0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.P. TECHNOLOGIES <text:s/>S.R.L..</text:p>
          </table:table-cell>
          <table:table-cell table:style-name="ce7" office:value-type="float" office:value="704" calcext:value-type="float">
            <text:p><text:s/>70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EDITECK SRL</text:p>
          </table:table-cell>
          <table:table-cell table:style-name="ce7" office:value-type="float" office:value="1600" calcext:value-type="float">
            <text:p><text:s/>1.6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LYMPUS ITALIA S.R.L.</text:p>
          </table:table-cell>
          <table:table-cell table:style-name="ce7" office:value-type="float" office:value="24762.4" calcext:value-type="float">
            <text:p><text:s/>24.762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HILIPS S.P.A.</text:p>
          </table:table-cell>
          <table:table-cell table:style-name="ce7" office:value-type="float" office:value="37500" calcext:value-type="float">
            <text:p><text:s/>37.5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IRINOLI ENRICO S.R.L.</text:p>
          </table:table-cell>
          <table:table-cell table:style-name="ce7" office:value-type="float" office:value="10259.7" calcext:value-type="float">
            <text:p><text:s/>10.259,7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IEMENS HEALTHCARE SRL</text:p>
          </table:table-cell>
          <table:table-cell table:style-name="ce7" office:value-type="float" office:value="10000" calcext:value-type="float">
            <text:p><text:s/>10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IPAR SRL</text:p>
          </table:table-cell>
          <table:table-cell table:style-name="ce7" office:value-type="float" office:value="4950" calcext:value-type="float">
            <text:p><text:s/>4.9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OFAR <text:s/>S.P.A.</text:p>
          </table:table-cell>
          <table:table-cell table:style-name="ce7" office:value-type="float" office:value="750" calcext:value-type="float">
            <text:p><text:s/>7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ECHNOLOGIC S.R.L.</text:p>
          </table:table-cell>
          <table:table-cell table:style-name="ce7" office:value-type="float" office:value="1500" calcext:value-type="float">
            <text:p><text:s/>1.5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ECNOLOGIE SANITARIE S.P.A.</text:p>
          </table:table-cell>
          <table:table-cell table:style-name="ce7" office:value-type="float" office:value="119084.88" calcext:value-type="float">
            <text:p><text:s/>119.084,8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EMA SINERGIE S.P.A.</text:p>
          </table:table-cell>
          <table:table-cell table:style-name="ce7" office:value-type="float" office:value="5118" calcext:value-type="float">
            <text:p><text:s/>5.11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OP SERVICE S.A.S.</text:p>
          </table:table-cell>
          <table:table-cell table:style-name="ce7" office:value-type="float" office:value="12608" calcext:value-type="float">
            <text:p><text:s/>12.60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ARIAN MEDICAL SYSTEMS ITALIA S.P.A.</text:p>
          </table:table-cell>
          <table:table-cell table:style-name="ce7" office:value-type="float" office:value="35000" calcext:value-type="float">
            <text:p><text:s/>35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IGLIA S.R.L.</text:p>
          </table:table-cell>
          <table:table-cell table:style-name="ce7" office:value-type="float" office:value="1290.5" calcext:value-type="float">
            <text:p><text:s/>1.290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ILLA - SISTEMI MEDICALI S.P.A.</text:p>
          </table:table-cell>
          <table:table-cell table:style-name="ce7" office:value-type="float" office:value="288" calcext:value-type="float">
            <text:p><text:s/>28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ZUCCHETTI SPA</text:p>
          </table:table-cell>
          <table:table-cell table:style-name="ce7" office:value-type="float" office:value="2835" calcext:value-type="float">
            <text:p><text:s/>2.835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3217 Manutenzione ordinaria e riparazioni di automezzi</text:p>
          </table:table-cell>
          <table:table-cell table:style-name="ce6" office:value-type="float" office:value="15075.82" calcext:value-type="float">
            <text:p><text:s/>15.075,8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RVAL SERVICE LEASE ITALIA S.P.A.</text:p>
          </table:table-cell>
          <table:table-cell table:style-name="ce7" office:value-type="float" office:value="200" calcext:value-type="float">
            <text:p><text:s/>2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UTORIPARAZIONI CAPUCCHIO SNC</text:p>
          </table:table-cell>
          <table:table-cell table:style-name="ce7" office:value-type="float" office:value="8387.94" calcext:value-type="float">
            <text:p><text:s/>8.387,9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UTORIPARAZIONI CIABERTA &amp; VALLINO SNC</text:p>
          </table:table-cell>
          <table:table-cell table:style-name="ce7" office:value-type="float" office:value="747.92" calcext:value-type="float">
            <text:p><text:s/>747,9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UTORIPARAZIONI ROSSO &amp; FAVA SNC</text:p>
          </table:table-cell>
          <table:table-cell table:style-name="ce7" office:value-type="float" office:value="84.16" calcext:value-type="float">
            <text:p><text:s/>84,1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NAVESE SOCCORSO <text:s/>S.R.L.</text:p>
          </table:table-cell>
          <table:table-cell table:style-name="ce7" office:value-type="float" office:value="162.65" calcext:value-type="float">
            <text:p><text:s/>162,6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R SERVICE 92 DI PALLADINO SALVATORE</text:p>
          </table:table-cell>
          <table:table-cell table:style-name="ce7" office:value-type="float" office:value="3179.72" calcext:value-type="float">
            <text:p><text:s/>3.179,7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URO RACING DI ZERILLI VITO</text:p>
          </table:table-cell>
          <table:table-cell table:style-name="ce7" office:value-type="float" office:value="936.3" calcext:value-type="float">
            <text:p><text:s/>936,3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RATELLI DUREGON</text:p>
          </table:table-cell>
          <table:table-cell table:style-name="ce7" office:value-type="float" office:value="222.52" calcext:value-type="float">
            <text:p><text:s/>222,5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ALACARNE FLAVIO</text:p>
          </table:table-cell>
          <table:table-cell table:style-name="ce7" office:value-type="float" office:value="385.32" calcext:value-type="float">
            <text:p><text:s/>385,3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PEED CAR SNC DI LO SCHIRICO NICOLA</text:p>
          </table:table-cell>
          <table:table-cell table:style-name="ce7" office:value-type="float" office:value="769.29" calcext:value-type="float">
            <text:p><text:s/>769,29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3219 Spese legali</text:p>
          </table:table-cell>
          <table:table-cell table:style-name="ce6" office:value-type="float" office:value="41270.89" calcext:value-type="float">
            <text:p><text:s/>41.270,8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ZIENDA SANITARIA LOCALE TO3</text:p>
          </table:table-cell>
          <table:table-cell table:style-name="ce7" office:value-type="float" office:value="915" calcext:value-type="float">
            <text:p><text:s/>91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STELNUOVO AVV. ANDREA</text:p>
          </table:table-cell>
          <table:table-cell table:style-name="ce7" office:value-type="float" office:value="4061.44" calcext:value-type="float">
            <text:p><text:s/>4.061,4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VALLO PERIN PROF ROBERTO</text:p>
          </table:table-cell>
          <table:table-cell table:style-name="ce7" office:value-type="float" office:value="2137.6" calcext:value-type="float">
            <text:p><text:s/>2.137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RESTA &amp; ASSOCIATI - STUDIO LEGALE</text:p>
          </table:table-cell>
          <table:table-cell table:style-name="ce7" office:value-type="float" office:value="1389.44" calcext:value-type="float">
            <text:p><text:s/>1.389,4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AMBA AVV. DARIO TINO VLADIMIRO</text:p>
          </table:table-cell>
          <table:table-cell table:style-name="ce7" office:value-type="float" office:value="10103.11" calcext:value-type="float">
            <text:p><text:s/>10.103,1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IANNONE AVV. GIOVANNI BATTISTA</text:p>
          </table:table-cell>
          <table:table-cell table:style-name="ce7" office:value-type="float" office:value="1167.5" calcext:value-type="float">
            <text:p><text:s/>1.167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AGLIONA DR BRUNO</text:p>
          </table:table-cell>
          <table:table-cell table:style-name="ce7" office:value-type="float" office:value="2381.5" calcext:value-type="float">
            <text:p><text:s/>2.381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AFUNDI AVV. TEODOSIO</text:p>
          </table:table-cell>
          <table:table-cell table:style-name="ce7" office:value-type="float" office:value="2672" calcext:value-type="float">
            <text:p><text:s/>2.67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ROSSI DR <text:s/>ROBERTO</text:p>
          </table:table-cell>
          <table:table-cell table:style-name="ce7" office:value-type="float" office:value="626.29" calcext:value-type="float">
            <text:p><text:s/>626,2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IRAGUSA AVV. ROBERTA</text:p>
          </table:table-cell>
          <table:table-cell table:style-name="ce7" office:value-type="float" office:value="626.29" calcext:value-type="float">
            <text:p><text:s/>626,2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TUDIO LEGALE ALFERO- MERLETTI</text:p>
          </table:table-cell>
          <table:table-cell table:style-name="ce7" office:value-type="float" office:value="2158.65" calcext:value-type="float">
            <text:p><text:s/>2.158,6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TUDIO LEGALE ASS. CARAPELLE - CLIVIO</text:p>
          </table:table-cell>
          <table:table-cell table:style-name="ce7" office:value-type="float" office:value="6843.45" calcext:value-type="float">
            <text:p><text:s/>6.843,4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TUDIO LEGALE PAPOTTI-MASTRO E ASSOCIATI</text:p>
          </table:table-cell>
          <table:table-cell table:style-name="ce7" office:value-type="float" office:value="1843.68" calcext:value-type="float">
            <text:p><text:s/>1.843,6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TUDIO LEGALE SALVINI AVV. PAOLO</text:p>
          </table:table-cell>
          <table:table-cell table:style-name="ce7" office:value-type="float" office:value="4344.94" calcext:value-type="float">
            <text:p><text:s/>4.344,9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3220 Smaltimento rifiuti</text:p>
          </table:table-cell>
          <table:table-cell table:style-name="ce6" office:value-type="float" office:value="28134.9" calcext:value-type="float">
            <text:p><text:s/>28.134,9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CO-ERIDANIA SRL</text:p>
          </table:table-cell>
          <table:table-cell table:style-name="ce7" office:value-type="float" office:value="28134.9" calcext:value-type="float">
            <text:p><text:s/>28.134,9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3221 Manutenzione e riparazione impianti e macchinari</text:p>
          </table:table-cell>
          <table:table-cell table:style-name="ce6" office:value-type="float" office:value="628575.22" calcext:value-type="float">
            <text:p><text:s/>628.575,2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RCHI.MED SNC</text:p>
          </table:table-cell>
          <table:table-cell table:style-name="ce7" office:value-type="float" office:value="1330" calcext:value-type="float">
            <text:p><text:s/>1.33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IOCCA S.R.L.</text:p>
          </table:table-cell>
          <table:table-cell table:style-name="ce7" office:value-type="float" office:value="1913.22" calcext:value-type="float">
            <text:p><text:s/>1.913,2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PL CONCORDIA SOC. COOP</text:p>
          </table:table-cell>
          <table:table-cell table:style-name="ce7" office:value-type="float" office:value="2048.97" calcext:value-type="float">
            <text:p><text:s/>2.048,9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ULLIGAN ITALIANA S.P.A.</text:p>
          </table:table-cell>
          <table:table-cell table:style-name="ce7" office:value-type="float" office:value="4298.8" calcext:value-type="float">
            <text:p><text:s/>4.298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DIMPIANTI S.R.L.</text:p>
          </table:table-cell>
          <table:table-cell table:style-name="ce7" office:value-type="float" office:value="31667.48" calcext:value-type="float">
            <text:p><text:s/>31.667,4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GEA PRODUZIONI E TELERISCALDAMENTO SRL</text:p>
          </table:table-cell>
          <table:table-cell table:style-name="ce7" office:value-type="float" office:value="8371.47" calcext:value-type="float">
            <text:p><text:s/>8.371,4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NGIE SERVIZI <text:s/>S.P.A.</text:p>
          </table:table-cell>
          <table:table-cell table:style-name="ce7" office:value-type="float" office:value="33432.52" calcext:value-type="float">
            <text:p><text:s/>33.432,5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SSECI SRL</text:p>
          </table:table-cell>
          <table:table-cell table:style-name="ce7" office:value-type="float" office:value="128355.27" calcext:value-type="float">
            <text:p><text:s/>128.355,2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URO ELEVATOR <text:s/>DI SODDU E. E C. S.A.S.</text:p>
          </table:table-cell>
          <table:table-cell table:style-name="ce7" office:value-type="float" office:value="953" calcext:value-type="float">
            <text:p><text:s/>953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URO ESCO <text:s/>S.R.L.</text:p>
          </table:table-cell>
          <table:table-cell table:style-name="ce7" office:value-type="float" office:value="1391.77" calcext:value-type="float">
            <text:p><text:s/>1.391,7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B ENERGIA S.R.L.</text:p>
          </table:table-cell>
          <table:table-cell table:style-name="ce7" office:value-type="float" office:value="1560" calcext:value-type="float">
            <text:p><text:s/>1.56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EZE ITALIA SRL</text:p>
          </table:table-cell>
          <table:table-cell table:style-name="ce7" office:value-type="float" office:value="48174.2" calcext:value-type="float">
            <text:p><text:s/>48.174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RUPPO TECNOIMPRESE SRL</text:p>
          </table:table-cell>
          <table:table-cell table:style-name="ce7" office:value-type="float" office:value="123728.98" calcext:value-type="float">
            <text:p><text:s/>123.728,9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SET TELECOM S.R.L.</text:p>
          </table:table-cell>
          <table:table-cell table:style-name="ce7" office:value-type="float" office:value="4000" calcext:value-type="float">
            <text:p><text:s/>4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KONE S.P.A.</text:p>
          </table:table-cell>
          <table:table-cell table:style-name="ce7" office:value-type="float" office:value="3945.72" calcext:value-type="float">
            <text:p><text:s/>3.945,7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&amp;S MISURE E SERVIZI SAS</text:p>
          </table:table-cell>
          <table:table-cell table:style-name="ce7" office:value-type="float" office:value="3500" calcext:value-type="float">
            <text:p><text:s/>3.5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AGNETTI SRL</text:p>
          </table:table-cell>
          <table:table-cell table:style-name="ce7" office:value-type="float" office:value="3968.63" calcext:value-type="float">
            <text:p><text:s/>3.968,6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ANDRINO ING. MAURO STUDIO INGEGNERIA</text:p>
          </table:table-cell>
          <table:table-cell table:style-name="ce7" office:value-type="float" office:value="6013.26" calcext:value-type="float">
            <text:p><text:s/>6.013,2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NEULIFT S.P.A.</text:p>
          </table:table-cell>
          <table:table-cell table:style-name="ce7" office:value-type="float" office:value="4712.01" calcext:value-type="float">
            <text:p><text:s/>4.712,0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NOTA SERVICE SRL</text:p>
          </table:table-cell>
          <table:table-cell table:style-name="ce7" office:value-type="float" office:value="14914" calcext:value-type="float">
            <text:p><text:s/>14.91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MEGA SYSTEM DI CLAUDIO ANDREO S.N.C.</text:p>
          </table:table-cell>
          <table:table-cell table:style-name="ce7" office:value-type="float" office:value="80" calcext:value-type="float">
            <text:p><text:s/>8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ANELS TORINO S.R.L.</text:p>
          </table:table-cell>
          <table:table-cell table:style-name="ce7" office:value-type="float" office:value="7458" calcext:value-type="float">
            <text:p><text:s/>7.45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ONZI <text:s/>S.R.L.</text:p>
          </table:table-cell>
          <table:table-cell table:style-name="ce7" office:value-type="float" office:value="15420.8" calcext:value-type="float">
            <text:p><text:s/>15.420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REKEEP SPA</text:p>
          </table:table-cell>
          <table:table-cell table:style-name="ce7" office:value-type="float" office:value="5800" calcext:value-type="float">
            <text:p><text:s/>5.8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RIVOIRA PHARMA <text:s/>S.R.L.</text:p>
          </table:table-cell>
          <table:table-cell table:style-name="ce7" office:value-type="float" office:value="64659.43" calcext:value-type="float">
            <text:p><text:s/>64.659,4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RX IMPIANTI DI PICCO P.I. DAVIDE</text:p>
          </table:table-cell>
          <table:table-cell table:style-name="ce7" office:value-type="float" office:value="1906" calcext:value-type="float">
            <text:p><text:s/>1.90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.V.A.M. ASCENSORI S.R.L.</text:p>
          </table:table-cell>
          <table:table-cell table:style-name="ce7" office:value-type="float" office:value="1142.96" calcext:value-type="float">
            <text:p><text:s/>1.142,9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CHINDLER S.P.A.</text:p>
          </table:table-cell>
          <table:table-cell table:style-name="ce7" office:value-type="float" office:value="27791.05" calcext:value-type="float">
            <text:p><text:s/>27.791,0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CHNEIDER ELECTRIC</text:p>
          </table:table-cell>
          <table:table-cell table:style-name="ce7" office:value-type="float" office:value="1883.5" calcext:value-type="float">
            <text:p><text:s/>1.883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ICO SPA</text:p>
          </table:table-cell>
          <table:table-cell table:style-name="ce7" office:value-type="float" office:value="12500.01" calcext:value-type="float">
            <text:p><text:s/>12.500,0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IEMENS S.P.A.</text:p>
          </table:table-cell>
          <table:table-cell table:style-name="ce7" office:value-type="float" office:value="5000" calcext:value-type="float">
            <text:p><text:s/>5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IRAM <text:s/>S.P.A.</text:p>
          </table:table-cell>
          <table:table-cell table:style-name="ce7" office:value-type="float" office:value="798.68" calcext:value-type="float">
            <text:p><text:s/>798,6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OIMEL DI BARDELLI PAOLO</text:p>
          </table:table-cell>
          <table:table-cell table:style-name="ce7" office:value-type="float" office:value="4770" calcext:value-type="float">
            <text:p><text:s/>4.77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TUDIO OIKOS SRL</text:p>
          </table:table-cell>
          <table:table-cell table:style-name="ce7" office:value-type="float" office:value="21871.19" calcext:value-type="float">
            <text:p><text:s/>21.871,1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WISSLOG HEALTHCARE ITALY SPA</text:p>
          </table:table-cell>
          <table:table-cell table:style-name="ce7" office:value-type="float" office:value="14632.55" calcext:value-type="float">
            <text:p><text:s/>14.632,5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EKINDA S.R.L.</text:p>
          </table:table-cell>
          <table:table-cell table:style-name="ce7" office:value-type="float" office:value="2400" calcext:value-type="float">
            <text:p><text:s/>2.4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EOM S.R.L.</text:p>
          </table:table-cell>
          <table:table-cell table:style-name="ce7" office:value-type="float" office:value="935" calcext:value-type="float">
            <text:p><text:s/>93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ERIFICHE PROGETTAZIONE SICUREZZA SRL</text:p>
          </table:table-cell>
          <table:table-cell table:style-name="ce7" office:value-type="float" office:value="11100" calcext:value-type="float">
            <text:p><text:s/>11.1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IALE ASCENSORI S.R.L.</text:p>
          </table:table-cell>
          <table:table-cell table:style-name="ce7" office:value-type="float" office:value="146.75" calcext:value-type="float">
            <text:p><text:s/>146,7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3222 Manutenzione e riparazione mobili e arredi</text:p>
          </table:table-cell>
          <table:table-cell table:style-name="ce6" office:value-type="float" office:value="144328.23" calcext:value-type="float">
            <text:p><text:s/>144.328,2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RLO ANGELA S.R.L.</text:p>
          </table:table-cell>
          <table:table-cell table:style-name="ce7" office:value-type="float" office:value="1837.83" calcext:value-type="float">
            <text:p><text:s/>1.837,8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ELL S.P.A.</text:p>
          </table:table-cell>
          <table:table-cell table:style-name="ce7" office:value-type="float" office:value="3333.18" calcext:value-type="float">
            <text:p><text:s/>3.333,1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.LLI ESPOSITO &amp;C S.A.S.FABBRICA SALOTTI</text:p>
          </table:table-cell>
          <table:table-cell table:style-name="ce7" office:value-type="float" office:value="270" calcext:value-type="float">
            <text:p><text:s/>27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ASTWEB <text:s/>SPA</text:p>
          </table:table-cell>
          <table:table-cell table:style-name="ce7" office:value-type="float" office:value="67289.55" calcext:value-type="float">
            <text:p><text:s/>67.289,5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SET TELECOM S.R.L.</text:p>
          </table:table-cell>
          <table:table-cell table:style-name="ce7" office:value-type="float" office:value="9900" calcext:value-type="float">
            <text:p><text:s/>9.9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OVINCAR S.P.A.</text:p>
          </table:table-cell>
          <table:table-cell table:style-name="ce7" office:value-type="float" office:value="5325.63" calcext:value-type="float">
            <text:p><text:s/>5.325,6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AOLOVOTA SRL</text:p>
          </table:table-cell>
          <table:table-cell table:style-name="ce7" office:value-type="float" office:value="630" calcext:value-type="float">
            <text:p><text:s/>63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IM <text:s/>SPA</text:p>
          </table:table-cell>
          <table:table-cell table:style-name="ce7" office:value-type="float" office:value="1226.76" calcext:value-type="float">
            <text:p><text:s/>1.226,7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ZUCCHETTI INFORMATICA <text:s/>S.P.A.</text:p>
          </table:table-cell>
          <table:table-cell table:style-name="ce7" office:value-type="float" office:value="54515.28" calcext:value-type="float">
            <text:p><text:s/>54.515,2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3299 Altre spese per servizi non sanitari</text:p>
          </table:table-cell>
          <table:table-cell table:style-name="ce6" office:value-type="float" office:value="1282682.76" calcext:value-type="float">
            <text:p><text:s/>1.282.682,7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.P.R.I. ONLUS ASSOCIAZIONE PIEMONTESE</text:p>
          </table:table-cell>
          <table:table-cell table:style-name="ce7" office:value-type="float" office:value="1837.5" calcext:value-type="float">
            <text:p><text:s/>1.837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GENZIA TERRITORIALE PER LA CASA</text:p>
          </table:table-cell>
          <table:table-cell table:style-name="ce7" office:value-type="float" office:value="2345.44" calcext:value-type="float">
            <text:p><text:s/>2.345,4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LD AUTOMOTIVE ITALIA SRL</text:p>
          </table:table-cell>
          <table:table-cell table:style-name="ce7" office:value-type="float" office:value="52.5" calcext:value-type="float">
            <text:p><text:s/>52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LIFAX <text:s text:c="2"/>S.R.L.</text:p>
          </table:table-cell>
          <table:table-cell table:style-name="ce7" office:value-type="float" office:value="4274.13" calcext:value-type="float">
            <text:p><text:s/>4.274,1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NASTASIS SOC COOP SOCIALE</text:p>
          </table:table-cell>
          <table:table-cell table:style-name="ce7" office:value-type="float" office:value="121" calcext:value-type="float">
            <text:p><text:s/>121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RVAL SERVICE LEASE ITALIA S.P.A.</text:p>
          </table:table-cell>
          <table:table-cell table:style-name="ce7" office:value-type="float" office:value="52.5" calcext:value-type="float">
            <text:p><text:s/>52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SL TO4 CONTI CORRENTI POSTALI</text:p>
          </table:table-cell>
          <table:table-cell table:style-name="ce7" office:value-type="float" office:value="3696.98" calcext:value-type="float">
            <text:p><text:s/>3.696,9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SS.VOL.CROCE VERDE BESSOLESE</text:p>
          </table:table-cell>
          <table:table-cell table:style-name="ce7" office:value-type="float" office:value="900.8" calcext:value-type="float">
            <text:p><text:s/>900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SSOCIATION MIEUX PRESCRIRE</text:p>
          </table:table-cell>
          <table:table-cell table:style-name="ce7" office:value-type="float" office:value="720" calcext:value-type="float">
            <text:p><text:s/>72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SSOCIAZIONE AVO</text:p>
          </table:table-cell>
          <table:table-cell table:style-name="ce7" office:value-type="float" office:value="300" calcext:value-type="float">
            <text:p><text:s/>3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UTOLAVAGGIO ROSSINI MAURIZIO</text:p>
          </table:table-cell>
          <table:table-cell table:style-name="ce7" office:value-type="float" office:value="694.26" calcext:value-type="float">
            <text:p><text:s/>694,2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UTOMOBILE CLUB IVREA</text:p>
          </table:table-cell>
          <table:table-cell table:style-name="ce7" office:value-type="float" office:value="81" calcext:value-type="float">
            <text:p><text:s/>81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UTOSTRADA TORINO-IVREA-VALLE D'AOSTA</text:p>
          </table:table-cell>
          <table:table-cell table:style-name="ce7" office:value-type="float" office:value="5.82" calcext:value-type="float">
            <text:p><text:s/>5,8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UTOSTRADE PER <text:s/>L'ITALIA SPA</text:p>
          </table:table-cell>
          <table:table-cell table:style-name="ce7" office:value-type="float" office:value="3533.1" calcext:value-type="float">
            <text:p><text:s/>3.533,1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ZIENDA SANITARIA LOCALE BI - BIELLA</text:p>
          </table:table-cell>
          <table:table-cell table:style-name="ce7" office:value-type="float" office:value="2" calcext:value-type="float">
            <text:p><text:s/>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ZIENDA SANITARIA LOCALE TO3</text:p>
          </table:table-cell>
          <table:table-cell table:style-name="ce7" office:value-type="float" office:value="10" calcext:value-type="float">
            <text:p><text:s/>1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.M. SERVICE S.R.L.</text:p>
          </table:table-cell>
          <table:table-cell table:style-name="ce7" office:value-type="float" office:value="103986.28" calcext:value-type="float">
            <text:p><text:s/>103.986,2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NAVESANA MULTISERVICE SRL</text:p>
          </table:table-cell>
          <table:table-cell table:style-name="ce7" office:value-type="float" office:value="9010" calcext:value-type="float">
            <text:p><text:s/>9.01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NEVARI GROUP SRL</text:p>
          </table:table-cell>
          <table:table-cell table:style-name="ce7" office:value-type="float" office:value="54.79" calcext:value-type="float">
            <text:p><text:s/>54,7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RLO ANGELA S.R.L.</text:p>
          </table:table-cell>
          <table:table-cell table:style-name="ce7" office:value-type="float" office:value="1000" calcext:value-type="float">
            <text:p><text:s/>1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SAINSIEME ONLUS</text:p>
          </table:table-cell>
          <table:table-cell table:style-name="ce7" office:value-type="float" office:value="15000" calcext:value-type="float">
            <text:p><text:s/>15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ITTADINI DELL' ORDINE S.P.A.</text:p>
          </table:table-cell>
          <table:table-cell table:style-name="ce7" office:value-type="float" office:value="55380" calcext:value-type="float">
            <text:p><text:s/>55.38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MUNE DI BRANDIZZO</text:p>
          </table:table-cell>
          <table:table-cell table:style-name="ce7" office:value-type="float" office:value="33.5" calcext:value-type="float">
            <text:p><text:s/>33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NDOMINIO BORSELLINO SETTIMO T.SE</text:p>
          </table:table-cell>
          <table:table-cell table:style-name="ce7" office:value-type="float" office:value="566.77" calcext:value-type="float">
            <text:p><text:s/>566,7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NDOMINIO GIASTA</text:p>
          </table:table-cell>
          <table:table-cell table:style-name="ce7" office:value-type="float" office:value="100" calcext:value-type="float">
            <text:p><text:s/>1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OP SOCIALE ASSO - AG SERVIZI SUPPORTO</text:p>
          </table:table-cell>
          <table:table-cell table:style-name="ce7" office:value-type="float" office:value="72158.93" calcext:value-type="float">
            <text:p><text:s/>72.158,9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OPERATIVA SOCIALE ALICE ONLUS S.C.R.L.</text:p>
          </table:table-cell>
          <table:table-cell table:style-name="ce7" office:value-type="float" office:value="22085.2" calcext:value-type="float">
            <text:p><text:s/>22.085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RE INFORMATICA S.R.L.</text:p>
          </table:table-cell>
          <table:table-cell table:style-name="ce7" office:value-type="float" office:value="2600" calcext:value-type="float">
            <text:p><text:s/>2.6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ROCE BIANCA VOLPIANESE</text:p>
          </table:table-cell>
          <table:table-cell table:style-name="ce7" office:value-type="float" office:value="5522" calcext:value-type="float">
            <text:p><text:s/>5.52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ROCE ROSSA ITALIANA DI LEINI</text:p>
          </table:table-cell>
          <table:table-cell table:style-name="ce7" office:value-type="float" office:value="5489" calcext:value-type="float">
            <text:p><text:s/>5.489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ROCE ROSSA ITALIANA DI PONT CANAVESE</text:p>
          </table:table-cell>
          <table:table-cell table:style-name="ce7" office:value-type="float" office:value="1057.4" calcext:value-type="float">
            <text:p><text:s/>1.057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ROCE ROSSA ITALIANA SETTIMO TORINESE</text:p>
          </table:table-cell>
          <table:table-cell table:style-name="ce7" office:value-type="float" office:value="3520" calcext:value-type="float">
            <text:p><text:s/>3.52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SA <text:s/>S.C.A.R.L.</text:p>
          </table:table-cell>
          <table:table-cell table:style-name="ce7" office:value-type="float" office:value="54178.19" calcext:value-type="float">
            <text:p><text:s/>54.178,1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IVERSI <text:s/>TO4</text:p>
          </table:table-cell>
          <table:table-cell table:style-name="ce7" office:value-type="float" office:value="1381.37" calcext:value-type="float">
            <text:p><text:s/>1.381,3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'ORTA SPA</text:p>
          </table:table-cell>
          <table:table-cell table:style-name="ce7" office:value-type="float" office:value="180" calcext:value-type="float">
            <text:p><text:s/>18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COLOGICA PIEMONTESE S.R.L.</text:p>
          </table:table-cell>
          <table:table-cell table:style-name="ce7" office:value-type="float" office:value="4896.84" calcext:value-type="float">
            <text:p><text:s/>4.896,8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DEREC COOP. SOCIALE A.R.L. ONLUS</text:p>
          </table:table-cell>
          <table:table-cell table:style-name="ce7" office:value-type="float" office:value="2826.02" calcext:value-type="float">
            <text:p><text:s/>2.826,0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DIZ.CENTRO STUDI ERICKSON M.H. SAS</text:p>
          </table:table-cell>
          <table:table-cell table:style-name="ce7" office:value-type="float" office:value="122.33" calcext:value-type="float">
            <text:p><text:s/>122,3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DIZIONI MINERVA MEDICA S.P.A.</text:p>
          </table:table-cell>
          <table:table-cell table:style-name="ce7" office:value-type="float" office:value="1475.35" calcext:value-type="float">
            <text:p><text:s/>1.475,3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LIS ITALIA SPA</text:p>
          </table:table-cell>
          <table:table-cell table:style-name="ce7" office:value-type="float" office:value="1353.09" calcext:value-type="float">
            <text:p><text:s/>1.353,0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NGINEERING INGEGNERIA INFORMATICA SPA</text:p>
          </table:table-cell>
          <table:table-cell table:style-name="ce7" office:value-type="float" office:value="27741.6" calcext:value-type="float">
            <text:p><text:s/>27.741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UROSTREET SOCIETA' COOPERATIVA</text:p>
          </table:table-cell>
          <table:table-cell table:style-name="ce7" office:value-type="float" office:value="2819.52" calcext:value-type="float">
            <text:p><text:s/>2.819,5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.A.R.O. ONLUS</text:p>
          </table:table-cell>
          <table:table-cell table:style-name="ce7" office:value-type="float" office:value="20000" calcext:value-type="float">
            <text:p><text:s/>20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ABBRICATO F</text:p>
          </table:table-cell>
          <table:table-cell table:style-name="ce7" office:value-type="float" office:value="376.75" calcext:value-type="float">
            <text:p><text:s/>376,7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ARMADATI <text:s/>ITALIA SRL</text:p>
          </table:table-cell>
          <table:table-cell table:style-name="ce7" office:value-type="float" office:value="945" calcext:value-type="float">
            <text:p><text:s/>94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IASO</text:p>
          </table:table-cell>
          <table:table-cell table:style-name="ce7" office:value-type="float" office:value="8500" calcext:value-type="float">
            <text:p><text:s/>8.5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INEPROUNO SOC. COOP. A R.L.</text:p>
          </table:table-cell>
          <table:table-cell table:style-name="ce7" office:value-type="float" office:value="50035.01" calcext:value-type="float">
            <text:p><text:s/>50.035,0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IRARDI GIOVANNI</text:p>
          </table:table-cell>
          <table:table-cell table:style-name="ce7" office:value-type="float" office:value="2281.17" calcext:value-type="float">
            <text:p><text:s/>2.281,1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RUPPO GLOBAL SECURITY &amp; SERVICE S.R.L.</text:p>
          </table:table-cell>
          <table:table-cell table:style-name="ce7" office:value-type="float" office:value="42957.09" calcext:value-type="float">
            <text:p><text:s/>42.957,0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CBPI - SERVIZIO AGID</text:p>
          </table:table-cell>
          <table:table-cell table:style-name="ce7" office:value-type="float" office:value="38.7" calcext:value-type="float">
            <text:p><text:s/>38,7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NFOCERT S.P.A.</text:p>
          </table:table-cell>
          <table:table-cell table:style-name="ce7" office:value-type="float" office:value="15775" calcext:value-type="float">
            <text:p><text:s/>15.77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NTESA SANPAOLO TESORERIA ASLTO4</text:p>
          </table:table-cell>
          <table:table-cell table:style-name="ce7" office:value-type="float" office:value="386046.85" calcext:value-type="float">
            <text:p><text:s/>386.046,8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STITUTO CANONICO CUNIBERTI</text:p>
          </table:table-cell>
          <table:table-cell table:style-name="ce7" office:value-type="float" office:value="1400" calcext:value-type="float">
            <text:p><text:s/>1.4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KALTEK S.R.L.</text:p>
          </table:table-cell>
          <table:table-cell table:style-name="ce7" office:value-type="float" office:value="35.68" calcext:value-type="float">
            <text:p><text:s/>35,6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EASYS S.P.A.</text:p>
          </table:table-cell>
          <table:table-cell table:style-name="ce7" office:value-type="float" office:value="7.5" calcext:value-type="float">
            <text:p><text:s/>7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EXMEDIA SRL</text:p>
          </table:table-cell>
          <table:table-cell table:style-name="ce7" office:value-type="float" office:value="5289.58" calcext:value-type="float">
            <text:p><text:s/>5.289,5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ALPIGHI CENTRO DIAGNOSTICO SRL</text:p>
          </table:table-cell>
          <table:table-cell table:style-name="ce7" office:value-type="float" office:value="6" calcext:value-type="float">
            <text:p><text:s/>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EDSERVICES</text:p>
          </table:table-cell>
          <table:table-cell table:style-name="ce7" office:value-type="float" office:value="6540.71" calcext:value-type="float">
            <text:p><text:s/>6.540,7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OLINARIO ALBERTO</text:p>
          </table:table-cell>
          <table:table-cell table:style-name="ce7" office:value-type="float" office:value="102" calcext:value-type="float">
            <text:p><text:s/>10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NARDOIANNI LUCA</text:p>
          </table:table-cell>
          <table:table-cell table:style-name="ce7" office:value-type="float" office:value="1105" calcext:value-type="float">
            <text:p><text:s/>1.10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NUOVA LAMP S.R.L.</text:p>
          </table:table-cell>
          <table:table-cell table:style-name="ce7" office:value-type="float" office:value="4" calcext:value-type="float">
            <text:p><text:s/>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ARTNERS4INNOVATION SRL</text:p>
          </table:table-cell>
          <table:table-cell table:style-name="ce7" office:value-type="float" office:value="7500" calcext:value-type="float">
            <text:p><text:s/>7.5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LANET PLUS CONSORZIO D'IMPRESE</text:p>
          </table:table-cell>
          <table:table-cell table:style-name="ce7" office:value-type="float" office:value="71849.65" calcext:value-type="float">
            <text:p><text:s/>71.849,6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LURIMA SPA</text:p>
          </table:table-cell>
          <table:table-cell table:style-name="ce7" office:value-type="float" office:value="14121.94" calcext:value-type="float">
            <text:p><text:s/>14.121,9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OSTE ITALIANE - ALT NORD OVEST</text:p>
          </table:table-cell>
          <table:table-cell table:style-name="ce7" office:value-type="float" office:value="53.4" calcext:value-type="float">
            <text:p><text:s/>53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OSTE ITALIANE <text:s/>FILIALE TORINO</text:p>
          </table:table-cell>
          <table:table-cell table:style-name="ce7" office:value-type="float" office:value="50000" calcext:value-type="float">
            <text:p><text:s/>50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OSTE ITALIANE -CONSEGNA DOMICILIO</text:p>
          </table:table-cell>
          <table:table-cell table:style-name="ce7" office:value-type="float" office:value="264" calcext:value-type="float">
            <text:p><text:s/>26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OSTE ITALIANE SPA</text:p>
          </table:table-cell>
          <table:table-cell table:style-name="ce7" office:value-type="float" office:value="4718.76" calcext:value-type="float">
            <text:p><text:s/>4.718,7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OSTE ITALIANE SPA - TELEGRAMMI</text:p>
          </table:table-cell>
          <table:table-cell table:style-name="ce7" office:value-type="float" office:value="5532.01" calcext:value-type="float">
            <text:p><text:s/>5.532,0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OSTE ITALIANE SPA - TLG ON LINE</text:p>
          </table:table-cell>
          <table:table-cell table:style-name="ce7" office:value-type="float" office:value="63.36" calcext:value-type="float">
            <text:p><text:s/>63,3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OSTE ITALIANE SPA ALT NORD OVEST</text:p>
          </table:table-cell>
          <table:table-cell table:style-name="ce7" office:value-type="float" office:value="526" calcext:value-type="float">
            <text:p><text:s/>52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OSTEL S.P.A.</text:p>
          </table:table-cell>
          <table:table-cell table:style-name="ce7" office:value-type="float" office:value="3989.23" calcext:value-type="float">
            <text:p><text:s/>3.989,2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REGNOLATO ELEONORA ANNA</text:p>
          </table:table-cell>
          <table:table-cell table:style-name="ce7" office:value-type="float" office:value="2915.52" calcext:value-type="float">
            <text:p><text:s/>2.915,5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ROVINCIA LOMBARDO VENETA ORD. OSPED.</text:p>
          </table:table-cell>
          <table:table-cell table:style-name="ce7" office:value-type="float" office:value="6" calcext:value-type="float">
            <text:p><text:s/>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REKEEP DIGITAL S.R.L.</text:p>
          </table:table-cell>
          <table:table-cell table:style-name="ce7" office:value-type="float" office:value="8138.37" calcext:value-type="float">
            <text:p><text:s/>8.138,3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REKEEP SPA</text:p>
          </table:table-cell>
          <table:table-cell table:style-name="ce7" office:value-type="float" office:value="33782.29" calcext:value-type="float">
            <text:p><text:s/>33.782,2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RIVOIRA PHARMA <text:s/>S.R.L.</text:p>
          </table:table-cell>
          <table:table-cell table:style-name="ce7" office:value-type="float" office:value="1450" calcext:value-type="float">
            <text:p><text:s/>1.4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.A.A.P.A. SPA</text:p>
          </table:table-cell>
          <table:table-cell table:style-name="ce7" office:value-type="float" office:value="42976.58" calcext:value-type="float">
            <text:p><text:s/>42.976,5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AMCO ASSOCIAZIONE ONLUS</text:p>
          </table:table-cell>
          <table:table-cell table:style-name="ce7" office:value-type="float" office:value="20000" calcext:value-type="float">
            <text:p><text:s/>20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ANTA CLARA SRL</text:p>
          </table:table-cell>
          <table:table-cell table:style-name="ce7" office:value-type="float" office:value="3955" calcext:value-type="float">
            <text:p><text:s/>3.95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IRIO <text:s/>SPA</text:p>
          </table:table-cell>
          <table:table-cell table:style-name="ce7" office:value-type="float" office:value="685.52" calcext:value-type="float">
            <text:p><text:s/>685,5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TAZIONE DI SERVIZIO IP &amp; AUTOLAVAGGIO</text:p>
          </table:table-cell>
          <table:table-cell table:style-name="ce7" office:value-type="float" office:value="856.55" calcext:value-type="float">
            <text:p><text:s/>856,5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ELEPASS SPA</text:p>
          </table:table-cell>
          <table:table-cell table:style-name="ce7" office:value-type="float" office:value="93.12" calcext:value-type="float">
            <text:p><text:s/>93,1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IM <text:s/>SPA</text:p>
          </table:table-cell>
          <table:table-cell table:style-name="ce7" office:value-type="float" office:value="4476.43" calcext:value-type="float">
            <text:p><text:s/>4.476,4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RA.SER SRL</text:p>
          </table:table-cell>
          <table:table-cell table:style-name="ce7" office:value-type="float" office:value="32489" calcext:value-type="float">
            <text:p><text:s/>32.489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.I.C.I. -UNIONE ITALIANA DEI CIECHI E</text:p>
          </table:table-cell>
          <table:table-cell table:style-name="ce7" office:value-type="float" office:value="17100.78" calcext:value-type="float">
            <text:p><text:s/>17.100,7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ENCO TRASPORTI DI VENCO MAURO</text:p>
          </table:table-cell>
          <table:table-cell table:style-name="ce7" office:value-type="float" office:value="514" calcext:value-type="float">
            <text:p><text:s/>51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ILLA GRAZIA SRL</text:p>
          </table:table-cell>
          <table:table-cell table:style-name="ce7" office:value-type="float" office:value="14" calcext:value-type="float">
            <text:p><text:s/>14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5103 Altri concorsi, recuperi e rimborsi da soggetti pr</text:p>
          </table:table-cell>
          <table:table-cell table:style-name="ce6" office:value-type="float" office:value="1592.34" calcext:value-type="float">
            <text:p><text:s/>1.592,3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TUDIO T. QUARISA M. VOULAZ E ASS.AIOPP</text:p>
          </table:table-cell>
          <table:table-cell table:style-name="ce7" office:value-type="float" office:value="1592.34" calcext:value-type="float">
            <text:p><text:s/>1.592,3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5201 Noleggi</text:p>
          </table:table-cell>
          <table:table-cell table:style-name="ce6" office:value-type="float" office:value="2030806.25" calcext:value-type="float">
            <text:p><text:s/>2.030.806,2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3B S.R.L.</text:p>
          </table:table-cell>
          <table:table-cell table:style-name="ce7" office:value-type="float" office:value="193282.2" calcext:value-type="float">
            <text:p><text:s/>193.282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. MENARINI DIAGNOSTICS S.R.L.</text:p>
          </table:table-cell>
          <table:table-cell table:style-name="ce7" office:value-type="float" office:value="12144" calcext:value-type="float">
            <text:p><text:s/>12.14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BBOTT MEDICAL ITALIA SRL</text:p>
          </table:table-cell>
          <table:table-cell table:style-name="ce7" office:value-type="float" office:value="2600" calcext:value-type="float">
            <text:p><text:s/>2.6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BBOTT RAPID DIAGNOSTICS S.R.L.</text:p>
          </table:table-cell>
          <table:table-cell table:style-name="ce7" office:value-type="float" office:value="340" calcext:value-type="float">
            <text:p><text:s/>34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DVANCED STERILIZATION PRODUCTS ITALIA</text:p>
          </table:table-cell>
          <table:table-cell table:style-name="ce7" office:value-type="float" office:value="10800" calcext:value-type="float">
            <text:p><text:s/>10.8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LCON ITALIA <text:s text:c="2"/>S.P.A.</text:p>
          </table:table-cell>
          <table:table-cell table:style-name="ce7" office:value-type="float" office:value="8856.7" calcext:value-type="float">
            <text:p><text:s/>8.856,7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LD AUTOMOTIVE ITALIA SRL</text:p>
          </table:table-cell>
          <table:table-cell table:style-name="ce7" office:value-type="float" office:value="11022.48" calcext:value-type="float">
            <text:p><text:s/>11.022,4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LIFAX <text:s text:c="2"/>S.R.L.</text:p>
          </table:table-cell>
          <table:table-cell table:style-name="ce7" office:value-type="float" office:value="6720" calcext:value-type="float">
            <text:p><text:s/>6.72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LTHEA ITALIA S.P.A.</text:p>
          </table:table-cell>
          <table:table-cell table:style-name="ce7" office:value-type="float" office:value="319615.28" calcext:value-type="float">
            <text:p><text:s/>319.615,2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RJO ITALIA SPA</text:p>
          </table:table-cell>
          <table:table-cell table:style-name="ce7" office:value-type="float" office:value="66684.59" calcext:value-type="float">
            <text:p><text:s/>66.684,5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RVAL SERVICE LEASE ITALIA S.P.A.</text:p>
          </table:table-cell>
          <table:table-cell table:style-name="ce7" office:value-type="float" office:value="51249.65" calcext:value-type="float">
            <text:p><text:s/>51.249,6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. BRAUN AVITUM ITALY SPA</text:p>
          </table:table-cell>
          <table:table-cell table:style-name="ce7" office:value-type="float" office:value="1650" calcext:value-type="float">
            <text:p><text:s/>1.6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ARD S.R.L.</text:p>
          </table:table-cell>
          <table:table-cell table:style-name="ce7" office:value-type="float" office:value="600" calcext:value-type="float">
            <text:p><text:s/>6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AXTER S.P.A.</text:p>
          </table:table-cell>
          <table:table-cell table:style-name="ce7" office:value-type="float" office:value="31995" calcext:value-type="float">
            <text:p><text:s/>31.99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ECKMAN COULTER <text:s text:c="2"/>S.R.L.</text:p>
          </table:table-cell>
          <table:table-cell table:style-name="ce7" office:value-type="float" office:value="153015.87" calcext:value-type="float">
            <text:p><text:s/>153.015,8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ECTON DICKINSON <text:s/>ITALIA <text:s/>S.P.A.</text:p>
          </table:table-cell>
          <table:table-cell table:style-name="ce7" office:value-type="float" office:value="1833.34" calcext:value-type="float">
            <text:p><text:s/>1.833,3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IOLAB SRL</text:p>
          </table:table-cell>
          <table:table-cell table:style-name="ce7" office:value-type="float" office:value="2985" calcext:value-type="float">
            <text:p><text:s/>2.98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IOMERIEUX ITALIA S.P.A.</text:p>
          </table:table-cell>
          <table:table-cell table:style-name="ce7" office:value-type="float" office:value="18084.99" calcext:value-type="float">
            <text:p><text:s/>18.084,9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IO-RAD LABORATORIES S.R.L.</text:p>
          </table:table-cell>
          <table:table-cell table:style-name="ce7" office:value-type="float" office:value="1000" calcext:value-type="float">
            <text:p><text:s/>1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EPHEID S.R.L.</text:p>
          </table:table-cell>
          <table:table-cell table:style-name="ce7" office:value-type="float" office:value="3000" calcext:value-type="float">
            <text:p><text:s/>3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PRO SRL</text:p>
          </table:table-cell>
          <table:table-cell table:style-name="ce7" office:value-type="float" office:value="1500" calcext:value-type="float">
            <text:p><text:s/>1.5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SMED S.R.L.</text:p>
          </table:table-cell>
          <table:table-cell table:style-name="ce7" office:value-type="float" office:value="506.64" calcext:value-type="float">
            <text:p><text:s/>506,6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.P. MEDICAL S.R.L.</text:p>
          </table:table-cell>
          <table:table-cell table:style-name="ce7" office:value-type="float" office:value="3359.96" calcext:value-type="float">
            <text:p><text:s/>3.359,9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ASIT S.P.A.</text:p>
          </table:table-cell>
          <table:table-cell table:style-name="ce7" office:value-type="float" office:value="44245.85" calcext:value-type="float">
            <text:p><text:s/>44.245,8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EVICOR MEDICAL ITALY S.R.L.</text:p>
          </table:table-cell>
          <table:table-cell table:style-name="ce7" office:value-type="float" office:value="4840" calcext:value-type="float">
            <text:p><text:s/>4.84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IA4IT S.R.L.</text:p>
          </table:table-cell>
          <table:table-cell table:style-name="ce7" office:value-type="float" office:value="11000.01" calcext:value-type="float">
            <text:p><text:s/>11.000,0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IAPATH S.P.A.</text:p>
          </table:table-cell>
          <table:table-cell table:style-name="ce7" office:value-type="float" office:value="10250" calcext:value-type="float">
            <text:p><text:s/>10.2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IASORIN <text:s/>S.P.A.</text:p>
          </table:table-cell>
          <table:table-cell table:style-name="ce7" office:value-type="float" office:value="3000" calcext:value-type="float">
            <text:p><text:s/>3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ASY LABS S.R.L.</text:p>
          </table:table-cell>
          <table:table-cell table:style-name="ce7" office:value-type="float" office:value="3900" calcext:value-type="float">
            <text:p><text:s/>3.9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UROCOLUMBUS S.R.L.</text:p>
          </table:table-cell>
          <table:table-cell table:style-name="ce7" office:value-type="float" office:value="8475" calcext:value-type="float">
            <text:p><text:s/>8.47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RESENIUS KABI ITALIA S.R.L.</text:p>
          </table:table-cell>
          <table:table-cell table:style-name="ce7" office:value-type="float" office:value="4839.05" calcext:value-type="float">
            <text:p><text:s/>4.839,0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RESENIUS MEDICAL CARE ITALIA S.P.A.</text:p>
          </table:table-cell>
          <table:table-cell table:style-name="ce7" office:value-type="float" office:value="54138" calcext:value-type="float">
            <text:p><text:s/>54.13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HAEMONETICS ITALIA S.R.L.</text:p>
          </table:table-cell>
          <table:table-cell table:style-name="ce7" office:value-type="float" office:value="7999.96" calcext:value-type="float">
            <text:p><text:s/>7.999,9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CU MEDICAL ITALIA <text:s/>S.R.L.</text:p>
          </table:table-cell>
          <table:table-cell table:style-name="ce7" office:value-type="float" office:value="114" calcext:value-type="float">
            <text:p><text:s/>11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MMUCOR ITALIA S.P.A.</text:p>
          </table:table-cell>
          <table:table-cell table:style-name="ce7" office:value-type="float" office:value="3750" calcext:value-type="float">
            <text:p><text:s/>3.7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NSTRUMENTATION LABORATORY <text:s/>S.P.A.</text:p>
          </table:table-cell>
          <table:table-cell table:style-name="ce7" office:value-type="float" office:value="11299.98" calcext:value-type="float">
            <text:p><text:s/>11.299,9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SIMED SRL</text:p>
          </table:table-cell>
          <table:table-cell table:style-name="ce7" office:value-type="float" office:value="7310" calcext:value-type="float">
            <text:p><text:s/>7.31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JOHNSON E JOHNSON MEDICAL S.P.A.</text:p>
          </table:table-cell>
          <table:table-cell table:style-name="ce7" office:value-type="float" office:value="4350" calcext:value-type="float">
            <text:p><text:s/>4.3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KYOCERA DOCUMENT SOLUTION ITALIA SPA</text:p>
          </table:table-cell>
          <table:table-cell table:style-name="ce7" office:value-type="float" office:value="20414.43" calcext:value-type="float">
            <text:p><text:s/>20.414,4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. MOLTENI E C. DEI F.LLI ALITTI S.P.A.</text:p>
          </table:table-cell>
          <table:table-cell table:style-name="ce7" office:value-type="float" office:value="6560" calcext:value-type="float">
            <text:p><text:s/>6.56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EASE PLAN ITALIA S.P.A.</text:p>
          </table:table-cell>
          <table:table-cell table:style-name="ce7" office:value-type="float" office:value="14806.29" calcext:value-type="float">
            <text:p><text:s/>14.806,2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EASYS S.P.A.</text:p>
          </table:table-cell>
          <table:table-cell table:style-name="ce7" office:value-type="float" office:value="6457.74" calcext:value-type="float">
            <text:p><text:s/>6.457,7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EICA <text:s/>MICROSYSTEMS S.R.L.</text:p>
          </table:table-cell>
          <table:table-cell table:style-name="ce7" office:value-type="float" office:value="2072.58" calcext:value-type="float">
            <text:p><text:s/>2.072,5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INDE MEDICALE S.R.L.</text:p>
          </table:table-cell>
          <table:table-cell table:style-name="ce7" office:value-type="float" office:value="69156.46" calcext:value-type="float">
            <text:p><text:s/>69.156,4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OHMANN &amp; RAUSCHER S.R.L.</text:p>
          </table:table-cell>
          <table:table-cell table:style-name="ce7" office:value-type="float" office:value="5391" calcext:value-type="float">
            <text:p><text:s/>5.391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EDICAIR ITALIA S.R.L.</text:p>
          </table:table-cell>
          <table:table-cell table:style-name="ce7" office:value-type="float" office:value="77520.36" calcext:value-type="float">
            <text:p><text:s/>77.520,3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EDICAL SYSTEMS S.P.A.</text:p>
          </table:table-cell>
          <table:table-cell table:style-name="ce7" office:value-type="float" office:value="1800" calcext:value-type="float">
            <text:p><text:s/>1.8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EDIGAS ITALIA S.R.L.</text:p>
          </table:table-cell>
          <table:table-cell table:style-name="ce7" office:value-type="float" office:value="153097.33" calcext:value-type="float">
            <text:p><text:s/>153.097,3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EDTRONIC ITALIA S.P.A.</text:p>
          </table:table-cell>
          <table:table-cell table:style-name="ce7" office:value-type="float" office:value="19800" calcext:value-type="float">
            <text:p><text:s/>19.8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OSS <text:s/>S.P.A.</text:p>
          </table:table-cell>
          <table:table-cell table:style-name="ce7" office:value-type="float" office:value="4680" calcext:value-type="float">
            <text:p><text:s/>4.68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OVINCAR S.P.A.</text:p>
          </table:table-cell>
          <table:table-cell table:style-name="ce7" office:value-type="float" office:value="718.33" calcext:value-type="float">
            <text:p><text:s/>718,3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PM ITALIA SRL</text:p>
          </table:table-cell>
          <table:table-cell table:style-name="ce7" office:value-type="float" office:value="4740" calcext:value-type="float">
            <text:p><text:s/>4.74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LIVETTI S.P.A.</text:p>
          </table:table-cell>
          <table:table-cell table:style-name="ce7" office:value-type="float" office:value="17613.78" calcext:value-type="float">
            <text:p><text:s/>17.613,7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LYMPUS ITALIA S.R.L.</text:p>
          </table:table-cell>
          <table:table-cell table:style-name="ce7" office:value-type="float" office:value="4065.92" calcext:value-type="float">
            <text:p><text:s/>4.065,9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RESPIRAIRE SRL</text:p>
          </table:table-cell>
          <table:table-cell table:style-name="ce7" office:value-type="float" office:value="15224" calcext:value-type="float">
            <text:p><text:s/>15.22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ROCHE DIAGNOSTICS S.P.A.</text:p>
          </table:table-cell>
          <table:table-cell table:style-name="ce7" office:value-type="float" office:value="75941.51" calcext:value-type="float">
            <text:p><text:s/>75.941,5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ANITEX S.P.A.</text:p>
          </table:table-cell>
          <table:table-cell table:style-name="ce7" office:value-type="float" office:value="19616.65" calcext:value-type="float">
            <text:p><text:s/>19.616,6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APIO LIFE S.R.L.</text:p>
          </table:table-cell>
          <table:table-cell table:style-name="ce7" office:value-type="float" office:value="62993.2" calcext:value-type="float">
            <text:p><text:s/>62.993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EBIA ITALIA S.R.L.</text:p>
          </table:table-cell>
          <table:table-cell table:style-name="ce7" office:value-type="float" office:value="4249.98" calcext:value-type="float">
            <text:p><text:s/>4.249,9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ELEFAR S.R.L.</text:p>
          </table:table-cell>
          <table:table-cell table:style-name="ce7" office:value-type="float" office:value="425.01" calcext:value-type="float">
            <text:p><text:s/>425,0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HARP ELECTRONICS <text:s/>S.P.A.</text:p>
          </table:table-cell>
          <table:table-cell table:style-name="ce7" office:value-type="float" office:value="350.27" calcext:value-type="float">
            <text:p><text:s/>350,2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ICO SPA</text:p>
          </table:table-cell>
          <table:table-cell table:style-name="ce7" office:value-type="float" office:value="395" calcext:value-type="float">
            <text:p><text:s/>39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IEMENS HEALTHCARE SRL</text:p>
          </table:table-cell>
          <table:table-cell table:style-name="ce7" office:value-type="float" office:value="25116.78" calcext:value-type="float">
            <text:p><text:s/>25.116,7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INI-MEDIK NIEDERREITER GMBH</text:p>
          </table:table-cell>
          <table:table-cell table:style-name="ce7" office:value-type="float" office:value="1494" calcext:value-type="float">
            <text:p><text:s/>1.49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MITH &amp; NEPHEW S.R.L.</text:p>
          </table:table-cell>
          <table:table-cell table:style-name="ce7" office:value-type="float" office:value="16354" calcext:value-type="float">
            <text:p><text:s/>16.35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OFTIME SRL</text:p>
          </table:table-cell>
          <table:table-cell table:style-name="ce7" office:value-type="float" office:value="4600" calcext:value-type="float">
            <text:p><text:s/>4.6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ANICA S.R.L.</text:p>
          </table:table-cell>
          <table:table-cell table:style-name="ce7" office:value-type="float" office:value="8820" calcext:value-type="float">
            <text:p><text:s/>8.82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IGLIA S.R.L.</text:p>
          </table:table-cell>
          <table:table-cell table:style-name="ce7" office:value-type="float" office:value="1620" calcext:value-type="float">
            <text:p><text:s/>1.62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ITALAIRE ITALIA SPA</text:p>
          </table:table-cell>
          <table:table-cell table:style-name="ce7" office:value-type="float" office:value="52302.4" calcext:value-type="float">
            <text:p><text:s/>52.302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IVISOL SRL</text:p>
          </table:table-cell>
          <table:table-cell table:style-name="ce7" office:value-type="float" office:value="151103.5" calcext:value-type="float">
            <text:p><text:s/>151.103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WALDNER TECNOLOGIE MEDICALI SRL</text:p>
          </table:table-cell>
          <table:table-cell table:style-name="ce7" office:value-type="float" office:value="12740" calcext:value-type="float">
            <text:p><text:s/>12.74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ZOLL MEDICAL ITALIA <text:s/>S.R.L.</text:p>
          </table:table-cell>
          <table:table-cell table:style-name="ce7" office:value-type="float" office:value="10800" calcext:value-type="float">
            <text:p><text:s/>10.8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ZUCCHETTI INFORMATICA <text:s/>S.P.A.</text:p>
          </table:table-cell>
          <table:table-cell table:style-name="ce7" office:value-type="float" office:value="75408.18" calcext:value-type="float">
            <text:p><text:s/>75.408,1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5202 Locazioni</text:p>
          </table:table-cell>
          <table:table-cell table:style-name="ce6" office:value-type="float" office:value="60939.82" calcext:value-type="float">
            <text:p><text:s/>60.939,8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GENZIA TERRITORIALE PER LA CASA</text:p>
          </table:table-cell>
          <table:table-cell table:style-name="ce7" office:value-type="float" office:value="3405.5" calcext:value-type="float">
            <text:p><text:s/>3.405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STELLO STEFANINO</text:p>
          </table:table-cell>
          <table:table-cell table:style-name="ce7" office:value-type="float" office:value="4036.05" calcext:value-type="float">
            <text:p><text:s/>4.036,0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MUNE DI BRANDIZZO</text:p>
          </table:table-cell>
          <table:table-cell table:style-name="ce7" office:value-type="float" office:value="4502" calcext:value-type="float">
            <text:p><text:s/>4.50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MUNE DI NOLE</text:p>
          </table:table-cell>
          <table:table-cell table:style-name="ce7" office:value-type="float" office:value="1044.48" calcext:value-type="float">
            <text:p><text:s/>1.044,4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STITUTO CANONICO CUNIBERTI</text:p>
          </table:table-cell>
          <table:table-cell table:style-name="ce7" office:value-type="float" office:value="35000" calcext:value-type="float">
            <text:p><text:s/>35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IMIDO MAURA LUISA E VIGNA ELEONORA</text:p>
          </table:table-cell>
          <table:table-cell table:style-name="ce7" office:value-type="float" office:value="5960.61" calcext:value-type="float">
            <text:p><text:s/>5.960,6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IM <text:s/>SPA</text:p>
          </table:table-cell>
          <table:table-cell table:style-name="ce7" office:value-type="float" office:value="6991.18" calcext:value-type="float">
            <text:p><text:s/>6.991,1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5306 Interessi passivi v/fornitori</text:p>
          </table:table-cell>
          <table:table-cell table:style-name="ce6" office:value-type="float" office:value="-262.6" calcext:value-type="float">
            <text:p>-262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ULTIMED S.R.L.</text:p>
          </table:table-cell>
          <table:table-cell table:style-name="ce7" office:value-type="float" office:value="-262.6" calcext:value-type="float">
            <text:p>-262,6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5499 Altri tributi</text:p>
          </table:table-cell>
          <table:table-cell table:style-name="ce6" office:value-type="float" office:value="284941.31" calcext:value-type="float">
            <text:p><text:s/>284.941,3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GENZIA DELLE DOGANE E DEI MONOPOLI</text:p>
          </table:table-cell>
          <table:table-cell table:style-name="ce7" office:value-type="float" office:value="185.92" calcext:value-type="float">
            <text:p><text:s/>185,9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GENZIA DELLE ENTRATE</text:p>
          </table:table-cell>
          <table:table-cell table:style-name="ce7" office:value-type="float" office:value="1340.8" calcext:value-type="float">
            <text:p><text:s/>1.340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UTOMOBILE CLUB IVREA</text:p>
          </table:table-cell>
          <table:table-cell table:style-name="ce7" office:value-type="float" office:value="1522.18" calcext:value-type="float">
            <text:p><text:s/>1.522,1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UTORITA PER LA VIGILANZA SU CONTRATTI</text:p>
          </table:table-cell>
          <table:table-cell table:style-name="ce7" office:value-type="float" office:value="30" calcext:value-type="float">
            <text:p><text:s/>3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MUNE DI CASELLE TORINESE</text:p>
          </table:table-cell>
          <table:table-cell table:style-name="ce7" office:value-type="float" office:value="44.4" calcext:value-type="float">
            <text:p><text:s/>44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MUNE DI CAVAGNOLO</text:p>
          </table:table-cell>
          <table:table-cell table:style-name="ce7" office:value-type="float" office:value="454" calcext:value-type="float">
            <text:p><text:s/>45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MUNE DI CIRIE'</text:p>
          </table:table-cell>
          <table:table-cell table:style-name="ce7" office:value-type="float" office:value="47590" calcext:value-type="float">
            <text:p><text:s/>47.59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MUNE DI CUORGNE'</text:p>
          </table:table-cell>
          <table:table-cell table:style-name="ce7" office:value-type="float" office:value="16160" calcext:value-type="float">
            <text:p><text:s/>16.16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MUNE DI IVREA</text:p>
          </table:table-cell>
          <table:table-cell table:style-name="ce7" office:value-type="float" office:value="127666" calcext:value-type="float">
            <text:p><text:s/>127.66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MUNE DI LANZO TORINESE</text:p>
          </table:table-cell>
          <table:table-cell table:style-name="ce7" office:value-type="float" office:value="50928.01" calcext:value-type="float">
            <text:p><text:s/>50.928,0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MUNE DI SAN MAURO TORINESE</text:p>
          </table:table-cell>
          <table:table-cell table:style-name="ce7" office:value-type="float" office:value="2017" calcext:value-type="float">
            <text:p><text:s/>2.017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MUNE DI SETTIMO TORINESE</text:p>
          </table:table-cell>
          <table:table-cell table:style-name="ce7" office:value-type="float" office:value="10817" calcext:value-type="float">
            <text:p><text:s/>10.817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MUNE DI VOLPIANO</text:p>
          </table:table-cell>
          <table:table-cell table:style-name="ce7" office:value-type="float" office:value="390" calcext:value-type="float">
            <text:p><text:s/>39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NSORZIO DI BACINO 16 CHIVASSO</text:p>
          </table:table-cell>
          <table:table-cell table:style-name="ce7" office:value-type="float" office:value="24913" calcext:value-type="float">
            <text:p><text:s/>24.913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NSORZIO DI BACINO 16 GASSINO</text:p>
          </table:table-cell>
          <table:table-cell table:style-name="ce7" office:value-type="float" office:value="883" calcext:value-type="float">
            <text:p><text:s/>883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5503 Indennità, rimborso spese <text:s/>ed oneri sociali per gl</text:p>
          </table:table-cell>
          <table:table-cell table:style-name="ce6" office:value-type="float" office:value="70107.33" calcext:value-type="float">
            <text:p><text:s/>70.107,3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.S.L. <text:s/>CITTA' DI TORINO</text:p>
          </table:table-cell>
          <table:table-cell table:style-name="ce7" office:value-type="float" office:value="57289.75" calcext:value-type="float">
            <text:p><text:s/>57.289,7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OMBARDI MARINELLA</text:p>
          </table:table-cell>
          <table:table-cell table:style-name="ce7" office:value-type="float" office:value="9090.14" calcext:value-type="float">
            <text:p><text:s/>9.090,1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ELORO MARCO</text:p>
          </table:table-cell>
          <table:table-cell table:style-name="ce7" office:value-type="float" office:value="3727.44" calcext:value-type="float">
            <text:p><text:s/>3.727,4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5504 Commissioni e Comitati</text:p>
          </table:table-cell>
          <table:table-cell table:style-name="ce6" office:value-type="float" office:value="31074.27" calcext:value-type="float">
            <text:p><text:s/>31.074,2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INISTERO DELLA SALUTE</text:p>
          </table:table-cell>
          <table:table-cell table:style-name="ce7" office:value-type="float" office:value="24211.62" calcext:value-type="float">
            <text:p><text:s/>24.211,6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INISTERO DELLE INFRASTRUTT.E TRASPORTI</text:p>
          </table:table-cell>
          <table:table-cell table:style-name="ce7" office:value-type="float" office:value="1928.57" calcext:value-type="float">
            <text:p><text:s/>1.928,5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PONZILLI DR. LUIGI</text:p>
          </table:table-cell>
          <table:table-cell table:style-name="ce7" office:value-type="float" office:value="4934.08" calcext:value-type="float">
            <text:p><text:s/>4.934,0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5598 Altri oneri <text:s/>della gestione corrente</text:p>
          </table:table-cell>
          <table:table-cell table:style-name="ce6" office:value-type="float" office:value="118159.99" calcext:value-type="float">
            <text:p><text:s/>118.159,9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LLERA GIOVANNI BATTISTA</text:p>
          </table:table-cell>
          <table:table-cell table:style-name="ce7" office:value-type="float" office:value="2000" calcext:value-type="float">
            <text:p><text:s/>2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LLERA PAOLA LUISA</text:p>
          </table:table-cell>
          <table:table-cell table:style-name="ce7" office:value-type="float" office:value="2000" calcext:value-type="float">
            <text:p><text:s/>2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ASILE ORLANDO</text:p>
          </table:table-cell>
          <table:table-cell table:style-name="ce7" office:value-type="float" office:value="2057.08" calcext:value-type="float">
            <text:p><text:s/>2.057,0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RUNETTO CLAUDIO</text:p>
          </table:table-cell>
          <table:table-cell table:style-name="ce7" office:value-type="float" office:value="2000" calcext:value-type="float">
            <text:p><text:s/>2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EREGATI MAURO</text:p>
          </table:table-cell>
          <table:table-cell table:style-name="ce7" office:value-type="float" office:value="1500" calcext:value-type="float">
            <text:p><text:s/>1.5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ERMINARA MARIA ROSA</text:p>
          </table:table-cell>
          <table:table-cell table:style-name="ce7" office:value-type="float" office:value="5000" calcext:value-type="float">
            <text:p><text:s/>5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IMADAMORE NICOLETTA</text:p>
          </table:table-cell>
          <table:table-cell table:style-name="ce7" office:value-type="float" office:value="10213.84" calcext:value-type="float">
            <text:p><text:s/>10.213,8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MINI STEFANIA</text:p>
          </table:table-cell>
          <table:table-cell table:style-name="ce7" office:value-type="float" office:value="5000" calcext:value-type="float">
            <text:p><text:s/>5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LORIAN GALILEO SNC DI FLORIAN PIERO &amp; C</text:p>
          </table:table-cell>
          <table:table-cell table:style-name="ce7" office:value-type="float" office:value="2000" calcext:value-type="float">
            <text:p><text:s/>2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A.LE. MEDICAL SRL</text:p>
          </table:table-cell>
          <table:table-cell table:style-name="ce7" office:value-type="float" office:value="41138.26" calcext:value-type="float">
            <text:p><text:s/>41.138,2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AVESE GIUSEPPE</text:p>
          </table:table-cell>
          <table:table-cell table:style-name="ce7" office:value-type="float" office:value="1060" calcext:value-type="float">
            <text:p><text:s/>1.06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OLICLINICO DI MONZA -CLINICA EPOREDIESE</text:p>
          </table:table-cell>
          <table:table-cell table:style-name="ce7" office:value-type="float" office:value="17190.81" calcext:value-type="float">
            <text:p><text:s/>17.190,8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REGIS MARCO</text:p>
          </table:table-cell>
          <table:table-cell table:style-name="ce7" office:value-type="float" office:value="2000" calcext:value-type="float">
            <text:p><text:s/>2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ANAPO GIUSEPPE</text:p>
          </table:table-cell>
          <table:table-cell table:style-name="ce7" office:value-type="float" office:value="2000" calcext:value-type="float">
            <text:p><text:s/>2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CHIUMSKI LAURETTA</text:p>
          </table:table-cell>
          <table:table-cell table:style-name="ce7" office:value-type="float" office:value="1000" calcext:value-type="float">
            <text:p><text:s/>1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ORGON ESTERLINA</text:p>
          </table:table-cell>
          <table:table-cell table:style-name="ce7" office:value-type="float" office:value="5000" calcext:value-type="float">
            <text:p><text:s/>5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PINUCCI STEFANO</text:p>
          </table:table-cell>
          <table:table-cell table:style-name="ce7" office:value-type="float" office:value="2000" calcext:value-type="float">
            <text:p><text:s/>2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TUDIO LEGALE ASSOCIATO AMBROSIO&amp;COMMODO</text:p>
          </table:table-cell>
          <table:table-cell table:style-name="ce7" office:value-type="float" office:value="5000" calcext:value-type="float">
            <text:p><text:s/>5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RIONE ANTONELLA CATERINA</text:p>
          </table:table-cell>
          <table:table-cell table:style-name="ce7" office:value-type="float" office:value="2333" calcext:value-type="float">
            <text:p><text:s/>2.333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RIONE MICHELE</text:p>
          </table:table-cell>
          <table:table-cell table:style-name="ce7" office:value-type="float" office:value="334" calcext:value-type="float">
            <text:p><text:s/>33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RIONE TIZIANA</text:p>
          </table:table-cell>
          <table:table-cell table:style-name="ce7" office:value-type="float" office:value="2333" calcext:value-type="float">
            <text:p><text:s/>2.333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OTA ANNA</text:p>
          </table:table-cell>
          <table:table-cell table:style-name="ce7" office:value-type="float" office:value="5000" calcext:value-type="float">
            <text:p><text:s/>5.00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6102 Fabbricati</text:p>
          </table:table-cell>
          <table:table-cell table:style-name="ce6" office:value-type="float" office:value="349456.87" calcext:value-type="float">
            <text:p><text:s/>349.456,8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RCHINGEGNO PROFESSIONISTI ASSOCIATI</text:p>
          </table:table-cell>
          <table:table-cell table:style-name="ce7" office:value-type="float" office:value="8589.07" calcext:value-type="float">
            <text:p><text:s/>8.589,0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.LLI PAONESSA SRL</text:p>
          </table:table-cell>
          <table:table-cell table:style-name="ce7" office:value-type="float" office:value="61356.91" calcext:value-type="float">
            <text:p><text:s/>61.356,9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RUPPO TECNOIMPRESE SRL</text:p>
          </table:table-cell>
          <table:table-cell table:style-name="ce7" office:value-type="float" office:value="48535.25" calcext:value-type="float">
            <text:p><text:s/>48.535,2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ANENS-TIFS SPA</text:p>
          </table:table-cell>
          <table:table-cell table:style-name="ce7" office:value-type="float" office:value="845.64" calcext:value-type="float">
            <text:p><text:s/>845,6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ROCOPIO COSTRUZIONI S.R.L.</text:p>
          </table:table-cell>
          <table:table-cell table:style-name="ce7" office:value-type="float" office:value="230130" calcext:value-type="float">
            <text:p><text:s/>230.130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6103 Impianti e macchinari</text:p>
          </table:table-cell>
          <table:table-cell table:style-name="ce6" office:value-type="float" office:value="162449.29" calcext:value-type="float">
            <text:p><text:s/>162.449,2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RCHINGEGNO PROFESSIONISTI ASSOCIATI</text:p>
          </table:table-cell>
          <table:table-cell table:style-name="ce7" office:value-type="float" office:value="213.76" calcext:value-type="float">
            <text:p><text:s/>213,7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DIMPIANTI S.R.L.</text:p>
          </table:table-cell>
          <table:table-cell table:style-name="ce7" office:value-type="float" office:value="25000" calcext:value-type="float">
            <text:p><text:s/>25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RUPPO TECNOIMPRESE SRL</text:p>
          </table:table-cell>
          <table:table-cell table:style-name="ce7" office:value-type="float" office:value="870" calcext:value-type="float">
            <text:p><text:s/>87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AGNETTI SRL</text:p>
          </table:table-cell>
          <table:table-cell table:style-name="ce7" office:value-type="float" office:value="60865.18" calcext:value-type="float">
            <text:p><text:s/>60.865,1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ANENS-TIFS SPA</text:p>
          </table:table-cell>
          <table:table-cell table:style-name="ce7" office:value-type="float" office:value="21008" calcext:value-type="float">
            <text:p><text:s/>21.00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TUDIO OIKOS SRL</text:p>
          </table:table-cell>
          <table:table-cell table:style-name="ce7" office:value-type="float" office:value="54492.35" calcext:value-type="float">
            <text:p><text:s/>54.492,3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6104 Attrezzature sanitarie e scientifiche</text:p>
          </table:table-cell>
          <table:table-cell table:style-name="ce6" office:value-type="float" office:value="357213.5" calcext:value-type="float">
            <text:p><text:s/>357.213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3B S.R.L.</text:p>
          </table:table-cell>
          <table:table-cell table:style-name="ce7" office:value-type="float" office:value="42672" calcext:value-type="float">
            <text:p><text:s/>42.67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. MENARINI DIAGNOSTICS S.R.L.</text:p>
          </table:table-cell>
          <table:table-cell table:style-name="ce7" office:value-type="float" office:value="13500" calcext:value-type="float">
            <text:p><text:s/>13.5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IRLIQUIDE MEDICAL SYSTEMS S.P.A.</text:p>
          </table:table-cell>
          <table:table-cell table:style-name="ce7" office:value-type="float" office:value="12338.22" calcext:value-type="float">
            <text:p><text:s/>12.338,2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G SYSTEM DI BAUDINO GIOVANNI</text:p>
          </table:table-cell>
          <table:table-cell table:style-name="ce7" office:value-type="float" office:value="670" calcext:value-type="float">
            <text:p><text:s/>67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REFUSION ITALY 237 S.R.L. UNIPERSONALE</text:p>
          </table:table-cell>
          <table:table-cell table:style-name="ce7" office:value-type="float" office:value="14118.33" calcext:value-type="float">
            <text:p><text:s/>14.118,3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HINESPORT <text:s/>S.P.A.</text:p>
          </table:table-cell>
          <table:table-cell table:style-name="ce7" office:value-type="float" office:value="3210" calcext:value-type="float">
            <text:p><text:s/>3.21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L.SE. SOLUTION S.R.L.</text:p>
          </table:table-cell>
          <table:table-cell table:style-name="ce7" office:value-type="float" office:value="1290" calcext:value-type="float">
            <text:p><text:s/>1.29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ETINGE ITALIA SPA</text:p>
          </table:table-cell>
          <table:table-cell table:style-name="ce7" office:value-type="float" office:value="58000" calcext:value-type="float">
            <text:p><text:s/>58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IVAS SRL</text:p>
          </table:table-cell>
          <table:table-cell table:style-name="ce7" office:value-type="float" office:value="204.88" calcext:value-type="float">
            <text:p><text:s/>204,8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RIGNOLA ANTONIO</text:p>
          </table:table-cell>
          <table:table-cell table:style-name="ce7" office:value-type="float" office:value="1302.17" calcext:value-type="float">
            <text:p><text:s/>1.302,1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JOHNSON E JOHNSON MEDICAL S.P.A.</text:p>
          </table:table-cell>
          <table:table-cell table:style-name="ce7" office:value-type="float" office:value="3598.65" calcext:value-type="float">
            <text:p><text:s/>3.598,6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KW APPARECCHI SCIENTIFICI S.R.L.</text:p>
          </table:table-cell>
          <table:table-cell table:style-name="ce7" office:value-type="float" office:value="14201.25" calcext:value-type="float">
            <text:p><text:s/>14.201,2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ALVESTIO <text:s/>S.P.A.</text:p>
          </table:table-cell>
          <table:table-cell table:style-name="ce7" office:value-type="float" office:value="186816" calcext:value-type="float">
            <text:p><text:s/>186.81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EPATEC DI FRASCOIA PAOLO</text:p>
          </table:table-cell>
          <table:table-cell table:style-name="ce7" office:value-type="float" office:value="1090" calcext:value-type="float">
            <text:p><text:s/>1.09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IGLIA S.R.L.</text:p>
          </table:table-cell>
          <table:table-cell table:style-name="ce7" office:value-type="float" office:value="4202" calcext:value-type="float">
            <text:p><text:s/>4.202,0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6105 Mobili e arredi</text:p>
          </table:table-cell>
          <table:table-cell table:style-name="ce6" office:value-type="float" office:value="22596.72" calcext:value-type="float">
            <text:p><text:s/>22.596,7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.LLI ESPOSITO &amp;C S.A.S.FABBRICA SALOTTI</text:p>
          </table:table-cell>
          <table:table-cell table:style-name="ce7" office:value-type="float" office:value="1544" calcext:value-type="float">
            <text:p><text:s/>1.54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IAMAT SRL</text:p>
          </table:table-cell>
          <table:table-cell table:style-name="ce7" office:value-type="float" office:value="2337.12" calcext:value-type="float">
            <text:p><text:s/>2.337,1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RANCESCHINO DESIGN S.R.L.</text:p>
          </table:table-cell>
          <table:table-cell table:style-name="ce7" office:value-type="float" office:value="1650" calcext:value-type="float">
            <text:p><text:s/>1.6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.L.S. ARREDO E UFFICI S.R.L.</text:p>
          </table:table-cell>
          <table:table-cell table:style-name="ce7" office:value-type="float" office:value="17065.6" calcext:value-type="float">
            <text:p><text:s/>17.065,6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6199 Altri beni materiali</text:p>
          </table:table-cell>
          <table:table-cell table:style-name="ce6" office:value-type="float" office:value="34084.03" calcext:value-type="float">
            <text:p><text:s/>34.084,0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LVI S.R.L. - OFFICINE MECCANICHE</text:p>
          </table:table-cell>
          <table:table-cell table:style-name="ce7" office:value-type="float" office:value="4936" calcext:value-type="float">
            <text:p><text:s/>4.93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PS INFORMATICA <text:s/>S.N.C.</text:p>
          </table:table-cell>
          <table:table-cell table:style-name="ce7" office:value-type="float" office:value="487" calcext:value-type="float">
            <text:p><text:s/>487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RREBIAN SPA</text:p>
          </table:table-cell>
          <table:table-cell table:style-name="ce7" office:value-type="float" office:value="406.82" calcext:value-type="float">
            <text:p><text:s/>406,8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RANCEHOPITAL SAS</text:p>
          </table:table-cell>
          <table:table-cell table:style-name="ce7" office:value-type="float" office:value="192.5" calcext:value-type="float">
            <text:p><text:s/>192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ALLENCA S.P.A.</text:p>
          </table:table-cell>
          <table:table-cell table:style-name="ce7" office:value-type="float" office:value="1018" calcext:value-type="float">
            <text:p><text:s/>1.01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RIGNOLA ANTONIO</text:p>
          </table:table-cell>
          <table:table-cell table:style-name="ce7" office:value-type="float" office:value="310.25" calcext:value-type="float">
            <text:p><text:s/>310,2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SET TELECOM S.R.L.</text:p>
          </table:table-cell>
          <table:table-cell table:style-name="ce7" office:value-type="float" office:value="14107.96" calcext:value-type="float">
            <text:p><text:s/>14.107,9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TD SOLUTIONS S.P.A.</text:p>
          </table:table-cell>
          <table:table-cell table:style-name="ce7" office:value-type="float" office:value="6900" calcext:value-type="float">
            <text:p><text:s/>6.9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ZUCCHETTI INFORMATICA <text:s/>S.P.A.</text:p>
          </table:table-cell>
          <table:table-cell table:style-name="ce7" office:value-type="float" office:value="5725.5" calcext:value-type="float">
            <text:p><text:s/>5.725,5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6200 Immobilizzazioni immateriali</text:p>
          </table:table-cell>
          <table:table-cell table:style-name="ce6" office:value-type="float" office:value="29862.8" calcext:value-type="float">
            <text:p><text:s/>29.862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SIS INFORMATICA S.A.S.</text:p>
          </table:table-cell>
          <table:table-cell table:style-name="ce7" office:value-type="float" office:value="2850" calcext:value-type="float">
            <text:p><text:s/>2.8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MSL S.R.L.</text:p>
          </table:table-cell>
          <table:table-cell table:style-name="ce7" office:value-type="float" office:value="316" calcext:value-type="float">
            <text:p><text:s/>31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SET TELECOM S.R.L.</text:p>
          </table:table-cell>
          <table:table-cell table:style-name="ce7" office:value-type="float" office:value="25509.3" calcext:value-type="float">
            <text:p><text:s/>25.509,3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UBVISION S.R.L.</text:p>
          </table:table-cell>
          <table:table-cell table:style-name="ce7" office:value-type="float" office:value="1187.5" calcext:value-type="float">
            <text:p><text:s/>1.187,50 <text:s text:c="3"/>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Totale complessivo</text:p>
          </table:table-cell>
          <table:table-cell table:style-name="ce8" office:value-type="float" office:value="72711204.68" calcext:value-type="float">
            <text:p><text:s/>72.711.204,68 <text:s text:c="3"/></text:p>
          </table:table-cell>
          <table:table-cell table:number-columns-repeated="1022"/>
        </table:table-row>
        <table:table-row table:style-name="ro1" table:number-rows-repeated="10467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4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time-style style:name="N105">
      <number:minutes number:style="long"/>
      <number:text>.</number:text>
      <number:seconds number:style="long"/>
    </number:time-style>
    <number:time-style style:name="N10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7">
      <number:minutes number:style="long"/>
      <number:text>.</number:text>
      <number:seconds number:style="long" number:decimal-places="1"/>
    </number:time-style>
    <number:number-style style:name="N10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gliaia_20_2" style:display-name="Migliaia 2" style:family="table-cell" style:parent-style-name="Default" style:data-style-name="N104"/>
    <style:style style:name="Excel_20_Built-in_20_Comma" style:display-name="Excel Built-in Comma" style:family="table-cell" style:parent-style-name="Defa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1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_20_X_20_TIPOLOGIA_20_" style:display-name="PageStyle_ X TIPOLOGIA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X_20_FORNITORE" style:display-name="PageStyle_X FORNITO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1-01-07T11:04:46</dc:date>
    <meta:generator>LibreOffice/5.4.6.2$Windows_x86 LibreOffice_project/4014ce260a04f1026ba855d3b8d91541c224eab8</meta:generator>
    <meta:document-statistic meta:table-count="4" meta:cell-count="982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